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top="0.0555in" fo:margin-bottom="0.055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018in"/>
    </style:style>
    <style:style style:name="TableColumn14" style:family="table-column">
      <style:table-column-properties style:column-width="0.3854in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0.8444in"/>
    </style:style>
    <style:style style:name="TableColumn17" style:family="table-column">
      <style:table-column-properties style:column-width="0.0298in"/>
    </style:style>
    <style:style style:name="TableColumn18" style:family="table-column">
      <style:table-column-properties style:column-width="0.9027in"/>
    </style:style>
    <style:style style:name="TableColumn19" style:family="table-column">
      <style:table-column-properties style:column-width="0.3062in"/>
    </style:style>
    <style:style style:name="TableColumn20" style:family="table-column">
      <style:table-column-properties style:column-width="0.6312in"/>
    </style:style>
    <style:style style:name="TableColumn21" style:family="table-column">
      <style:table-column-properties style:column-width="1.1006in"/>
    </style:style>
    <style:style style:name="Table12" style:family="table">
      <style:table-properties style:width="5.768in" fo:margin-left="0in" table:align="center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/>
      <style:text-properties style:font-name-asian="標楷體"/>
    </style:style>
    <style:style style:name="P86" style:parent-style-name="內文" style:family="paragraph">
      <style:paragraph-properties style:snap-to-layout-grid="false" fo:text-align="end"/>
      <style:text-properties style:font-name-asian="標楷體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Row93" style:family="table-row">
      <style:table-row-properties style:min-row-height="0.4277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Row137" style:family="table-row">
      <style:table-row-properties style:min-row-height="1.1812in"/>
    </style:style>
    <style:style style:name="TableCell138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P145" style:parent-style-name="內文" style:family="paragraph">
      <style:paragraph-properties style:snap-to-layout-grid="false" fo:text-align="justify" fo:margin-top="0.0694in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S1" style:family="section">
      <style:section-properties fo:margin-left="0.2368in" fo:margin-right="0.2368in" style:writing-mode="lr-tb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海洋委員會海洋保育署</text:p>
      <text:p text:style-name="P9">115-116年度補助學校辦理海洋藍碳生態系復育行動徵件計畫</text:p>
      <text:p text:style-name="P10"><text:span text:style-name="T11">補（捐）助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補(捐)助單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立案登記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地<text:s text:c="4"/>址</text:p>
            <text:p text:style-name="P34">(請務必填寫鄰、里)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統一編號</text:p>
            <text:p text:style-name="P39"><text:span text:style-name="T40">(</text:span><text:span text:style-name="T41">稅籍</text:span><text:span text:style-name="T42">)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負責人</text:p>
          </table:table-cell>
          <table:covered-table-cell/>
          <table:covered-table-cell/>
          <table:table-cell table:style-name="TableCell48" table:number-columns-spanned="6">
            <text:p text:style-name="P49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<text:s/>稱</text:p>
          </table:table-cell>
          <table:table-cell table:style-name="TableCell53" table:number-columns-spanned="2">
            <text:p text:style-name="P54">姓<text:s text:c="2"/>名</text:p>
          </table:table-cell>
          <table:covered-table-cell/>
          <table:table-cell table:style-name="TableCell55">
            <text:p text:style-name="P56">職<text:s/>稱</text:p>
          </table:table-cell>
          <table:table-cell table:style-name="TableCell57" table:number-columns-spanned="2">
            <text:p text:style-name="P58">姓<text:s/>名</text:p>
          </table:table-cell>
          <table:covered-table-cell/>
          <table:table-cell table:style-name="TableCell59" table:number-columns-spanned="2">
            <text:p text:style-name="P60">電<text:s/>話</text:p>
          </table:table-cell>
          <table:covered-table-cell/>
          <table:table-cell table:style-name="TableCell61">
            <text:p text:style-name="P62">手<text:s/>機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計畫名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計畫執</text:p>
            <text:p text:style-name="P83">行期間</text:p>
          </table:table-cell>
          <table:covered-table-cell/>
          <table:table-cell table:style-name="TableCell84" table:number-columns-spanned="3">
            <text:p text:style-name="P85">　　年　　月　　日至</text:p>
            <text:p text:style-name="P86">　　年　　月　　日止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計畫內容</text:p>
            <text:p text:style-name="P90">概<text:s text:c="4"/>要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預期效益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單位</text:p>
            <text:p text:style-name="P106">自籌款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其他政府機關</text:p>
            <text:p text:style-name="P111">補助經費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其他單位補助經費</text:p>
            <text:p text:style-name="P117">(含總收費)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申請本會</text:p>
            <text:p text:style-name="P122">補助經費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最近兩年曾獲本會補助計畫及經費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檢附：</text:p>
            <text:p text:style-name="P133">一、申請補助計畫書一份。</text:p>
            <text:p text:style-name="P134">二、登記立案及負責人之證明文件影本一份。</text:p>
            <text:p text:style-name="P135"><text:span text:style-name="T136">三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（請加蓋單位圖記）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（負責人簽章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填表說明：</text:span><text:span text:style-name="T147">1.</text:span><text:span text:style-name="T148">其他單位及政府機關補助經費等欄，請詳實填寫；未接受補助者，請填寫無。經費單位為新臺幣</text:span><text:span text:style-name="T149">(</text:span><text:span text:style-name="T150">元</text:span><text:span text:style-name="T151">)</text:span><text:span text:style-name="T152">。</text:span><text:span text:style-name="T153"><text:s text:c="2"/>2.<text:s/></text:span><text:span text:style-name="T154">計畫執行期間不得跨年度。</text:span></text:p>
      <text:section text:name="Sect1" text:style-name="S1">
        <text:p text:style-name="內文"><text:span text:style-name="T155">申請補</text:span><text:span text:style-name="T156">(</text:span><text:span text:style-name="T157">捐</text:span><text:span text:style-name="T158">)</text:span><text:span text:style-name="T159">助單位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right="0.5555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/text:p>
        <text:p text:style-name="頁尾"/>
      </style:footer>
      <style:header>
        <text:p/>
      </style:header>
      <style:header-first>
        <text:p text:style-name="P4"><text:span text:style-name="T5"><draw:frame draw:z-index="251660288" draw:id="id0" draw:style-name="a0" draw:name="文字方塊 4" text:anchor-type="paragraph" svg:x="7.06736in" svg:y="0in" svg:width="0.74375in" svg:height="0.39514in" style:rel-width="scale" style:rel-height="scale"><draw:text-box><text:p text:style-name="P6">附件3</text:p></draw:text-box><svg:title/><svg:desc/></draw:frame></text:span><text:span text:style-name="T7"><draw:frame draw:z-index="251659264" draw:id="id1" draw:style-name="a1" draw:name="文字方塊 4" text:anchor-type="paragraph" svg:x="0in" svg:y="-0.20764in" svg:width="0.74375in" svg:height="0.29167in" style:rel-width="scale" style:rel-height="scale"><draw:text-box><text:p text:style-name="P8">附件3</text:p></draw:text-box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政倫</meta:initial-creator>
    <dc:creator>羅崴</dc:creator>
    <meta:creation-date>2025-11-14T01:27:00Z</meta:creation-date>
    <dc:date>2026-02-10T06:59:00Z</dc:date>
    <meta:print-date>2026-02-10T06:58:00Z</meta:print-date>
    <meta:template xlink:href="Normal" xlink:type="simple"/>
    <meta:editing-cycles>17</meta:editing-cycles>
    <meta:editing-duration>PT6540S</meta:editing-duration>
    <meta:document-statistic meta:page-count="1" meta:paragraph-count="1" meta:word-count="68" meta:character-count="456" meta:row-count="3" meta:non-whitespace-character-count="389"/>
  </office:meta>
</office:document-meta>
</file>