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2.9395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0.9416in"/>
    </style:style>
    <style:style style:name="Table7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補助計畫支出機關經費分攤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計畫名稱：</text:span><text:span text:style-name="T16">(</text:span><text:span text:style-name="T17">本</text:span><text:span text:style-name="T18">署</text:span><text:span text:style-name="T19">核定補助之計畫名稱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接受補助單位：</text:span><text:span text:style-name="T25">○○○</text:span><text:span text:style-name="T26"><text:s text:c="61"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計畫總經費支出：新臺幣 <text:s text:c="16"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7">
            <text:p text:style-name="P32">經費分攤情形</text:p>
          </table:table-cell>
          <table:table-cell table:style-name="TableCell33">
            <text:p text:style-name="P34">各補助機關名稱</text:p>
            <text:p text:style-name="P35">(含自籌，請逐一填列)</text:p>
          </table:table-cell>
          <table:table-cell table:style-name="TableCell36">
            <text:p text:style-name="P37">金額</text:p>
            <text:p text:style-name="P38">(新臺幣元)</text:p>
          </table:table-cell>
          <table:table-cell table:style-name="TableCell39">
            <text:p text:style-name="P40">佔百分比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○○.○○％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合　　　　　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><text:span text:style-name="T171">業務單位　　　　　　　</text:span><text:span text:style-name="T172">主(會)計單位：</text:span><text:span text:style-name="T173"><text:s text:c="2"/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id="id0" draw:style-name="a0" draw:name="文字方塊 4" text:anchor-type="paragraph" svg:x="0in" svg:y="0in" svg:width="0.74375in" svg:height="0.39514in" style:rel-width="scale" style:rel-height="scale"><draw:text-box><text:p text:style-name="P3">附件6</text:p></draw:text-box><svg:title/><svg:desc/></draw:frame></text:span><text:span text:style-name="T4"><draw:frame draw:z-index="251659264" draw:id="id1" draw:style-name="a1" draw:name="文字方塊 4" text:anchor-type="paragraph" svg:x="0in" svg:y="-0.22569in" svg:width="0.74375in" svg:height="0.39514in" style:rel-width="scale" style:rel-height="scale"><draw:text-box><text:p text:style-name="P5">附件6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譚湘吾</meta:initial-creator>
    <dc:creator>羅崴</dc:creator>
    <meta:creation-date>2026-01-14T08:05:00Z</meta:creation-date>
    <dc:date>2026-02-10T06:48:00Z</dc:date>
    <meta:print-date>2026-01-14T08:10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5" meta:character-count="305" meta:row-count="2" meta:non-whitespace-character-count="261"/>
  </office:meta>
</office:document-meta>
</file>