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5506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12" style:family="table">
      <style:table-properties style:width="6.5958in" fo:margin-left="-0.3972in" table:align="left"/>
    </style:style>
    <style:style style:name="TableRow21" style:family="table-row">
      <style:table-row-properties style:min-row-height="0.38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ableRow41" style:family="table-row">
      <style:table-row-properties style:min-row-height="1.659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405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405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0" style:family="table-row">
      <style:table-row-properties style:min-row-height="0.405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405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4" style:family="table-row">
      <style:table-row-properties style:min-row-height="0.405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405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62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018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0" style:family="table-row">
      <style:table-row-properties style:min-row-height="0.301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 fo:margin-left="0.018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8" style:family="table-row">
      <style:table-row-properties style:min-row-height="0.313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13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5" style:family="table-row">
      <style:table-row-properties style:min-row-height="0.313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9" style:family="table-row">
      <style:table-row-properties style:min-row-height="0.313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7" style:family="table-row">
      <style:table-row-properties style:min-row-height="0.313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313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Cambria Math" style:font-name-asian="標楷體" style:font-name-complex="Cambria Math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Cambria Math" style:font-name-asian="標楷體" style:font-name-complex="Cambria Math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justify" fo:line-height="0.2777in" fo:margin-left="-0.0013in" fo:text-indent="0.0013in">
        <style:tab-stops/>
      </style:paragraph-properties>
      <style:text-properties style:font-name="Times New Roman" style:font-name-asian="標楷體" style:font-size-complex="12pt"/>
    </style:style>
    <style:style style:name="P34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特種基金</text:span><text:span text:style-name="T5">(</text:span><text:span text:style-name="T6">含學校</text:span><text:span text:style-name="T7">)</text:span><text:span text:style-name="T8">及</text:span><text:span text:style-name="T9">民間團體</text:span><text:span text:style-name="T10">申請撥款及結案作業</text:span></text:p>
      <text:p text:style-name="P11">檢核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本次辦理事項（請打</text:span><text:span text:style-name="T24">✓</text:span><text:span text:style-name="T25">）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檢核欄</text:p>
            <text:p text:style-name="P38"><text:span text:style-name="T39">檢附請打</text:span><text:span text:style-name="T40">✓</text:span></text:p>
          </table:table-cell>
        </table:table-row>
        <table:table-row table:style-name="TableRow41">
          <table:table-cell table:style-name="TableCell42">
            <text:p text:style-name="P43">項次</text:p>
          </table:table-cell>
          <table:table-cell table:style-name="TableCell44">
            <text:p text:style-name="P45">辦理事項應檢附資料</text:p>
          </table:table-cell>
          <table:table-cell table:style-name="TableCell46">
            <text:p text:style-name="P47">第一期款</text:p>
          </table:table-cell>
          <table:table-cell table:style-name="TableCell48">
            <text:p text:style-name="P49">第一次核銷</text:p>
          </table:table-cell>
          <table:table-cell table:style-name="TableCell50">
            <text:p text:style-name="P51">期中審查</text:p>
          </table:table-cell>
          <table:table-cell table:style-name="TableCell52">
            <text:p text:style-name="P53">第二期款</text:p>
          </table:table-cell>
          <table:table-cell table:style-name="TableCell54">
            <text:p text:style-name="P55">第二次核銷及結案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本</text:span><text:span text:style-name="T63">署</text:span><text:span text:style-name="T64">核定補助之公文影本</text:span></text:p>
          </table:table-cell>
          <table:table-cell table:style-name="TableCell65">
            <text:p text:style-name="P66"><text:span text:style-name="T67">◎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◎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核定工作計畫書(含經費需求表)</text:p>
          </table:table-cell>
          <table:table-cell table:style-name="TableCell84">
            <text:p text:style-name="P85"><text:span text:style-name="T86">◎</text:span></text:p>
          </table:table-cell>
          <table:table-cell table:style-name="TableCell87">
            <text:p text:style-name="P88"><text:span text:style-name="T89">◎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◎</text:span></text:p>
          </table:table-cell>
          <table:table-cell table:style-name="TableCell95">
            <text:p text:style-name="P96"><text:span text:style-name="T97">◎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領款收據</text:p>
          </table:table-cell>
          <table:table-cell table:style-name="TableCell105">
            <text:p text:style-name="P106"><text:span text:style-name="T107">◎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◎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<text:span text:style-name="T124">預算執行進度表</text:span><text:span text:style-name="T125">(</text:span><text:span text:style-name="T126">附表</text:span><text:span text:style-name="T127">8</text:span><text:span text:style-name="T128">，視需要使用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◎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◎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<text:span text:style-name="T149">支用單據正本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◎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◎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匯入帳戶相關資訊</text:p>
          </table:table-cell>
          <table:table-cell table:style-name="TableCell169">
            <text:p text:style-name="P170"><text:span text:style-name="T171">◎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執行成果報告書(1式3份，含電子檔光碟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◎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期中報告(1式3份，含電子檔光碟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◎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期中審查通過之核定公文影本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◎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經費分攤表(附表6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◎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◎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<text:span text:style-name="T260">支</text:span><text:span text:style-name="T261">出明細及繳回計算表</text:span><text:span text:style-name="T262">(</text:span><text:span text:style-name="T263">附表</text:span><text:span text:style-name="T264">7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◎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◎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著作財產權授權同意書</text:p>
          </table:table-cell>
          <table:table-cell table:style-name="TableCell284">
            <text:p text:style-name="P285"><text:span text:style-name="T286">◎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<text:span text:style-name="T302">CGSS</text:span><text:span text:style-name="T303">系統書面查詢結果</text:span></text:p>
          </table:table-cell>
          <table:table-cell table:style-name="TableCell304">
            <text:p text:style-name="P305"><text:span text:style-name="T306">◎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◎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生態調查標準資料表(附表10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◎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備註</text:p>
          </table:table-cell>
          <table:table-cell table:style-name="TableCell339" table:number-columns-spanned="7">
            <text:p text:style-name="P340">請依本表項次所列資料依序裝訂提報，並附上本表以供檢核確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4" text:anchor-type="paragraph" svg:x="0in" svg:y="0in" svg:width="0.74375in" svg:height="0.29167in" style:rel-width="scale" style:rel-height="scale"><draw:text-box><text:p text:style-name="P3">附件9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政倫</meta:initial-creator>
    <dc:creator>羅崴</dc:creator>
    <meta:creation-date>2026-02-09T08:59:00Z</meta:creation-date>
    <dc:date>2026-02-10T06:51:00Z</dc:date>
    <meta:print-date>2026-01-15T09:24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71" meta:character-count="478" meta:row-count="3" meta:non-whitespace-character-count="408"/>
  </office:meta>
</office:document-meta>
</file>