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16pt"/>
    </style:style>
    <style:style style:name="P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center" fo:margin-right="-0.002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end" fo:line-height="0.1111in"/>
      <style:text-properties style:font-name-asian="標楷體" fo:font-weight="bold" style:font-weight-asian="bold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margin-top="0.0833in" fo:line-height="0.25in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fo:margin-top="0.0833in" fo:line-height="0.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snap-to-layout-grid="false" fo:margin-top="0.0833in" fo:line-height="0.25in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margin-top="0.0833in" fo:line-height="0.25in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top="0.0833in" fo:line-height="0.25in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25in" fo:margin-left="0.7868in" fo:text-indent="-0.7868in">
        <style:tab-stops/>
      </style:paragraph-properties>
      <style:text-properties style:font-name-asian="標楷體" fo:color="#000000" fo:font-size="8pt" style:font-size-asian="8pt" style:font-size-complex="8pt"/>
    </style:style>
    <style:style style:name="P55" style:parent-style-name="內文" style:family="paragraph">
      <style:paragraph-properties style:snap-to-layout-grid="false" fo:margin-top="0.0833in" fo:line-height="0.25in" fo:margin-left="1.1798in" fo:text-indent="-1.1798in">
        <style:tab-stops/>
      </style:paragraph-properties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MS Mincho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T73" style:parent-style-name="預設段落字型" style:family="text">
      <style:text-properties style:font-name-asian="標楷體" fo:color="#000000" style:font-size-complex="12pt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P75" style:parent-style-name="內文" style:family="paragraph">
      <style:paragraph-properties style:snap-to-layout-grid="false" fo:line-height="0.25in" fo:margin-left="1.1798in" fo:text-indent="-0.9833in">
        <style:tab-stops>
          <style:tab-stop style:type="left" style:position="-0.0027in"/>
        </style:tab-stops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5in">
        <style:tab-stops>
          <style:tab-stop style:type="left" style:position="1.1812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 fo:color="#000000" style:font-size-complex="12pt"/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color="#000000" style:font-size-complex="12pt"/>
    </style:style>
    <style:style style:name="T89" style:parent-style-name="預設段落字型" style:family="text">
      <style:text-properties style:font-name-asian="標楷體" fo:color="#000000" style:font-size-complex="12pt"/>
    </style:style>
    <style:style style:name="T90" style:parent-style-name="預設段落字型" style:family="text">
      <style:text-properties style:font-name-asian="標楷體" fo:color="#000000" style:font-size-complex="12pt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 style:font-size-complex="12pt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/>
    </style:style>
    <style:style style:name="T97" style:parent-style-name="預設段落字型" style:family="text">
      <style:text-properties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family="paragraph">
      <style:paragraph-properties style:snap-to-layout-grid="false" fo:line-height="0.25in">
        <style:tab-stops>
          <style:tab-stop style:type="left" style:position="1.1812in"/>
        </style:tab-stops>
      </style:paragraph-properties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MS Mincho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P118" style:parent-style-name="內文" style:family="paragraph">
      <style:paragraph-properties style:snap-to-layout-grid="false" fo:margin-top="0.0833in" fo:line-height="0.25in"/>
    </style:style>
    <style:style style:name="T119" style:parent-style-name="預設段落字型" style:family="text">
      <style:text-properties style:font-name-asian="標楷體" fo:color="#000000" style:font-size-complex="12pt"/>
    </style:style>
    <style:style style:name="T120" style:parent-style-name="預設段落字型" style:family="text">
      <style:text-properties style:font-name-asian="標楷體" fo:color="#000000" style:font-size-complex="12pt"/>
    </style:style>
    <style:style style:name="P121" style:parent-style-name="內文" style:list-style-name="LFO1" style:family="paragraph">
      <style:paragraph-properties style:snap-to-layout-grid="false" fo:line-height="0.25in" fo:margin-left="0.5826in" fo:text-indent="-0.2479in">
        <style:tab-stops/>
      </style:paragraph-properties>
    </style:style>
    <style:style style:name="T122" style:parent-style-name="預設段落字型" style:family="text">
      <style:text-properties style:font-name-asian="標楷體" style:font-size-complex="11pt"/>
    </style:style>
    <style:style style:name="T12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Column127" style:family="table-column">
      <style:table-column-properties style:column-width="2.927in"/>
    </style:style>
    <style:style style:name="TableColumn128" style:family="table-column">
      <style:table-column-properties style:column-width="2.3625in"/>
    </style:style>
    <style:style style:name="TableColumn129" style:family="table-column">
      <style:table-column-properties style:column-width="1.7097in"/>
    </style:style>
    <style:style style:name="Table126" style:family="table">
      <style:table-properties style:width="6.9993in" fo:margin-left="0.318in" table:align="left"/>
    </style:style>
    <style:style style:name="TableRow130" style:family="table-row">
      <style:table-row-properties style:min-row-height="0.2361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0pt" style:font-size-asian="10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font-size="10pt" style:font-size-asian="10pt" style:font-size-complex="11pt" style:text-underline-type="single" style:text-underline-style="solid" style:text-underline-width="bold" style:text-underline-mode="continuous"/>
    </style:style>
    <style:style style:name="P1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55" style:family="table-row">
      <style:table-row-properties style:min-row-height="0.2756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164" style:family="table-row">
      <style:table-row-properties style:min-row-height="0.2756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0pt" style:font-size-asian="10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74" style:parent-style-name="內文" style:family="paragraph">
      <style:paragraph-properties style:snap-to-layout-grid="false" fo:line-height="0.25in" fo:text-indent="0.3333in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fo:color="#000000" style:font-size-complex="12pt"/>
    </style:style>
    <style:style style:name="T177" style:parent-style-name="預設段落字型" style:family="text">
      <style:text-properties style:font-name-asian="標楷體" fo:color="#000000" style:font-size-complex="12pt"/>
    </style:style>
    <style:style style:name="T178" style:parent-style-name="預設段落字型" style:family="text">
      <style:text-properties style:font-name-asian="標楷體" fo:color="#000000" style:font-size-complex="12pt"/>
    </style:style>
    <style:style style:name="T179" style:parent-style-name="預設段落字型" style:family="text">
      <style:text-properties style:font-name-asian="標楷體" fo:color="#000000" style:font-size-complex="12pt"/>
    </style:style>
    <style:style style:name="T180" style:parent-style-name="預設段落字型" style:family="text">
      <style:text-properties style:font-name-asian="標楷體" fo:color="#000000" style:font-size-complex="12pt"/>
    </style:style>
    <style:style style:name="T1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line-height="0.25in" fo:text-indent="0.5in"/>
    </style:style>
    <style:style style:name="T185" style:parent-style-name="預設段落字型" style:family="text">
      <style:text-properties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-asian="標楷體" fo:color="#000000" style:font-size-complex="12pt"/>
    </style:style>
    <style:style style:name="T188" style:parent-style-name="預設段落字型" style:family="text">
      <style:text-properties style:font-name-asian="標楷體" fo:color="#000000" style:font-size-complex="12pt"/>
    </style:style>
    <style:style style:name="T189" style:parent-style-name="預設段落字型" style:family="text">
      <style:text-properties style:font-name-asian="標楷體" fo:color="#000000" style:font-size-complex="12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-asian="標楷體" fo:color="#000000" style:font-size-complex="12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style:font-size-complex="12pt"/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P198" style:parent-style-name="內文" style:family="paragraph">
      <style:paragraph-properties style:snap-to-layout-grid="false" fo:line-height="0.25in" fo:text-indent="0.3333in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ableColumn205" style:family="table-column">
      <style:table-column-properties style:column-width="4.9381in"/>
    </style:style>
    <style:style style:name="TableColumn206" style:family="table-column">
      <style:table-column-properties style:column-width="2.0611in"/>
    </style:style>
    <style:style style:name="Table204" style:family="table">
      <style:table-properties style:width="6.9993in" fo:margin-left="0.318in" table:align="left"/>
    </style:style>
    <style:style style:name="TableRow207" style:family="table-row">
      <style:table-row-properties style:min-row-height="0.236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-asian="標楷體" fo:font-size="10pt" style:font-size-asian="10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19" style:family="table-row">
      <style:table-row-properties style:min-row-height="0.275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 fo:font-size="10pt" style:font-size-asian="10pt" style:font-size-complex="11pt"/>
    </style:style>
    <style:style style:name="P2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23" style:family="table-row">
      <style:table-row-properties style:min-row-height="0.2756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0pt" style:font-size-asian="10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fo:font-size="10pt" style:font-size-asian="10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236" style:parent-style-name="內文" style:family="paragraph">
      <style:paragraph-properties style:snap-to-layout-grid="false" fo:margin-top="0.0833in" fo:line-height="0.25in"/>
      <style:text-properties style:font-name-asian="標楷體" fo:color="#000000" style:font-size-complex="12pt"/>
    </style:style>
    <style:style style:name="P237" style:parent-style-name="內文" style:family="paragraph">
      <style:paragraph-properties fo:line-height="0.25in" fo:margin-left="0.2951in" fo:text-indent="0.0006in">
        <style:tab-stops/>
      </style:paragraph-properties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fo:line-height="0.25in" fo:margin-left="0.2951in" fo:text-indent="0.0006in">
        <style:tab-stops/>
      </style:paragraph-properties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line-height="0.25in" fo:margin-left="0.2951in" fo:text-indent="0.0006in">
        <style:tab-stops/>
      </style:paragraph-properties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fo:line-height="0.25in" fo:margin-left="0.2951in" fo:text-indent="0.0006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top="0.0833in" fo:line-height="0.25in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line-height="0.25in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FF0000" style:font-size-complex="12pt"/>
    </style:style>
    <style:style style:name="T322" style:parent-style-name="預設段落字型" style:family="text">
      <style:text-properties style:font-name-asian="標楷體" fo:color="#FF0000" style:font-size-complex="12pt"/>
    </style:style>
    <style:style style:name="T323" style:parent-style-name="預設段落字型" style:family="text">
      <style:text-properties style:font-name-asian="標楷體" fo:color="#FF0000" style:font-size-complex="12pt"/>
    </style:style>
    <style:style style:name="T324" style:parent-style-name="預設段落字型" style:family="text">
      <style:text-properties style:font-name-asian="標楷體" fo:color="#FF0000" style:font-size-complex="12pt"/>
    </style:style>
    <style:style style:name="P325" style:parent-style-name="內文" style:family="paragraph">
      <style:paragraph-properties style:snap-to-layout-grid="false" fo:margin-top="0.0833in" fo:line-height="0.25in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="新細明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MS Mincho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FF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25in" fo:text-indent="0.25in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="標楷體"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-asian="標楷體" fo:color="#000000" style:font-size-complex="12pt"/>
    </style:style>
    <style:style style:name="T346" style:parent-style-name="預設段落字型" style:family="text">
      <style:text-properties style:font-name-asian="標楷體" fo:color="#000000" style:font-size-complex="12pt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 fo:margin-top="0.0833in" fo:line-height="0.25in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新細明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-asian="標楷體" fo:color="#FF0000" style:font-size-complex="12pt"/>
    </style:style>
    <style:style style:name="T364" style:parent-style-name="預設段落字型" style:family="text">
      <style:text-properties style:font-name-asian="標楷體" fo:color="#FF0000" style:font-size-complex="12pt"/>
    </style:style>
    <style:style style:name="P365" style:parent-style-name="內文" style:family="paragraph">
      <style:paragraph-properties style:snap-to-layout-grid="false" fo:margin-top="0.0833in" fo:line-height="0.25in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P385" style:parent-style-name="內文" style:family="paragraph">
      <style:paragraph-properties fo:line-height="0.25in"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FF0000" style:font-size-complex="12pt"/>
    </style:style>
    <style:style style:name="T394" style:parent-style-name="預設段落字型" style:family="text">
      <style:text-properties style:font-name-asian="標楷體" fo:color="#FF0000" style:font-size-complex="12pt"/>
    </style:style>
    <style:style style:name="T395" style:parent-style-name="預設段落字型" style:family="text">
      <style:text-properties style:font-name-asian="標楷體" fo:color="#FF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P397" style:parent-style-name="內文" style:family="paragraph">
      <style:paragraph-properties style:snap-to-layout-grid="false" fo:margin-top="0.0833in" fo:line-height="0.25in" fo:text-indent="0.25in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line-height="0.2361in"/>
      <style:text-properties style:font-name-asian="標楷體" fo:color="#000000" style:font-size-complex="12pt"/>
    </style:style>
    <style:style style:name="P403" style:parent-style-name="內文" style:family="paragraph">
      <style:paragraph-properties fo:line-height="0.2361in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內文" style:family="paragraph">
      <style:paragraph-properties fo:line-height="0.2361in"/>
    </style:style>
    <style:style style:name="T418" style:parent-style-name="預設段落字型" style:family="text">
      <style:text-properties style:font-name="標楷體" style:font-name-asian="標楷體" fo:color="#000000" style:font-size-complex="12pt"/>
    </style:style>
    <style:style style:name="T419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style:line-height-at-least="0.25in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/>
    </style:style>
    <style:style style:name="T433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/>
    </style:style>
    <style:style style:name="T434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/>
    </style:style>
    <style:style style:name="T435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/>
    </style:style>
    <style:style style:name="T43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3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38" style:parent-style-name="內文" style:family="paragraph">
      <style:paragraph-properties style:line-height-at-least="0.25in"/>
    </style:style>
    <style:style style:name="T439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/>
    </style:style>
    <style:style style:name="T441" style:parent-style-name="預設段落字型" style:family="text">
      <style:text-properties style:font-name-asian="標楷體" fo:font-weight="bold" style:font-weight-asian="bold" fo:color="#000000" fo:letter-spacing="0.0138in" style:letter-kerning="false" style:font-size-complex="14pt"/>
    </style:style>
    <style:style style:name="P442" style:parent-style-name="內文" style:family="paragraph">
      <style:paragraph-properties fo:text-align="center" fo:margin-top="0.1666in" fo:line-height="0.2083in" fo:margin-left="0.1652in" fo:text-indent="-0.1652in">
        <style:tab-stops/>
      </style:paragraph-properties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445" style:parent-style-name="內文" style:family="paragraph">
      <style:paragraph-properties style:snap-to-layout-grid="false" fo:margin-top="0.0833in" fo:line-height="0.25in"/>
      <style:text-properties style:font-name-asian="標楷體" fo:color="#000000" fo:font-size="10pt" style:font-size-asian="10pt"/>
    </style:style>
    <style:style style:name="P446" style:parent-style-name="內文" style:family="paragraph">
      <style:paragraph-properties fo:margin-top="0.0833in" fo:line-height="0.1944in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4" style:parent-style-name="預設段落字型" style:family="text">
      <style:text-properties style:font-name-asian="標楷體" fo:color="#000000"/>
    </style:style>
    <style:style style:name="P455" style:parent-style-name="內文" style:family="paragraph">
      <style:paragraph-properties fo:margin-top="0.0833in" fo:line-height="0.1388in" fo:margin-left="0.1652in">
        <style:tab-stops/>
      </style:paragraph-properties>
      <style:text-properties style:font-name-asian="標楷體" fo:color="#000000"/>
    </style:style>
    <style:style style:name="P456" style:parent-style-name="內文" style:family="paragraph">
      <style:paragraph-properties style:snap-to-layout-grid="false" fo:margin-top="0.0833in" fo:line-height="0.1944in">
        <style:tab-stops>
          <style:tab-stop style:type="left" style:position="4in"/>
        </style:tab-stops>
      </style:paragraph-properties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 fo:font-size="11pt" style:font-size-asian="11pt"/>
    </style:style>
    <style:style style:name="T464" style:parent-style-name="預設段落字型" style:family="text">
      <style:text-properties style:font-name-asian="標楷體" fo:color="#000000" fo:font-size="11pt" style:font-size-asian="11pt"/>
    </style:style>
    <style:style style:name="T465" style:parent-style-name="預設段落字型" style:family="text">
      <style:text-properties style:font-name-asian="標楷體" fo:color="#000000" fo:font-size="11pt" style:font-size-asian="11pt"/>
    </style:style>
    <style:style style:name="T466" style:parent-style-name="預設段落字型" style:family="text">
      <style:text-properties style:font-name-asian="標楷體" fo:color="#000000" fo:font-size="11pt" style:font-size-asian="11pt"/>
    </style:style>
    <style:style style:name="T467" style:parent-style-name="預設段落字型" style:family="text">
      <style:text-properties style:font-name-asian="標楷體" fo:color="#000000" fo:font-size="11pt" style:font-size-asian="11pt"/>
    </style:style>
    <style:style style:name="T468" style:parent-style-name="預設段落字型" style:family="text">
      <style:text-properties style:font-name-asian="標楷體" fo:color="#000000" fo:font-size="11pt" style:font-size-asian="11pt"/>
    </style:style>
    <style:style style:name="P469" style:parent-style-name="內文" style:family="paragraph">
      <style:paragraph-properties fo:margin-top="0.0833in" fo:line-height="0.1944in">
        <style:tab-stops>
          <style:tab-stop style:type="left" style:position="4in"/>
        </style:tab-stops>
      </style:paragraph-properties>
      <style:text-properties style:font-name-asian="標楷體" fo:color="#000000" fo:font-size="11pt" style:font-size-asian="11pt" style:font-size-complex="8pt"/>
    </style:style>
    <style:style style:name="P470" style:parent-style-name="內文" style:family="paragraph">
      <style:paragraph-properties fo:margin-top="0.0833in" fo:line-height="0.1944in">
        <style:tab-stops>
          <style:tab-stop style:type="left" style:position="4in"/>
        </style:tab-stops>
      </style:paragraph-properties>
      <style:text-properties style:font-name-asian="標楷體" fo:color="#000000" fo:font-size="11pt" style:font-size-asian="11pt" style:font-size-complex="8pt"/>
    </style:style>
    <style:style style:name="P471" style:parent-style-name="內文" style:family="paragraph">
      <style:paragraph-properties fo:margin-top="0.0833in" fo:line-height="0.1944in">
        <style:tab-stops>
          <style:tab-stop style:type="left" style:position="4in"/>
        </style:tab-stops>
      </style:paragraph-properties>
      <style:text-properties style:font-name-asian="標楷體" fo:color="#000000" fo:font-size="11pt" style:font-size-asian="11pt" style:font-size-complex="8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長庚大學</text:span><text:span text:style-name="T6">生物安全</text:span><text:span text:style-name="T7">委員</text:span><text:span text:style-name="T8">會</text:span></text:p>
      <text:p text:style-name="P9">基因重組暨感染性生物材料實驗申請同意書</text:p>
      <text:p text:style-name="P10"><text:span text:style-name="T11">凡進行基因重組實驗須由計畫主持人或實驗負責人填寫本表，送本單位或相關</text:span><text:span text:style-name="T12">生物安全委員會覈實同意並簽名後，發還申請人並保留影本。向有關機構申請研究計畫經費時，將影本隨附於計畫書備查。研究計畫核准後，所</text:span><text:span text:style-name="T13">進行之基因重組實驗須與填寫內容相符，如實驗變更至更高安全等級，須再另填寫「申請同意書」報請生物安全委員會同意。</text:span></text:p>
      <text:p text:style-name="P14"/>
      <text:p text:style-name="P15"><text:span text:style-name="T16">研究計畫名稱：</text:span><text:span text:style-name="T17"><text:s text:c="71"/></text:span></text:p>
      <text:p text:style-name="P18"><text:span text:style-name="T19">擬申請：□校</text:span><text:span text:style-name="T20">內計劃<text:s/></text:span><text:span text:style-name="T21">□長庚醫院計劃</text:span><text:span text:style-name="T22"><text:s/>□校</text:span><text:span text:style-name="T23">外計劃</text:span><text:span text:style-name="T24"><text:s/></text:span><text:span text:style-name="T25">□計劃延期（需附原計劃同意書）</text:span></text:p>
      <text:p text:style-name="P26"><text:span text:style-name="T27">計畫主持人：</text:span><text:span text:style-name="T28"><text:s/></text:span><text:span text:style-name="T29"><text:s text:c="9"/></text:span><text:span text:style-name="T30">職稱：</text:span><text:span text:style-name="T31"><text:s text:c="10"/></text:span><text:span text:style-name="T32">電話：</text:span><text:span text:style-name="T33"><text:s text:c="16"/></text:span><text:span text:style-name="T34">email</text:span><text:span text:style-name="T35">：</text:span><text:span text:style-name="T36"><text:s text:c="18"/></text:span></text:p>
      <text:p text:style-name="P37"><text:span text:style-name="T38">聯絡人：</text:span><text:span text:style-name="T39"><text:s text:c="14"/></text:span><text:span text:style-name="T40">職稱：</text:span><text:span text:style-name="T41"><text:s text:c="10"/></text:span><text:span text:style-name="T42">電話：</text:span><text:span text:style-name="T43"><text:s text:c="16"/></text:span><text:span text:style-name="T44">email</text:span><text:span text:style-name="T45">：</text:span><text:span text:style-name="T46"><text:s text:c="19"/></text:span></text:p>
      <text:p text:style-name="P47"><text:span text:style-name="T48">執行機構、系所：</text:span><text:span text:style-name="T49"><text:s/></text:span><text:span text:style-name="T50"><text:s text:c="39"/></text:span><text:span text:style-name="T51"><text:s/></text:span><text:span text:style-name="T52">聯絡人手機：</text:span><text:span text:style-name="T53"><text:s text:c="16"/></text:span></text:p>
      <text:p text:style-name="P54"/>
      <text:p text:style-name="P55"><text:span text:style-name="T56">1</text:span><text:span text:style-name="T57">、實驗內容：</text:span><text:span text:style-name="T58"><text:s/></text:span><text:span text:style-name="T59">進行基因重組之實驗</text:span><text:span text:style-name="T60"><text:s/>--------------------</text:span><text:span text:style-name="T61">-------------------</text:span><text:span text:style-name="T62">------</text:span><text:span text:style-name="T63">----</text:span><text:span text:style-name="T64">-</text:span><text:span text:style-name="T65">□</text:span><text:span text:style-name="T66">是</text:span><text:span text:style-name="T67"><text:s/></text:span><text:span text:style-name="T68">□</text:span><text:span text:style-name="T69">否</text:span><text:span text:style-name="T70">(</text:span><text:span text:style-name="T71">跳第</text:span><text:span text:style-name="T72">4</text:span><text:span text:style-name="T73">題</text:span><text:span text:style-name="T74">)</text:span></text:p>
      <text:p text:style-name="P75"><text:span text:style-name="T76"><text:tab/></text:span><text:span text:style-name="T77">進行基因轉殖之動物實驗</text:span><text:span text:style-name="T78">----------------------------------------------</text:span><text:span text:style-name="T79">□</text:span><text:span text:style-name="T80">是</text:span><text:span text:style-name="T81">(</text:span><text:span text:style-name="T82">需憑核準後之同意書另行向動物中心申請動物實驗同意書</text:span><text:span text:style-name="T83">)</text:span></text:p>
      <text:p text:style-name="P84"><text:span text:style-name="T85"><text:tab/></text:span><text:span text:style-name="T86">進行微生物</text:span><text:span text:style-name="T87">培養</text:span><text:span text:style-name="T88">(</text:span><text:span text:style-name="T89">如</text:span><text:span text:style-name="T90">:</text:span><text:span text:style-name="T91">細菌、</text:span><text:span text:style-name="T92">病毒</text:span><text:span text:style-name="T93">、寄生蟲等</text:span><text:span text:style-name="T94">)</text:span><text:span text:style-name="T95">的實驗</text:span><text:span text:style-name="T96"><text:s/>-----------</text:span><text:span text:style-name="T97">-</text:span><text:span text:style-name="T98">□</text:span><text:span text:style-name="T99">是</text:span><text:span text:style-name="T100"><text:s/></text:span><text:span text:style-name="T101">□</text:span><text:span text:style-name="T102">否</text:span></text:p>
      <text:p text:style-name="P103"><text:span text:style-name="T104"><text:tab/></text:span><text:span text:style-name="T105">操作感染性生物材料</text:span><text:span text:style-name="T106">(</text:span><text:span text:style-name="T107">第二級危險群</text:span><text:span text:style-name="T108">R</text:span><text:span text:style-name="T109">G2</text:span><text:span text:style-name="T110">或以上</text:span><text:span text:style-name="T111">) ---</text:span><text:span text:style-name="T112">-------------</text:span><text:span text:style-name="T113">□</text:span><text:span text:style-name="T114">是</text:span><text:span text:style-name="T115"><text:s/></text:span><text:span text:style-name="T116">□</text:span><text:span text:style-name="T117">否</text:span></text:p>
      <text:p text:style-name="P118"><text:span text:style-name="T119">2</text:span><text:span text:style-name="T120">、重組基因來源、宿主安全等級及名稱</text:span></text:p>
      <text:list text:style-name="LFO1" text:continue-numbering="true">
        <text:list-item>
          <text:p text:style-name="P121"><text:span text:style-name="T122">重組基因名稱及來源：</text:span><text:span text:style-name="T123">(</text:span><text:span text:style-name="T124">可複選；基因來源為動物、植物或微生物者，請填寫其全名。</text:span><text:span text:style-name="T125">)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基因來源</text:p>
          </table:table-cell>
          <table:table-cell table:style-name="TableCell133">
            <text:p text:style-name="P134">基因名稱</text:p>
          </table:table-cell>
          <table:table-cell table:style-name="TableCell135">
            <text:p text:style-name="P136">危險性等級</text:p>
          </table:table-cell>
        </table:table-row>
        <table:table-row table:style-name="TableRow137">
          <table:table-cell table:style-name="TableCell138">
            <text:p text:style-name="P139"><text:span text:style-name="T140">□</text:span><text:span text:style-name="T141">人類</text:span></text:p>
          </table:table-cell>
          <table:table-cell table:style-name="TableCell142">
            <text:p text:style-name="P143"/>
          </table:table-cell>
          <table:table-cell table:style-name="TableCell144" table:number-rows-spanned="3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動物</text:span><text:span text:style-name="T151">名稱：</text:span>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<text:span text:style-name="T158">□</text:span><text:span text:style-name="T159">植物</text:span><text:span text:style-name="T160">名稱：</text:span></text:p>
          </table:table-cell>
          <table:table-cell table:style-name="TableCell161">
            <text:p text:style-name="P162"/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>
            <text:p text:style-name="P166"><text:span text:style-name="T167">□</text:span><text:span text:style-name="T168">微生物</text:span><text:span text:style-name="T169">名稱：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□RG1<text:s/>□RG2<text:s/>□RG3</text:p>
          </table:table-cell>
        </table:table-row>
      </table:table>
      <text:p text:style-name="P174"><text:span text:style-name="T175">b.</text:span><text:span text:style-name="T176">重組基因載體之微生物</text:span><text:span text:style-name="T177">(</text:span><text:span text:style-name="T178">含病毒</text:span><text:span text:style-name="T179">)</text:span><text:span text:style-name="T180">宿主名稱：</text:span><text:span text:style-name="T181"><text:s text:c="27"/></text:span><text:span text:style-name="T182"><text:s text:c="3"/></text:span><text:span text:style-name="T183"><text:s text:c="7"/></text:span></text:p>
      <text:p text:style-name="P184"><text:span text:style-name="T185">其危險等級為：</text:span><text:span text:style-name="T186">□</text:span><text:span text:style-name="T187">第一級危險群</text:span><text:span text:style-name="T188">R</text:span><text:span text:style-name="T189">G1</text:span><text:span text:style-name="T190">，</text:span><text:span text:style-name="T191">□</text:span><text:span text:style-name="T192">第二級危險群</text:span><text:span text:style-name="T193">R</text:span><text:span text:style-name="T194">G2</text:span><text:span text:style-name="T195">，</text:span><text:span text:style-name="T196">□</text:span><text:span text:style-name="T197">不適用</text:span></text:p>
      <text:p text:style-name="P198"><text:span text:style-name="T199">c.</text:span><text:span text:style-name="T200">進行重組基因之宿主名稱：</text:span><text:span text:style-name="T201">(</text:span><text:span text:style-name="T202">可複選，並填寫其全名。</text:span><text:span text:style-name="T203">)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宿主名稱</text:p>
          </table:table-cell>
          <table:table-cell table:style-name="TableCell210">
            <text:p text:style-name="P211">危險性或生物安全等級</text:p>
          </table:table-cell>
        </table:table-row>
        <table:table-row table:style-name="TableRow212">
          <table:table-cell table:style-name="TableCell213">
            <text:p text:style-name="P214"><text:span text:style-name="T215">植物</text:span><text:span text:style-name="T216">名稱：</text:span></text:p>
          </table:table-cell>
          <table:table-cell table:style-name="TableCell217" table:number-rows-spanned="2">
            <text:p text:style-name="P218"/>
          </table:table-cell>
        </table:table-row>
        <table:table-row table:style-name="TableRow219">
          <table:table-cell table:style-name="TableCell220">
            <text:p text:style-name="P221">動物名稱：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<text:span text:style-name="T226">細胞株</text:span><text:span text:style-name="T227">名稱：</text:span></text:p>
          </table:table-cell>
          <table:table-cell table:style-name="TableCell228">
            <text:p text:style-name="P229">□BSL1<text:s/>□BSL2</text:p>
          </table:table-cell>
        </table:table-row>
        <table:table-row table:style-name="TableRow230">
          <table:table-cell table:style-name="TableCell231">
            <text:p text:style-name="P232"><text:span text:style-name="T233">微生物名稱：</text:span></text:p>
          </table:table-cell>
          <table:table-cell table:style-name="TableCell234">
            <text:p text:style-name="P235">□RG1<text:s text:c="2"/>□RG2<text:s text:c="2"/>□不適用</text:p>
          </table:table-cell>
        </table:table-row>
      </table:table>
      <text:p text:style-name="P236">3、基因轉殖方法及實驗設備</text:p>
      <text:p text:style-name="P237"><text:span text:style-name="T238">a.</text:span><text:span text:style-name="T239">基因轉殖方法：□</text:span><text:span text:style-name="T240">microinjection</text:span><text:span text:style-name="T241">　□</text:span><text:span text:style-name="T242">electroporation</text:span><text:span text:style-name="T243">　□</text:span><text:span text:style-name="T244">liposome</text:span><text:span text:style-name="T245">　</text:span><text:span text:style-name="T246">□</text:span><text:span text:style-name="T247">chemical transform</text:span><text:span text:style-name="T248">a</text:span><text:span text:style-name="T249">tion</text:span><text:span text:style-name="T250"><text:s/></text:span><text:span text:style-name="T251"><text:s/></text:span></text:p>
      <text:p text:style-name="P252"><text:span text:style-name="T253"><text:s text:c="3"/></text:span><text:span text:style-name="T254">□</text:span><text:span text:style-name="T255">virus</text:span><text:span text:style-name="T256">：</text:span><text:span text:style-name="T257">________________(</text:span><text:span text:style-name="T258">病毒名稱</text:span><text:span text:style-name="T259">) <text:s/></text:span><text:span text:style-name="T260">□其他</text:span><text:span text:style-name="T261">　　　　　　</text:span><text:span text:style-name="T262"><text:s text:c="2"/></text:span></text:p>
      <text:p text:style-name="P263"><text:span text:style-name="T264">b</text:span><text:span text:style-name="T265">.</text:span><text:span text:style-name="T266">具備之基因轉殖之動物實驗設備：</text:span><text:span text:style-name="T267">□</text:span><text:span text:style-name="T268">SPF</text:span><text:span text:style-name="T269">設備</text:span><text:span text:style-name="T270"><text:s/></text:span><text:span text:style-name="T271">□</text:span><text:span text:style-name="T272">IVC</text:span><text:span text:style-name="T273">設備</text:span><text:span text:style-name="T274"><text:s/></text:span><text:span text:style-name="T275">□</text:span><text:span text:style-name="T276">其他</text:span><text:span text:style-name="T277">(</text:span><text:span text:style-name="T278">名稱</text:span><text:span text:style-name="T279">)</text:span><text:span text:style-name="T280"><text:s text:c="14"/></text:span></text:p>
      <text:p text:style-name="P281"><text:span text:style-name="T282">c</text:span><text:span text:style-name="T283">.</text:span><text:span text:style-name="T284">具備之基因轉殖之植物實驗設備：</text:span><text:span text:style-name="T285">□</text:span><text:span text:style-name="T286">生長箱</text:span><text:span text:style-name="T287"><text:s/></text:span><text:span text:style-name="T288">□</text:span><text:span text:style-name="T289">溫室</text:span><text:span text:style-name="T290"><text:s/></text:span><text:span text:style-name="T291">□</text:span><text:span text:style-name="T292">農場</text:span><text:span text:style-name="T293"><text:s/></text:span><text:span text:style-name="T294">□</text:span><text:span text:style-name="T295">其他</text:span><text:span text:style-name="T296">(</text:span><text:span text:style-name="T297">名稱</text:span><text:span text:style-name="T298">)</text:span><text:span text:style-name="T299"><text:s text:c="2"/></text:span><text:span text:style-name="T300"><text:s text:c="8"/></text:span><text:span text:style-name="T301"><text:s text:c="2"/></text:span></text:p>
      <text:soft-page-break/>
      <text:p text:style-name="P302"><text:span text:style-name="T303">4</text:span><text:span text:style-name="T304">、</text:span><text:span text:style-name="T305">培養之微生物名稱</text:span><text:span text:style-name="T306">：</text:span><text:span text:style-name="T307"><text:s text:c="64"/></text:span></text:p>
      <text:p text:style-name="P308"><text:span text:style-name="T309"><text:s text:c="3"/></text:span><text:span text:style-name="T310">其危險等級為：</text:span><text:span text:style-name="T311">□</text:span><text:span text:style-name="T312">第一級危險群</text:span><text:span text:style-name="T313">R</text:span><text:span text:style-name="T314">G1</text:span><text:span text:style-name="T315">，</text:span><text:span text:style-name="T316">□</text:span><text:span text:style-name="T317">第二級危險群</text:span><text:span text:style-name="T318">R</text:span><text:span text:style-name="T319">G2</text:span><text:span text:style-name="T320">，</text:span><text:span text:style-name="T321">□</text:span><text:span text:style-name="T322">第三級危險群</text:span><text:span text:style-name="T323">R</text:span><text:span text:style-name="T324">G3</text:span></text:p>
      <text:p text:style-name="P325"><text:span text:style-name="T326">5</text:span><text:span text:style-name="T327">、</text:span><text:span text:style-name="T328">操作之感染性生物材料</text:span><text:span text:style-name="T329">名稱</text:span><text:span text:style-name="T330">(</text:span><text:span text:style-name="T331">第二級危險群</text:span><text:span text:style-name="T332">RG2</text:span><text:span text:style-name="T333">或以上</text:span><text:span text:style-name="T334">)</text:span><text:span text:style-name="T335">：</text:span><text:span text:style-name="T336"><text:s text:c="37"/></text:span></text:p>
      <text:p text:style-name="P337"><text:span text:style-name="T338">□</text:span><text:span text:style-name="T339">微生物</text:span><text:span text:style-name="T340"><text:s/></text:span><text:span text:style-name="T341">□</text:span><text:span text:style-name="T342">病毒</text:span><text:span text:style-name="T343"><text:s/></text:span><text:span text:style-name="T344">□</text:span><text:span text:style-name="T345">細胞株</text:span><text:span text:style-name="T346"><text:s/></text:span><text:span text:style-name="T347">□</text:span><text:span text:style-name="T348">生物毒素</text:span><text:span text:style-name="T349"><text:s/></text:span><text:span text:style-name="T350">□</text:span><text:span text:style-name="T351">其他</text:span><text:span text:style-name="T352"><text:s text:c="23"/></text:span></text:p>
      <text:p text:style-name="P353"><text:span text:style-name="T354">6</text:span><text:span text:style-name="T355">、進行本研究所需之安全等級：</text:span><text:span text:style-name="T356">□</text:span><text:span text:style-name="T357">BSL-1</text:span><text:span text:style-name="T358"><text:s/></text:span><text:span text:style-name="T359">□</text:span><text:span text:style-name="T360">BSL-2</text:span><text:span text:style-name="T361"><text:s/></text:span><text:span text:style-name="T362">□</text:span><text:span text:style-name="T363">BSL-3</text:span><text:span text:style-name="T364"><text:s text:c="2"/></text:span></text:p>
      <text:p text:style-name="P365"><text:span text:style-name="T366">7</text:span><text:span text:style-name="T367">、進行本研究之實驗室</text:span><text:span text:style-name="T368">(</text:span><text:span text:style-name="T369">地點</text:span><text:span text:style-name="T370">)<text:s/></text:span><text:span text:style-name="T371"><text:s text:c="3"/></text:span><text:span text:style-name="T372"><text:s text:c="8"/></text:span><text:span text:style-name="T373"><text:s/></text:span><text:span text:style-name="T374"><text:s text:c="2"/></text:span><text:span text:style-name="T375"><text:s/></text:span><text:span text:style-name="T376">大樓</text:span><text:span text:style-name="T377"><text:s/></text:span><text:span text:style-name="T378"><text:s/></text:span><text:span text:style-name="T379"><text:s text:c="5"/></text:span><text:span text:style-name="T380">樓</text:span><text:span text:style-name="T381"><text:s text:c="2"/></text:span><text:span text:style-name="T382"><text:s text:c="9"/></text:span><text:span text:style-name="T383"><text:s text:c="2"/></text:span><text:span text:style-name="T384">室</text:span></text:p>
      <text:p text:style-name="P385"><text:span text:style-name="T386">生物安全等級：</text:span><text:span text:style-name="T387">□</text:span><text:span text:style-name="T388">BSL-1</text:span><text:span text:style-name="T389"><text:s/></text:span><text:span text:style-name="T390">□</text:span><text:span text:style-name="T391">BSL-2</text:span><text:span text:style-name="T392"><text:s/></text:span><text:span text:style-name="T393">□</text:span><text:span text:style-name="T394">BSL-3</text:span><text:span text:style-name="T395"><text:s text:c="2"/></text:span><text:span text:style-name="T396"><text:s/></text:span></text:p>
      <text:p text:style-name="P397"><text:span text:style-name="T398">實驗室負責人簽名：</text:span><text:span text:style-name="T399"><text:s text:c="16"/></text:span><text:span text:style-name="T400"><text:s text:c="4"/></text:span><text:span text:style-name="T401"><text:s/></text:span></text:p>
      <text:p text:style-name="P402"/>
      <text:p text:style-name="P403"><text:span text:style-name="T404">計畫主持人</text:span><text:span text:style-name="T405">(</text:span><text:span text:style-name="T406">申請人</text:span><text:span text:style-name="T407">)</text:span><text:span text:style-name="T408">簽名：</text:span><text:span text:style-name="T409"><text:s/></text:span><text:span text:style-name="T410"><text:s text:c="29"/></text:span><text:span text:style-name="T411"><text:s text:c="7"/></text:span><text:span text:style-name="T412">年</text:span><text:span text:style-name="T413"><text:s text:c="4"/></text:span><text:span text:style-name="T414">月</text:span><text:span text:style-name="T415"><text:s text:c="4"/></text:span><text:span text:style-name="T416">日</text:span></text:p>
      <text:p text:style-name="P417"><text:span text:style-name="T418">□</text:span><text:span text:style-name="T419">年度</text:span><text:span text:style-name="T420">生安與生保</text:span><text:span text:style-name="T421">受</text:span><text:span text:style-name="T422">(</text:span><text:span text:style-name="T423">回</text:span><text:span text:style-name="T424">)</text:span><text:span text:style-name="T425">訓證明或字號</text:span><text:span text:style-name="T426">或佐證資料</text:span><text:span text:style-name="T427">: <text:s text:c="23"/></text:span><text:span text:style-name="T428"><text:s text:c="8"/></text:span><text:span text:style-name="T429"><text:s/></text:span></text:p>
      <text:p text:style-name="P430"><text:span text:style-name="T431">□</text:span><text:span text:style-name="T432">計畫摘要</text:span><text:span text:style-name="T433">、</text:span><text:span text:style-name="T434">實驗材料與方法</text:span><text:span text:style-name="T435">、以及</text:span><text:span text:style-name="T436">重組基因生物風險等級證明文件</text:span><text:span text:style-name="T437">等。</text:span></text:p>
      <text:p text:style-name="P438"><text:span text:style-name="T439">附註</text:span><text:span text:style-name="T440">：</text:span><text:span text:style-name="T441">請檢附以下資料，憑以提出申請。</text:span></text:p>
      <text:p text:style-name="P442"><text:span text:style-name="T443"><draw:connector draw:type="line" svg:x1="0in" svg:y1="0.05417in" svg:x2="6.875in" svg:y2="0.05417in" draw:z-index="251659264" draw:id="id0" draw:style-name="a1" draw:name="直線接點 2" text:anchor-type="paragraph"><svg:title/><svg:desc/></draw:connector></text:span><text:span text:style-name="T444">生物安全會查覈欄</text:span></text:p>
      <text:p text:style-name="P445">以上基因重組暨感染性生物材料實驗資料，由生物安全會查覈人覈實同意後，發還申請人並保留影本。任一項目不合適或不完備，則退還請申請人改善或更正。</text:p>
      <text:p text:style-name="P446"><text:span text:style-name="T447">本項基因重組</text:span><text:span text:style-name="T448">暨感染性生物材料</text:span><text:span text:style-name="T449">實驗查覈結果：</text:span><text:span text:style-name="T450">□</text:span><text:span text:style-name="T451">同意進行</text:span><text:span text:style-name="T452"><text:s text:c="4"/></text:span><text:span text:style-name="T453">□</text:span><text:span text:style-name="T454">不同意進行</text:span></text:p>
      <text:p text:style-name="P455">附註意見(無者免填)：</text:p>
      <text:p text:style-name="P456"><text:span text:style-name="T457">生物安全委會委員</text:span><text:span text:style-name="T458">(</text:span><text:span text:style-name="T459">或查覈人</text:span><text:span text:style-name="T460">)</text:span><text:span text:style-name="T461">簽名：</text:span><text:span text:style-name="T462">___________________ <text:s text:c="5"/></text:span><text:span text:style-name="T463"><text:s/></text:span><text:span text:style-name="T464">年</text:span><text:span text:style-name="T465"><text:s text:c="6"/></text:span><text:span text:style-name="T466">月</text:span><text:span text:style-name="T467"><text:s text:c="6"/></text:span><text:span text:style-name="T468">日</text:span></text:p>
      <text:p text:style-name="P469"/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479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86in"/>
      </style:header-style>
      <style:footer-style>
        <style:header-footer-properties style:dynamic-spacing="true" fo:min-height="0.1513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[</text:span><text:span text:style-name="T3">在此鍵入</text:span><text:span text:style-name="T4">]</text:span></text:p>
        <text:p text:style-name="頁尾"/>
      </style:footer>
    </style:master-page>
    <style:master-page style:next-style-name="MP0" style:name="MPF0" style:page-layout-name="PL0">
      <style:header>
        <text:p text:style-name="頁首"><text:s text:c="71"/>110年第一次生安會議修訂(第二版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陽明還安中心千祐</meta:initial-creator>
    <dc:creator>cgu</dc:creator>
    <meta:creation-date>2022-09-23T06:05:00Z</meta:creation-date>
    <dc:date>2022-09-23T06:05:00Z</dc:date>
    <meta:print-date>2020-11-09T05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6" meta:row-count="14" meta:non-whitespace-character-count="1796"/>
  </office:meta>
</office:document-meta>
</file>