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長庚大學實驗室化學品移交清單</text:span></text:p>
      <text:p text:style-name="Standard"><text:span text:style-name="T2">轉移化學品系所實驗室名稱:</text:span></text:p>
      <text:p text:style-name="Standard"><text:span text:style-name="T2">移交日期: <text:s text:c="3"/></text:span><text:bookmark text:name="_GoBack"/><text:span text:style-name="T2">年 <text:s/>月 <text:s/>日</text:span></text:p>
      <text:p text:style-name="Standard"><text:span text:style-name="T2">轉移化學品老師: <text:s text:c="13"/>接收化學品老師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編號</text:span></text:p>
          </table:table-cell>
          <table:table-cell table:style-name="表格1.A1" office:value-type="string">
            <text:p text:style-name="Standard"><text:span text:style-name="T2"><text:s text:c="5"/>化學品名稱</text:span></text:p>
          </table:table-cell>
          <table:table-cell table:style-name="表格1.A1" office:value-type="string">
            <text:p text:style-name="Standard"><text:span text:style-name="T2"><text:s text:c="2"/>數量</text:span><text:span text:style-name="T3">(kg)</text:span></text:p>
          </table:table-cell>
          <table:table-cell table:style-name="表格1.A1" office:value-type="string">
            <text:p text:style-name="Standard"><text:span text:style-name="T2"><text:s text:c="5"/>備註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6">備註:</text:span><text:span text:style-name="T4"> </text:span></text:p>
      <text:p text:style-name="Standard"><text:span text:style-name="T5">1、填寫完之移交清單，將正本繳回環安室，副本繳至各系所督導員。</text:span></text:p>
      <text:p text:style-name="Standard"><text:span text:style-name="T5">2、空白欄位不夠時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5</meta:editing-cycles>
    <meta:creation-date>2017-01-06T03:29:00</meta:creation-date>
    <dc:date>2018-03-09T08:34:00</dc:date>
    <meta:editing-duration>PT4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1" meta:word-count="112" meta:character-count="150" meta:non-whitespace-character-count="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