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025in"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025in"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025in"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0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025in" fo:margin-left="0.7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top="0.025in">
        <style:tab-stops>
          <style:tab-stop style:type="left" style:position="0.8458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025in">
        <style:tab-stops>
          <style:tab-stop style:type="left" style:position="0.84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margin-top="0.0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margin-top="0.025in"/>
      <style:text-properties style:font-name="標楷體" style:font-name-asian="標楷體"/>
    </style:style>
    <style:style style:name="P26" style:parent-style-name="內文" style:family="paragraph">
      <style:paragraph-properties fo:margin-top="0.025in"/>
      <style:text-properties style:font-name="標楷體" style:font-name-asian="標楷體"/>
    </style:style>
    <style:style style:name="P27" style:parent-style-name="內文" style:family="paragraph">
      <style:paragraph-properties fo:margin-top="0.025in"/>
      <style:text-properties style:font-name="標楷體" style:font-name-asian="標楷體"/>
    </style:style>
    <style:style style:name="P28" style:parent-style-name="內文" style:family="paragraph">
      <style:paragraph-properties fo:margin-top="0.025in"/>
      <style:text-properties style:font-name="標楷體" style:font-name-asian="標楷體"/>
    </style:style>
    <style:style style:name="P29" style:parent-style-name="內文" style:family="paragraph">
      <style:paragraph-properties fo:margin-top="0.0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內文" style:family="paragraph">
      <style:paragraph-properties fo:margin-top="0.0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25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25in">
        <style:tab-stops>
          <style:tab-stop style:type="left" style:position="5.118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 fo:margin-right="-0.0013in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>
        <style:tab-stops>
          <style:tab-stop style:type="left" style:position="3.66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025in">
        <style:tab-stops>
          <style:tab-stop style:type="left" style:position="3.6694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025in"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0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margin-top="0.025in"/>
      <style:text-properties style:font-name="標楷體" style:font-name-asian="標楷體"/>
    </style:style>
    <style:style style:name="P87" style:parent-style-name="內文" style:family="paragraph">
      <style:paragraph-properties fo:margin-top="0.0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fo:margin-top="0.025in">
        <style:tab-stops>
          <style:tab-stop style:type="left" style:position="4.2333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margin-top="0.0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fo:margin-top="0.025in"/>
      <style:text-properties style:font-name-asian="標楷體" fo:color="#000000"/>
    </style:style>
    <style:style style:name="P119" style:parent-style-name="內文" style:family="paragraph">
      <style:paragraph-properties fo:margin-top="0.0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top="0.025in">
        <style:tab-stops>
          <style:tab-stop style:type="left" style:position="2.3375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margin-top="0.0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top="0.025in">
        <style:tab-stops>
          <style:tab-stop style:type="left" style:position="4in"/>
        </style:tab-stops>
      </style:paragraph-properties>
    </style:style>
    <style:style style:name="T131" style:parent-style-name="預設段落字型" style:family="text">
      <style:text-properties style:font-name-asian="標楷體" style:font-size-complex="20pt"/>
    </style:style>
    <style:style style:name="T132" style:parent-style-name="預設段落字型" style:family="text">
      <style:text-properties style:font-name-asian="標楷體" style:font-size-complex="20pt"/>
    </style:style>
    <style:style style:name="T133" style:parent-style-name="預設段落字型" style:family="text">
      <style:text-properties style:font-name-asian="標楷體" style:font-size-complex="20pt"/>
    </style:style>
    <style:style style:name="T134" style:parent-style-name="預設段落字型" style:family="text">
      <style:text-properties style:font-name-asian="標楷體" style:font-size-complex="20pt"/>
    </style:style>
    <style:style style:name="T135" style:parent-style-name="預設段落字型" style:family="text">
      <style:text-properties style:font-name-asian="標楷體" style:font-size-complex="2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長庚大學生物</text:span><text:span text:style-name="T4">安全</text:span><text:span text:style-name="T5">委員</text:span><text:span text:style-name="T6">會</text:span></text:p>
      <text:p text:style-name="P7">生物材料異動申請同意書</text:p>
      <text:p text:style-name="P8">申請單位：</text:p>
      <text:p text:style-name="P9">申請人（計畫主持人）：<text:tab/></text:p>
      <text:p text:style-name="P10">聯絡電話/傳真：</text:p>
      <text:p text:style-name="P11"><text:span text:style-name="T12">異動種類</text:span><text:span text:style-name="T13">（可複選）</text:span><text:span text:style-name="T14">：□新增 □分讓 □轉讓 □銷毀 □耗盡 □其他：______________________</text:span></text:p>
      <text:p text:style-name="P15"><text:s text:c="17"/>*跨院區異動需檢附檢體運送方式說明書</text:p>
      <text:p text:style-name="P16">申請類別：<text:tab/>□一次性<text:s/></text:p>
      <text:p text:style-name="P17"><text:span text:style-name="T18"><text:tab/>□多次性（自___年___月___日起至___年___月___日止）</text:span><text:span text:style-name="T19">*跨年度請重新提出申請</text:span></text:p>
      <text:p text:style-name="P20"><text:span text:style-name="T21">異動材料名稱/數量：</text:span><text:span text:style-name="T22">（頁面</text:span><text:span text:style-name="T23">不敷使用時，請另紙繕寫</text:span><text:span text:style-name="T24">，並分別註明生物危險等級）</text:span></text:p>
      <text:p text:style-name="P25"/>
      <text:p text:style-name="P26">生物危險等級：□第一級危險群 <text:s/>□第二級危險群 <text:s/>□第三級危險群 <text:s/>□第四級危險群</text:p>
      <text:p text:style-name="P27">研究計畫名稱（案號）或異動說明：</text:p>
      <text:p text:style-name="P28"/>
      <text:p text:style-name="P29"><text:span text:style-name="T30">申請單位實驗室之生物安全等級：□</text:span><text:span text:style-name="T31">BSL-1</text:span><text:span text:style-name="T32"><text:s/>□</text:span><text:span text:style-name="T33">BSL-2</text:span><text:span text:style-name="T34"><text:s/>□</text:span><text:span text:style-name="T35">BSL-2+</text:span><text:span text:style-name="T36"><text:s/>□</text:span><text:span text:style-name="T37">BSL-3</text:span><text:span text:style-name="T38"><text:s/>□</text:span><text:span text:style-name="T39">BSL-4</text:span></text:p>
      <text:p text:style-name="P40"><text:span text:style-name="T41">存放地點</text:span><text:span text:style-name="T42">（轉讓免填）</text:span><text:span text:style-name="T43">：</text:span></text:p>
      <text:p text:style-name="P44"/>
      <text:p text:style-name="P45"><text:span text:style-name="T46">實驗室主管（簽名）：</text:span><text:span text:style-name="T47">____________________</text:span><text:span text:style-name="T48"><text:tab/></text:span><text:span text:style-name="T49">____</text:span><text:span text:style-name="T50">年</text:span><text:span text:style-name="T51">____</text:span><text:span text:style-name="T52">月</text:span><text:span text:style-name="T53">____</text:span><text:span text:style-name="T54">日</text:span></text:p>
      <text:p text:style-name="P55"><text:span text:style-name="T56"><draw:connector draw:type="line" svg:x1="-0.1125in" svg:y1="0.16667in" svg:x2="6.68194in" svg:y2="0.16667in" draw:z-index="251657216" draw:id="id0" draw:style-name="a1" draw:name="Line 191" text:anchor-type="paragraph"><svg:title/><svg:desc/></draw:connector></text:span></text:p>
      <text:p text:style-name="P57"><text:span text:style-name="T58">受理單位</text:span><text:span text:style-name="T59">（由上述申請人填寫）</text:span><text:span text:style-name="T60">：</text:span></text:p>
      <text:p text:style-name="P61"><text:span text:style-name="T62">受理人</text:span><text:span text:style-name="T63">（由上述申請人填寫）</text:span><text:span text:style-name="T64">：</text:span><text:span text:style-name="T65"><text:tab/></text:span></text:p>
      <text:p text:style-name="P66">聯絡電話/傳真：</text:p>
      <text:p text:style-name="P67"><text:span text:style-name="T68">受理單位實驗室之生物安全等級：□</text:span><text:span text:style-name="T69">BSL-1</text:span><text:span text:style-name="T70"><text:s/>□</text:span><text:span text:style-name="T71">BSL-2</text:span><text:span text:style-name="T72"><text:s/>□</text:span><text:span text:style-name="T73">BSL-2+</text:span><text:span text:style-name="T74"><text:s/>□</text:span><text:span text:style-name="T75">BSL-3</text:span><text:span text:style-name="T76"><text:s/>□</text:span><text:span text:style-name="T77">BSL-4</text:span></text:p>
      <text:p text:style-name="P78"><text:span text:style-name="T79"><draw:connector draw:type="line" svg:x1="-0.09722in" svg:y1="0.21944in" svg:x2="6.67222in" svg:y2="0.21944in" draw:z-index="251658240" draw:id="id1" draw:style-name="a2" draw:name="Line 192" text:anchor-type="paragraph"><svg:title/><svg:desc/></draw:connector></text:span></text:p>
      <text:p text:style-name="P80"><text:span text:style-name="T81">長庚大學生物</text:span><text:span text:style-name="T82">安全</text:span><text:span text:style-name="T83">委員</text:span><text:span text:style-name="T84">會</text:span><text:span text:style-name="T85">查覈欄</text:span></text:p>
      <text:p text:style-name="P86">本項異動申請案查覈結果：</text:p>
      <text:p text:style-name="P87"><text:span text:style-name="T88">□</text:span><text:span text:style-name="T89">申請單位</text:span><text:span text:style-name="T90">實驗室生物安全等級符合</text:span><text:span text:style-name="T91">：</text:span><text:span text:style-name="T92">□</text:span><text:span text:style-name="T93">BSL-1</text:span><text:span text:style-name="T94"><text:s/>□</text:span><text:span text:style-name="T95">BSL-2</text:span><text:span text:style-name="T96"><text:s/>□</text:span><text:span text:style-name="T97">BSL-2+</text:span><text:span text:style-name="T98"><text:s/>□</text:span><text:span text:style-name="T99">BSL-3</text:span><text:span text:style-name="T100"><text:s/>□</text:span><text:span text:style-name="T101">BSL-4</text:span></text:p>
      <text:p text:style-name="P102">□已檢附對方實驗室生物安全管理單位同意書</text:p>
      <text:p text:style-name="P103"><text:span text:style-name="T104">□</text:span><text:span text:style-name="T105">受理單位</text:span><text:span text:style-name="T106">實驗室生物安全等級符合</text:span><text:span text:style-name="T107">：</text:span><text:span text:style-name="T108">□</text:span><text:span text:style-name="T109">BSL-1</text:span><text:span text:style-name="T110"><text:s/>□</text:span><text:span text:style-name="T111">BSL-2</text:span><text:span text:style-name="T112"><text:s/>□</text:span><text:span text:style-name="T113">BSL-2+</text:span><text:span text:style-name="T114"><text:s/>□</text:span><text:span text:style-name="T115">BSL-3</text:span><text:span text:style-name="T116"><text:s/>□</text:span><text:span text:style-name="T117">BSL-4</text:span></text:p>
      <text:p text:style-name="P118">□檢體運送方式符合疾病管制局規定</text:p>
      <text:p text:style-name="P119"><text:span text:style-name="T120"><text:s text:c="2"/>本案經　　年　　月　　日</text:span><text:span text:style-name="T121">實驗室生物安全管理小組</text:span><text:span text:style-name="T122">審查（□追認）</text:span></text:p>
      <text:p text:style-name="P123">□同意進行<text:tab/>□不同意進行</text:p>
      <text:p text:style-name="P124"><text:span text:style-name="T125">附註意見</text:span><text:span text:style-name="T126">（</text:span><text:span text:style-name="T127">無者免填</text:span><text:span text:style-name="T128">）</text:span><text:span text:style-name="T129">：</text:span></text:p>
      <text:p text:style-name="P130"><text:span text:style-name="T131">生物</text:span><text:span text:style-name="T132">安全</text:span><text:span text:style-name="T133">委</text:span><text:span text:style-name="T134">員會</text:span><text:span text:style-name="T135">負責人</text:span><text:span text:style-name="T136">（</text:span><text:span text:style-name="T137">或</text:span><text:span text:style-name="T138">查覈</text:span><text:span text:style-name="T139">人</text:span><text:span text:style-name="T140">）</text:span><text:span text:style-name="T141">簽名：</text:span><text:span text:style-name="T142">_______</text:span><text:span text:style-name="T143">_______</text:span><text:span text:style-name="T144">__<text:s/></text:span><text:span text:style-name="T145"><text:s/>____</text:span><text:span text:style-name="T146">年</text:span><text:span text:style-name="T147">____</text:span><text:span text:style-name="T148">月</text:span><text:span text:style-name="T149">____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4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36in" text:min-label-width="0.2708in" text:list-level-position-and-space-mode="label-alignment">
          <style:list-level-label-alignment text:label-followed-by="listtab" fo:margin-left="0.894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感染性生物材料管理及傳染病病人檢體採檢辦法」修訂案</dc:title>
    <dc:description/>
    <dc:subject/>
    <meta:initial-creator>Mark Wu</meta:initial-creator>
    <dc:creator>cgu</dc:creator>
    <meta:creation-date>2022-09-23T06:03:00Z</meta:creation-date>
    <dc:date>2022-09-23T06:03:00Z</dc:date>
    <meta:print-date>2008-06-18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