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13in" fo:text-indent="0.0013in">
        <style:tab-stops>
          <style:tab-stop style:type="left" style:position="2.8562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2777in" fo:margin-left="-0.0013in" fo:text-indent="0.0013in">
        <style:tab-stops>
          <style:tab-stop style:type="left" style:position="2.85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inherit" style:font-name-asian="細明體" style:font-name-complex="細明體" fo:color="#212121" style:letter-kerning="false"/>
    </style:style>
    <style:style style:name="P6" style:parent-style-name="內文" style:family="paragraph">
      <style:paragraph-properties fo:widows="2" fo:orphans="2" fo:text-align="center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HTML預設格式" style:family="paragraph">
      <style:paragraph-properties fo:line-height="0.1944in" fo:background-color="#FFFFFF"/>
      <style:text-properties style:font-name="inherit" fo:color="#212121"/>
    </style:style>
    <style:style style:name="P10" style:parent-style-name="內文" style:family="paragraph">
      <style:paragraph-properties fo:text-align="center" fo:line-height="0.1944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fo:color="#212121" style:letter-kerning="false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HTML預設格式" style:family="paragraph">
      <style:paragraph-properties fo:text-align="center" fo:line-height="0.1944in" fo:background-color="#FFFFFF"/>
    </style:style>
    <style:style style:name="T40" style:parent-style-name="預設段落字型" style:family="text">
      <style:text-properties style:font-name="Times New Roman" style:font-name-complex="Times New Roman" fo:color="#212121"/>
    </style:style>
    <style:style style:name="P4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fo:font-weight="bold" style:font-weight-asian="bold" fo:background-color="#FFFFFF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line-height="0.1666in"/>
      <style:text-properties fo:font-weight="bold" style:font-weight-asian="bold" fo:color="#545454" fo:font-size="10pt" style:font-size-asian="10pt" style:font-size-complex="10pt" fo:background-color="#FFFFFF"/>
    </style:style>
    <style:style style:name="P50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1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HTML預設格式" style:family="paragraph">
      <style:paragraph-properties fo:line-height="0.1666in" fo:background-color="#FFFFFF"/>
      <style:text-properties style:font-name="inherit" fo:color="#212121"/>
    </style:style>
    <style:style style:name="P54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" style:parent-style-name="HTML預設格式" style:family="paragraph">
      <style:paragraph-properties fo:line-height="0.1666in" fo:background-color="#FFFFFF"/>
    </style:style>
    <style:style style:name="T56" style:parent-style-name="預設段落字型" style:family="text">
      <style:text-properties style:font-name="inherit" fo:color="#212121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widows="2" fo:orphans="2" fo:text-align="center" fo:background-color="#FFFFFF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fo:font-weight="bold" style:font-weight-asian="bold" fo:background-color="#FFFFFF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P76" style:parent-style-name="內文" style:family="paragraph">
      <style:paragraph-properties fo:text-align="center" fo:line-height="0.2083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fo:font-weight="bold" style:font-weight-asian="bold" fo:background-color="#FFFFFF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HTML預設格式" style:family="paragraph">
      <style:paragraph-properties fo:text-align="center" fo:line-height="0.2222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P87" style:parent-style-name="HTML預設格式" style:family="paragraph">
      <style:paragraph-properties fo:text-align="center" fo:line-height="0.2222in" fo:background-color="#FFFFFF"/>
      <style:text-properties style:font-name="Times New Roman" style:font-name-complex="Times New Roman" fo:color="#212121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103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0" style:parent-style-name="內文" style:family="paragraph">
      <style:paragraph-properties fo:text-align="center" fo:line-height="0.1944in"/>
    </style:style>
    <style:style style:name="P121" style:parent-style-name="內文" style:family="paragraph">
      <style:paragraph-properties fo:text-align="center" fo:line-height="0.1944in"/>
    </style:style>
    <style:style style:name="P122" style:parent-style-name="內文" style:family="paragraph">
      <style:paragraph-properties fo:line-height="0.2638in"/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126" style:parent-style-name="內文" style:family="paragraph">
      <style:paragraph-properties fo:text-align="center" fo:line-height="0.1944in"/>
    </style:style>
    <style:style style:name="P127" style:parent-style-name="內文" style:family="paragraph">
      <style:paragraph-properties fo:line-height="0.1944in" fo:text-indent="0.1666in"/>
    </style:style>
    <style:style style:name="T128" style:parent-style-name="預設段落字型" style:family="text">
      <style:text-properties fo:font-weight="bold" style:font-weight-asian="bold" fo:background-color="#FFFFFF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災害緊急應變及通報流程</text:p>
      <text:p text:style-name="P2"><text:span text:style-name="T3"><draw:frame draw:z-index="251676672" draw:id="id0" draw:style-name="a0" draw:name="Text Box 38" text:anchor-type="paragraph" svg:x="5.65833in" svg:y="0.18056in" svg:width="0.88542in" svg:height="0.30764in" style:rel-width="scale" style:rel-height="scale"><draw:text-box><text:p text:style-name="P4">115.04.13修訂</text:p></draw:text-box><svg:title/><svg:desc/></draw:frame></text:span><text:span text:style-name="T5">Chang Gung University disaster emergency response and notification process</text:span></text:p>
      <text:p text:style-name="P6"><text:span text:style-name="T7"><draw:custom-shape svg:x="3.20344in" svg:y="0.15223in" svg:width="3.84931in" svg:height="1.3in" draw:z-index="251643904" draw:id="id1" draw:style-name="a1" draw:name="Rectangle 4" text:anchor-type="paragraph"><svg:title/><svg:desc/><text:list text:style-name="LFO1" text:continue-numbering="true"><text:list-item><text:p text:style-name="P8">視事故狀況作初期應變並立即通報</text:p></text:list-item></text:list><text:p text:style-name="P9">Upon discovering an incident, conduct an initial<text:s/>assessment and notify the appropriate parties immediately</text:p><text:p text:style-name="P10"><text:span text:style-name="T11"><text:s text:c="7"/></text:span><text:span text:style-name="T12"><text:s text:c="24"/></text:span><text:span text:style-name="T13">(03)2118800</text:span><text:span text:style-name="T14"><text:s text:c="2"/></text:span><text:span text:style-name="T15"><text:s text:c="14"/></text:span></text:p><text:p text:style-name="P16"><text:span text:style-name="T17">（</text:span><text:span text:style-name="T18">E</text:span><text:span text:style-name="T19">xt. No. Of Security Division</text:span><text:span text:style-name="T20">：</text:span><text:span text:style-name="T21">警衛組</text:span><text:span text:style-name="T22">5000</text:span><text:span text:style-name="T23">）</text:span></text:p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<draw:connector draw:type="line" svg:x1="0.11939in" svg:y1="6.58681in" svg:x2="0.11939in" svg:y2="6.91945in" draw:z-index="251670528" draw:id="id2" draw:style-name="a3" draw:name="Line 33" text:anchor-type="paragraph"><svg:title/><svg:desc/></draw:connector></text:span><text:span text:style-name="T27"><draw:connector draw:type="line" svg:x1="2.76175in" svg:y1="4.24236in" svg:x2="3.86939in" svg:y2="4.24236in" draw:z-index="251671552" draw:id="id3" draw:style-name="a5" draw:name="Line 34" text:anchor-type="paragraph"><svg:title/><svg:desc/></draw:connector></text:span><text:span text:style-name="T28"><draw:connector draw:type="line" svg:x1="1.04028in" svg:y1="2.95694in" svg:x2="1.04028in" svg:y2="3.84861in" draw:z-index="251649024" draw:id="id4" draw:style-name="a7" draw:name="Line 9" text:anchor-type="paragraph"><svg:title/><svg:desc/></draw:connector></text:span><text:span text:style-name="T29"><draw:connector draw:type="line" svg:x1="5.21528in" svg:y1="1.02847in" svg:x2="5.21528in" svg:y2="1.22222in" draw:z-index="251675648" draw:id="id5" draw:style-name="a9" draw:name="Line 39" text:anchor-type="paragraph"><svg:title/><svg:desc/></draw:connector></text:span><text:span text:style-name="T30"><draw:connector draw:type="line" svg:x1="5.25694in" svg:y1="2.74797in" svg:x2="5.25694in" svg:y2="3.932in" draw:z-index="251651072" draw:id="id6" draw:style-name="a11" draw:name="Line 11" text:anchor-type="paragraph"><svg:title/><svg:desc/></draw:connector></text:span><text:span text:style-name="T31"><draw:connector draw:type="line" svg:x1="1.04167in" svg:y1="3.61741in" svg:x2="5.26181in" svg:y2="3.62783in" draw:z-index="251650048" draw:id="id7" draw:style-name="a12" draw:name="Line 10" text:anchor-type="paragraph"><svg:title/><svg:desc/></draw:connector></text:span><text:span text:style-name="T32"><draw:connector draw:type="line" svg:x1="1.06181in" svg:y1="0.65625in" svg:x2="1.06181in" svg:y2="0.96875in" draw:z-index="251644928" draw:id="id8" draw:style-name="a14" draw:name="Line 5" text:anchor-type="paragraph"><svg:title/><svg:desc/></draw:connector></text:span><text:span text:style-name="T33"><draw:connector draw:type="line" svg:x1="2.29861in" svg:y1="0.37431in" svg:x2="3.20764in" svg:y2="0.37431in" draw:z-index="251642880" draw:id="id9" draw:style-name="a16" draw:name="Line 3" text:anchor-type="paragraph"><svg:title/><svg:desc/></draw:connector></text:span><text:span text:style-name="T34"><draw:custom-shape svg:x="-0.19444in" svg:y="0.11111in" svg:width="2.5in" svg:height="0.53125in" draw:z-index="251641856" draw:id="id10" draw:style-name="a17" draw:name="Rectangle 2" text:anchor-type="paragraph"><svg:title/><svg:desc/><text:p text:style-name="P35">發現意外事件者</text:p><text:p text:style-name="P36">Incident Discoverer</text:p><draw:enhanced-geometry draw:type="non-primitive" svg:viewBox="0 0 21600 21600" draw:enhanced-path="M 0 0 L 21600 0 21600 21600 0 21600 Z N"/></draw:custom-shape></text:span><text:span text:style-name="T37"><draw:custom-shape svg:x="-0.21528in" svg:y="0.96528in" svg:width="2.53056in" svg:height="0.98264in" draw:z-index="251645952" draw:id="id11" draw:style-name="a18" draw:name="Rectangle 6" text:anchor-type="paragraph"><svg:title/><svg:desc/><text:p text:style-name="P38">事故場所負責人</text:p><text:p text:style-name="P39"><text:span text:style-name="T40">Site Supervisor</text:span></text:p><text:p text:style-name="P41">○○○</text:p><text:p text:style-name="P42"><text:span text:style-name="T43">Ext. No.</text:span><text:span text:style-name="T44">：</text:span></text:p><draw:enhanced-geometry draw:type="non-primitive" svg:viewBox="0 0 21600 21600" draw:enhanced-path="M 0 0 L 21600 0 21600 21600 0 21600 Z N"/></draw:custom-shape></text:span><text:span text:style-name="T45"><draw:custom-shape svg:x="3.02083in" svg:y="1.22917in" svg:width="4.03264in" svg:height="2.25in" draw:z-index="251674624" draw:id="id12" draw:style-name="a19" draw:name="Rectangle 38" text:anchor-type="paragraph"><svg:title/><svg:desc/><text:p text:style-name="P46"><text:span text:style-name="T47">1.</text:span><text:span text:style-name="T48">警衛組通知</text:span></text:p><text:p text:style-name="P49">The<text:s/>Security Division will contact the following departments<text:s/></text:p><text:p text:style-name="P50">(OESH環安室：5053、<text:s/>Construction and Maintenance Division營繕組：3000、<text:s/>Campus Security Office校安中心：03-211-8855、Health Care Section衛保組：2119)</text:p><text:p text:style-name="P51"/><text:p text:style-name="P52">2.事故如無法處理由警衛通報<text:s/>119</text:p><text:p text:style-name="P53">If the incident cannot be resolved on-site,<text:s/>Security will escalate by calling 119</text:p><text:p text:style-name="P54">3.事故發生過程及處理回報</text:p><text:p text:style-name="P55"><text:span text:style-name="T56">File a full incident report documenting the events and all response actions taken</text:span></text:p><draw:enhanced-geometry draw:type="non-primitive" svg:viewBox="0 0 21600 21600" draw:enhanced-path="M 0 0 L 21600 0 21600 21600 0 21600 Z N"/></draw:custom-shape></text:span><text:span text:style-name="T57"><draw:connector draw:type="line" svg:x1="0.73611in" svg:y1="5.06917in" svg:x2="6.07153in" svg:y2="5.0782in" draw:z-index="251655168" draw:id="id13" draw:style-name="a20" draw:name="Line 15" text:anchor-type="paragraph"><svg:title/><svg:desc/></draw:connector></text:span><text:span text:style-name="T58"><draw:custom-shape svg:x="3.875in" svg:y="3.93056in" svg:width="2.92639in" svg:height="0.625in" draw:z-index="251653120" draw:id="id14" draw:style-name="a21" draw:name="Rectangle 13" text:anchor-type="paragraph"><svg:title/><svg:desc/><text:p text:style-name="P59">意外事件調查分析</text:p><text:p text:style-name="P60">Incident Review and Analysis</text:p><draw:enhanced-geometry draw:type="non-primitive" svg:viewBox="0 0 21600 21600" draw:enhanced-path="M 0 0 L 21600 0 21600 21600 0 21600 Z N"/></draw:custom-shape></text:span><text:span text:style-name="T61"><draw:custom-shape svg:x="-0.52083in" svg:y="3.85972in" svg:width="3.26042in" svg:height="0.69792in" draw:z-index="251652096" draw:id="id15" draw:style-name="a22" draw:name="Rectangle 12" text:anchor-type="paragraph"><svg:title/><svg:desc/><text:p text:style-name="P62">環保安衛室(OESH)</text:p><text:p text:style-name="P63">Office of Environmental Safety and Hygiene</text:p><text:p text:style-name="P64"><text:span text:style-name="T65">Ext. No.</text:span><text:span text:style-name="T66">：</text:span><text:span text:style-name="T67">5053</text:span></text:p><draw:enhanced-geometry draw:type="non-primitive" svg:viewBox="0 0 21600 21600" draw:enhanced-path="M 0 0 L 21600 0 21600 21600 0 21600 Z N"/></draw:custom-shape></text:span><text:span text:style-name="T68"><draw:connector draw:type="line" svg:x1="1.25in" svg:y1="4.56806in" svg:x2="1.26042in" svg:y2="5.04584in" draw:z-index="251654144" draw:id="id16" draw:style-name="a24" draw:name="Line 14" text:anchor-type="paragraph"><svg:title/><svg:desc/></draw:connector></text:span><text:span text:style-name="T69"><draw:connector draw:type="line" svg:x1="3.375in" svg:y1="5.06944in" svg:x2="3.375in" svg:y2="5.48611in" draw:z-index="251662336" draw:id="id17" draw:style-name="a26" draw:name="Line 23" text:anchor-type="paragraph"><svg:title/><svg:desc/></draw:connector></text:span><text:span text:style-name="T70"><draw:connector draw:type="line" svg:x1="0.74931in" svg:y1="5.06944in" svg:x2="0.74931in" svg:y2="5.49583in" draw:z-index="251657216" draw:id="id18" draw:style-name="a28" draw:name="Line 18" text:anchor-type="paragraph"><svg:title/><svg:desc/></draw:connector></text:span><text:span text:style-name="T71"><draw:connector draw:type="line" svg:x1="6.07222in" svg:y1="5.10069in" svg:x2="6.07222in" svg:y2="5.47569in" draw:z-index="251661312" draw:id="id19" draw:style-name="a30" draw:name="Line 22" text:anchor-type="paragraph"><svg:title/><svg:desc/></draw:connector></text:span><text:span text:style-name="T72"><draw:connector draw:type="line" svg:x1="0.125in" svg:y1="6.59653in" svg:x2="6in" svg:y2="6.59653in" draw:z-index="251667456" draw:id="id20" draw:style-name="a31" draw:name="Line 30" text:anchor-type="paragraph"><svg:title/><svg:desc/></draw:connector></text:span><text:span text:style-name="T73"><draw:connector draw:type="line" svg:x1="0.74931in" svg:y1="6.27778in" svg:x2="0.74931in" svg:y2="6.59028in" draw:z-index="251663360" draw:id="id21" draw:style-name="a33" draw:name="Line 24" text:anchor-type="paragraph"><svg:title/><svg:desc/></draw:connector></text:span><text:span text:style-name="T74"><draw:custom-shape svg:x="-0.17708in" svg:y="5.49861in" svg:width="2.0625in" svg:height="0.78125in" draw:z-index="251658240" draw:id="id22" draw:style-name="a34" draw:name="Rectangle 19" text:anchor-type="paragraph"><svg:title/><svg:desc/><text:p text:style-name="P75">校長室</text:p><text:p text:style-name="P76">President's Office</text:p><text:p text:style-name="P77"><text:span text:style-name="T78">Ext. No.</text:span><text:span text:style-name="T79">：</text:span><text:span text:style-name="T80">5031</text:span><text:span text:style-name="T81">、</text:span><text:span text:style-name="T82">5012</text:span><text:span text:style-name="T83"><text:line-break/></text:span></text:p><text:p text:style-name="P84"/><draw:enhanced-geometry draw:type="non-primitive" svg:viewBox="0 0 21600 21600" draw:enhanced-path="M 0 0 L 21600 0 21600 21600 0 21600 Z N"/></draw:custom-shape></text:span><text:span text:style-name="T85"><draw:custom-shape svg:x="5.19792in" svg:y="5.48819in" svg:width="1.76042in" svg:height="0.79167in" draw:z-index="251660288" draw:id="id23" draw:style-name="a35" draw:name="Rectangle 21" text:anchor-type="paragraph"><svg:title/><svg:desc/><text:p text:style-name="P86">消防單位</text:p><text:p text:style-name="P87">Fire Department</text:p><text:p text:style-name="P88">TEL：119</text:p><draw:enhanced-geometry draw:type="non-primitive" svg:viewBox="0 0 21600 21600" draw:enhanced-path="M 0 0 L 21600 0 21600 21600 0 21600 Z N"/></draw:custom-shape></text:span><text:span text:style-name="T89"><draw:custom-shape svg:x="2.11458in" svg:y="5.48264in" svg:width="2.76042in" svg:height="0.79167in" draw:z-index="251659264" draw:id="id24" draw:style-name="a36" draw:name="Rectangle 20" text:anchor-type="paragraph"><svg:title/><svg:desc/><text:p text:style-name="P90"><text:span text:style-name="T91">醫療單位</text:span>Medical Unit</text:p><text:p text:style-name="P92"><text:span text:style-name="T93">長庚醫院</text:span><text:span text:style-name="T94">CGMH</text:span></text:p><text:p text:style-name="P95">TEL：328-1200</text:p><draw:enhanced-geometry draw:type="non-primitive" svg:viewBox="0 0 21600 21600" draw:enhanced-path="M 0 0 L 21600 0 21600 21600 0 21600 Z N"/></draw:custom-shape></text:span><text:span text:style-name="T96"><draw:connector draw:type="line" svg:x1="2.10833in" svg:y1="6.59861in" svg:x2="2.10833in" svg:y2="6.91528in" draw:z-index="251680768" draw:id="id25" draw:style-name="a38" draw:name="Line 31" text:anchor-type="paragraph"><svg:title/><svg:desc/></draw:connector></text:span><text:span text:style-name="T97"><draw:connector draw:type="line" svg:x1="6in" svg:y1="6.59028in" svg:x2="6in" svg:y2="6.94028in" draw:z-index="251673600" draw:id="id26" draw:style-name="a40" draw:name="Line 36" text:anchor-type="paragraph"><svg:title/><svg:desc/></draw:connector></text:span><text:span text:style-name="T98"><draw:connector draw:type="line" svg:x1="4.06667in" svg:y1="6.59861in" svg:x2="4.06667in" svg:y2="6.91528in" draw:z-index="251669504" draw:id="id27" draw:style-name="a42" draw:name="Line 32" text:anchor-type="paragraph"><svg:title/><svg:desc/></draw:connector></text:span><text:span text:style-name="T99"><draw:custom-shape svg:x="1.11667in" svg:y="6.94028in" svg:width="1.90625in" svg:height="1.15in" draw:z-index="251678720" draw:id="id28" draw:style-name="a43" draw:name="Rectangle 27" text:anchor-type="paragraph"><svg:title/><svg:desc/><text:p text:style-name="P100"><text:span text:style-name="T101">桃園市政府衛生局</text:span></text:p><text:p text:style-name="P102">Department of Public Health, Taoyuan</text:p><text:p text:style-name="P103"/><text:p text:style-name="P104">TEL：（03）334-0935</text:p><draw:enhanced-geometry draw:type="non-primitive" svg:viewBox="0 0 21600 21600" draw:enhanced-path="M 0 0 L 21600 0 21600 21600 0 21600 Z N"/></draw:custom-shape></text:span><text:span text:style-name="T105"><draw:custom-shape svg:x="3.11667in" svg:y="6.94861in" svg:width="1.90625in" svg:height="1.14167in" draw:z-index="251666432" draw:id="id29" draw:style-name="a44" draw:name="Rectangle 27" text:anchor-type="paragraph"><svg:title/><svg:desc/><text:p text:style-name="P106">核能安全委員會</text:p><text:p text:style-name="P107"><text:span text:style-name="T108">Nuclear Safety Commission</text:span></text:p><text:p text:style-name="P109">TEL：（02）8231-7919</text:p><text:p text:style-name="P110">24hr：0800-088-928</text:p><draw:enhanced-geometry draw:type="non-primitive" svg:viewBox="0 0 21600 21600" draw:enhanced-path="M 0 0 L 21600 0 21600 21600 0 21600 Z N"/></draw:custom-shape></text:span><text:span text:style-name="T111"><draw:custom-shape svg:x="5.075in" svg:y="6.95694in" svg:width="1.96875in" svg:height="1.13264in" draw:z-index="251672576" draw:id="id30" draw:style-name="a45" draw:name="Rectangle 35" text:anchor-type="paragraph"><svg:title/><svg:desc/><text:p text:style-name="P112">桃園市政府環境保護局</text:p><text:p text:style-name="P113"><text:span text:style-name="T114">Department</text:span><text:s/><text:span text:style-name="T115">of Environmental Protection,</text:span></text:p><text:p text:style-name="P116">Taoyuan</text:p><text:p text:style-name="P117">24hr：（03）338-6021</text:p><draw:enhanced-geometry draw:type="non-primitive" svg:viewBox="0 0 21600 21600" draw:enhanced-path="M 0 0 L 21600 0 21600 21600 0 21600 Z N"/></draw:custom-shape></text:span><text:span text:style-name="T118"><draw:custom-shape svg:x="-0.80208in" svg:y="6.9375in" svg:width="1.83264in" svg:height="1.15417in" draw:z-index="251665408" draw:id="id31" draw:style-name="a46" draw:name="Rectangle 26" text:anchor-type="paragraph"><svg:title/><svg:desc/><text:p text:style-name="P119">桃園市勞動檢查處</text:p><text:p text:style-name="P120"><text:s/>Office of Labor Inspection, Taoyuan</text:p><text:p text:style-name="P121"/><text:p text:style-name="P122">24hr：（03）332-3606</text:p><draw:enhanced-geometry draw:type="non-primitive" svg:viewBox="0 0 21600 21600" draw:enhanced-path="M 0 0 L 21600 0 21600 21600 0 21600 Z N"/></draw:custom-shape></text:span><text:span text:style-name="T123"><draw:connector draw:type="line" svg:x1="1.04306in" svg:y1="1.95in" svg:x2="1.04306in" svg:y2="2.29375in" draw:z-index="251646976" draw:id="id32" draw:style-name="a48" draw:name="Line 7" text:anchor-type="paragraph"><svg:title/><svg:desc/></draw:connector></text:span><text:span text:style-name="T124"><draw:custom-shape svg:x="-0.21875in" svg:y="2.29167in" svg:width="2.53056in" svg:height="0.6875in" draw:z-index="251648000" draw:id="id33" draw:style-name="a49" draw:name="Rectangle 8" text:anchor-type="paragraph"><svg:title/><svg:desc/><text:p text:style-name="P125">部門主管-○○○</text:p><text:p text:style-name="P126">Department Manager</text:p><text:p text:style-name="P127"><text:span text:style-name="T128">Ext. No.</text:span><text:span text:style-name="T129">：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" svg:viewBox="0 0 20 30" svg:d="m10 0-10 30h20z"/>
    <draw:marker draw:name="a23" svg:viewBox="0 0 20 30" svg:d="m10 0-10 30h20z"/>
    <draw:marker draw:name="a4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27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39" svg:viewBox="0 0 20 30" svg:d="m10 0-10 30h20z"/>
    <draw:marker draw:name="a4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實驗暨研究場所災害緊急應變處理流程</dc:title>
    <meta:initial-creator>USER</meta:initial-creator>
    <dc:creator>長庚大學職安</dc:creator>
    <meta:creation-date>2026-04-13T06:37:00Z</meta:creation-date>
    <dc:date>2026-04-13T07:27:00Z</dc:date>
    <meta:print-date>2026-03-25T02:56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