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1.5673in"/>
    </style:style>
    <style:style style:name="TableColumn7" style:family="table-column">
      <style:table-column-properties style:column-width="1.5666in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1.5687in"/>
    </style:style>
    <style:style style:name="Table2" style:family="table">
      <style:table-properties style:width="9.2145in" fo:margin-left="0in" table:align="center"/>
    </style:style>
    <style:style style:name="TableRow11" style:family="table-row">
      <style:table-row-properties style:min-row-height="0.315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style:font-size-complex="14pt"/>
    </style:style>
    <style:style style:name="TableRow20" style:family="table-row">
      <style:table-row-properties style:min-row-height="0.30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" style:family="table-row">
      <style:table-row-properties style:min-row-height="0.63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1" style:family="table-row">
      <style:table-row-properties style:min-row-height="0.5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7" style:family="table-row">
      <style:table-row-properties style:min-row-height="0.5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3" style:family="table-row">
      <style:table-row-properties style:min-row-height="1.2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9" style:family="table-row">
      <style:table-row-properties style:min-row-height="0.49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4pt"/>
    </style:style>
    <style:style style:name="TableRow62" style:family="table-row">
      <style:table-row-properties style:min-row-height="0.49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TableRow65" style:family="table-row">
      <style:table-row-properties style:min-row-height="0.49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4" style:family="table-row">
      <style:table-row-properties style:min-row-height="0.49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3" style:family="table-row">
      <style:table-row-properties style:min-row-height="0.4986in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6" style:parent-style-name="內文" style:family="paragraph">
      <style:paragraph-properties fo:margin-top="0.125in"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毒性及關注化學物質購買審議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系所單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年　　月　　日　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運作場所管理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連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項目</text:p>
          </table:table-cell>
          <table:covered-table-cell/>
          <table:table-cell table:style-name="TableCell32" table:number-columns-spanned="2">
            <text:p text:style-name="P33">□毒性化學物質</text:p>
            <text:p text:style-name="P34">□關注化學物質</text:p>
          </table:table-cell>
          <table:covered-table-cell/>
          <table:table-cell table:style-name="TableCell35" table:number-columns-spanned="2">
            <text:p text:style-name="P36">申請使用量(g/Kg)</text:p>
            <text:p text:style-name="P37">申請濃度(W/W100%)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毒性及關注化學物質名稱</text:p>
            <text:p text:style-name="P44">(含中、英文)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毒性及關注化學物質</text:p>
            <text:p text:style-name="P50">列管編號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簡述用途</text:p>
          </table:table-cell>
          <table:covered-table-cell/>
          <table:table-cell table:style-name="TableCell56" table:number-columns-spanned="6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是否已考量相關替代化學品： 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該實驗室是否為學校列管毒性及關注化學物質運作場所： 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確認安全資料表相關內容</text:p>
          </table:table-cell>
          <table:covered-table-cell/>
          <table:table-cell table:style-name="TableCell68" table:number-columns-spanned="2">
            <text:p text:style-name="P69">□是 <text:s/>□否</text:p>
          </table:table-cell>
          <table:covered-table-cell/>
          <table:table-cell table:style-name="TableCell70" table:number-columns-spanned="2">
            <text:p text:style-name="P71">了解相關毒理資料與應變處置方式</text:p>
          </table:table-cell>
          <table:covered-table-cell/>
          <table:table-cell table:style-name="TableCell72" table:number-columns-spanned="2">
            <text:p text:style-name="P73">□是 <text:s/>□否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供應商名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供應商許可證字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實驗室負責人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系所督導員：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經辦：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<text:span text:style-name="T97">表號：</text:span><text:span text:style-name="T98">2D003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2479in" fo:margin-bottom="0.5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5T07:14:00Z</meta:creation-date>
    <dc:date>2025-09-15T07:1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