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3729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2805in" style:use-optimal-column-width="false"/>
    </style:style>
    <style:style style:name="TableColumn26" style:family="table-column">
      <style:table-column-properties style:column-width="0.3069in" style:use-optimal-column-width="false"/>
    </style:style>
    <style:style style:name="TableColumn27" style:family="table-column">
      <style:table-column-properties style:column-width="0.0868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118in" style:use-optimal-column-width="false"/>
    </style:style>
    <style:style style:name="TableColumn30" style:family="table-column">
      <style:table-column-properties style:column-width="0.1819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1131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0152in" style:use-optimal-column-width="false"/>
    </style:style>
    <style:style style:name="TableColumn39" style:family="table-column">
      <style:table-column-properties style:column-width="0.2368in" style:use-optimal-column-width="false"/>
    </style:style>
    <style:style style:name="TableColumn40" style:family="table-column">
      <style:table-column-properties style:column-width="0.1416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0652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6236in" style:use-optimal-column-width="false"/>
    </style:style>
    <style:style style:name="Table12" style:family="table">
      <style:table-properties style:width="7.162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2" style:family="table-row">
      <style:table-row-properties style:min-row-height="0.1493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9" style:family="table-row">
      <style:table-row-properties style:min-row-height="0.13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0958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0958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0958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0958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0958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0958in"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048in"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 fo:margin-left="0.5222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423in" style:use-optimal-row-height="false"/>
    </style:style>
    <style:style style:name="P300" style:parent-style-name="內文" style:family="paragraph">
      <style:paragraph-properties fo:margin-left="0.5222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1763in" style:use-optimal-row-height="false"/>
    </style:style>
    <style:style style:name="P320" style:parent-style-name="內文" style:family="paragraph">
      <style:paragraph-properties fo:margin-left="0.5222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355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2187in" style:use-optimal-row-height="false"/>
    </style:style>
    <style:style style:name="P340" style:parent-style-name="內文" style:family="paragraph">
      <style:paragraph-properties fo:margin-left="0.5222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355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1534in" style:use-optimal-row-height="false"/>
    </style:style>
    <style:style style:name="P360" style:parent-style-name="內文" style:family="paragraph">
      <style:paragraph-properties fo:margin-left="0.5222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0.3555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1965in" style:use-optimal-row-height="false"/>
    </style:style>
    <style:style style:name="P380" style:parent-style-name="內文" style:family="paragraph">
      <style:paragraph-properties fo:margin-left="0.5222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0.355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1409in" style:use-optimal-row-height="false"/>
    </style:style>
    <style:style style:name="P400" style:parent-style-name="內文" style:family="paragraph">
      <style:paragraph-properties fo:margin-left="0.5222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3555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1743in" style:use-optimal-row-height="false"/>
    </style:style>
    <style:style style:name="P420" style:parent-style-name="內文" style:family="paragraph">
      <style:paragraph-properties fo:margin-left="0.5222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0.3555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min-row-height="1.9013in" style:use-optimal-row-height="false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734in" style:use-optimal-row-height="false"/>
    </style:style>
    <style:style style:name="TableCell4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margin-left="0.5902in" fo:text-indent="0.0833in">
        <style:tab-stops/>
      </style:paragraph-properties>
      <style:text-properties style:font-name="標楷體" style:font-name-asian="標楷體"/>
    </style:style>
    <style:style style:name="TableColumn494" style:family="table-column">
      <style:table-column-properties style:column-width="6.8041in"/>
    </style:style>
    <style:style style:name="TableColumn495" style:family="table-column">
      <style:table-column-properties style:column-width="0.018in"/>
    </style:style>
    <style:style style:name="TableColumn496" style:family="table-column">
      <style:table-column-properties style:column-width="0.018in"/>
    </style:style>
    <style:style style:name="Table493" style:family="table">
      <style:table-properties style:width="6.8402in" style:rel-width="96.46%" fo:margin-left="0in" table:align="center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margin-left="0.463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00" style:parent-style-name="內文" style:family="paragraph">
      <style:paragraph-properties fo:widows="2" fo:orphans="2" fo:margin-left="0.4631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01" style:parent-style-name="內文" style:family="paragraph">
      <style:paragraph-properties fo:widows="2" fo:orphans="2" fo:margin-left="0.4631in">
        <style:tab-stops/>
      </style:paragraph-properties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fo:margin-left="0.4631in">
        <style:tab-stops/>
      </style:paragraph-properties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fo:margin-left="0.4631in">
        <style:tab-stops/>
      </style:paragraph-properties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.0104in" fo:padding-left="0.0104in" fo:padding-bottom="0.0104in" fo:padding-right="0.0104in"/>
    </style:style>
    <style:style style:name="TableColumn509" style:family="table-column">
      <style:table-column-properties style:column-width="0.8465in"/>
    </style:style>
    <style:style style:name="TableColumn510" style:family="table-column">
      <style:table-column-properties style:column-width="0.8465in"/>
    </style:style>
    <style:style style:name="TableColumn511" style:family="table-column">
      <style:table-column-properties style:column-width="0.8465in"/>
    </style:style>
    <style:style style:name="TableColumn512" style:family="table-column">
      <style:table-column-properties style:column-width="0.8465in"/>
    </style:style>
    <style:style style:name="TableColumn513" style:family="table-column">
      <style:table-column-properties style:column-width="0.8465in"/>
    </style:style>
    <style:style style:name="TableColumn514" style:family="table-column">
      <style:table-column-properties style:column-width="0.8465in"/>
    </style:style>
    <style:style style:name="TableColumn515" style:family="table-column">
      <style:table-column-properties style:column-width="0.8465in"/>
    </style:style>
    <style:style style:name="TableColumn516" style:family="table-column">
      <style:table-column-properties style:column-width="0.8465in"/>
    </style:style>
    <style:style style:name="Table508" style:family="table">
      <style:table-properties style:width="6.7722in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387D98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widows="2" fo:orphans="2" fo:text-align="center" style:line-height-at-least="0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21" style:family="table-cell">
      <style:table-cell-properties fo:border="0.0104in outset #387D98" style:writing-mode="lr-tb" style:vertical-align="middle" fo:padding-top="0.0104in" fo:padding-left="0.0104in" fo:padding-bottom="0.0104in" fo:padding-right="0.0104in"/>
    </style:style>
    <style:style style:name="P522" style:parent-style-name="內文" style:family="paragraph">
      <style:paragraph-properties fo:widows="2" fo:orphans="2" fo:text-align="center" style:line-height-at-least="0in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27" style:family="table-cell">
      <style:table-cell-properties fo:border="0.0104in outset #387D98" style:writing-mode="lr-tb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widows="2" fo:orphans="2" fo:text-align="center" style:line-height-at-least="0in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0" style:family="table-cell">
      <style:table-cell-properties fo:border="0.0104in outset #387D98" style:writing-mode="lr-tb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widows="2" fo:orphans="2" fo:text-align="center" style:line-height-at-least="0in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3" style:family="table-cell">
      <style:table-cell-properties fo:border="0.0104in outset #387D98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 fo:text-align="center" style:line-height-at-least="0in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6" style:family="table-cell">
      <style:table-cell-properties fo:border="0.0104in outset #387D98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widows="2" fo:orphans="2" fo:text-align="center" style:line-height-at-least="0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9" style:family="table-cell">
      <style:table-cell-properties fo:border="0.0104in outset #387D98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 fo:text-align="center" style:line-height-at-least="0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2" style:family="table-cell">
      <style:table-cell-properties fo:border="0.0104in outset #387D98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widows="2" fo:orphans="2" fo:text-align="center" style:line-height-at-least="0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104in outset #387D98" style:writing-mode="lr-tb" fo:padding-top="0.0104in" fo:padding-left="0.0104in" fo:padding-bottom="0.0104in" fo:padding-right="0.0104in"/>
    </style:style>
    <style:style style:name="TableColumn548" style:family="table-column">
      <style:table-column-properties style:column-width="0.2673in"/>
    </style:style>
    <style:style style:name="TableColumn549" style:family="table-column">
      <style:table-column-properties style:column-width="0.55in"/>
    </style:style>
    <style:style style:name="Table547" style:family="table">
      <style:table-properties style:width="0.8173in" style:rel-width="99%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.0104in" fo:padding-left="0.0104in" fo:padding-bottom="0.0104in" fo:padding-right="0.0104in"/>
    </style:style>
    <style:style style:name="P55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.0104in" fo:padding-left="0.0104in" fo:padding-bottom="0.0104in" fo:padding-right="0.0104in"/>
    </style:style>
    <style:style style:name="P56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.0104in" fo:padding-left="0.0104in" fo:padding-bottom="0.0104in" fo:padding-right="0.0104in"/>
    </style:style>
    <style:style style:name="P58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.0104in" fo:padding-left="0.0104in" fo:padding-bottom="0.0104in" fo:padding-right="0.0104in"/>
    </style:style>
    <style:style style:name="P59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.0104in" fo:padding-left="0.0104in" fo:padding-bottom="0.0104in" fo:padding-right="0.0104in"/>
    </style:style>
    <style:style style:name="P59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.0104in" fo:padding-left="0.0104in" fo:padding-bottom="0.0104in" fo:padding-right="0.0104in"/>
    </style:style>
    <style:style style:name="P60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.0104in" fo:padding-left="0.0104in" fo:padding-bottom="0.0104in" fo:padding-right="0.0104in"/>
    </style:style>
    <style:style style:name="P60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.0104in" fo:padding-left="0.0104in" fo:padding-bottom="0.0104in" fo:padding-right="0.0104in"/>
    </style:style>
    <style:style style:name="P61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.0104in" fo:padding-left="0.0104in" fo:padding-bottom="0.0104in" fo:padding-right="0.0104in"/>
    </style:style>
    <style:style style:name="P61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.0104in" fo:padding-left="0.0104in" fo:padding-bottom="0.0104in" fo:padding-right="0.0104in"/>
    </style:style>
    <style:style style:name="P62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.0104in" fo:padding-left="0.0104in" fo:padding-bottom="0.0104in" fo:padding-right="0.0104in"/>
    </style:style>
    <style:style style:name="P63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.0104in" fo:padding-left="0.0104in" fo:padding-bottom="0.0104in" fo:padding-right="0.0104in"/>
    </style:style>
    <style:style style:name="P63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.0104in" fo:padding-left="0.0104in" fo:padding-bottom="0.0104in" fo:padding-right="0.0104in"/>
    </style:style>
    <style:style style:name="P64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.0104in" fo:padding-left="0.0104in" fo:padding-bottom="0.0104in" fo:padding-right="0.0104in"/>
    </style:style>
    <style:style style:name="P65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.0104in" fo:padding-left="0.0104in" fo:padding-bottom="0.0104in" fo:padding-right="0.0104in"/>
    </style:style>
    <style:style style:name="P65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.0104in" fo:padding-left="0.0104in" fo:padding-bottom="0.0104in" fo:padding-right="0.0104in"/>
    </style:style>
    <style:style style:name="P66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.0104in" fo:padding-left="0.0104in" fo:padding-bottom="0.0104in" fo:padding-right="0.0104in"/>
    </style:style>
    <style:style style:name="P67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104in outset #387D98" style:writing-mode="lr-tb" fo:padding-top="0.0104in" fo:padding-left="0.0104in" fo:padding-bottom="0.0104in" fo:padding-right="0.0104in"/>
    </style:style>
    <style:style style:name="TableColumn678" style:family="table-column">
      <style:table-column-properties style:column-width="0.2673in"/>
    </style:style>
    <style:style style:name="TableColumn679" style:family="table-column">
      <style:table-column-properties style:column-width="0.55in"/>
    </style:style>
    <style:style style:name="Table677" style:family="table">
      <style:table-properties style:width="0.8173in" style:rel-width="99%" fo:margin-left="0in" table:align="center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.0104in" fo:padding-left="0.0104in" fo:padding-bottom="0.0104in" fo:padding-right="0.0104in"/>
    </style:style>
    <style:style style:name="P68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.0104in" fo:padding-left="0.0104in" fo:padding-bottom="0.0104in" fo:padding-right="0.0104in"/>
    </style:style>
    <style:style style:name="P69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.0104in" fo:padding-left="0.0104in" fo:padding-bottom="0.0104in" fo:padding-right="0.0104in"/>
    </style:style>
    <style:style style:name="P69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.0104in" fo:padding-left="0.0104in" fo:padding-bottom="0.0104in" fo:padding-right="0.0104in"/>
    </style:style>
    <style:style style:name="P70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fo:padding-top="0.0104in" fo:padding-left="0.0104in" fo:padding-bottom="0.0104in" fo:padding-right="0.0104in"/>
    </style:style>
    <style:style style:name="P70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.0104in" fo:padding-left="0.0104in" fo:padding-bottom="0.0104in" fo:padding-right="0.0104in"/>
    </style:style>
    <style:style style:name="P71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.0104in" fo:padding-left="0.0104in" fo:padding-bottom="0.0104in" fo:padding-right="0.0104in"/>
    </style:style>
    <style:style style:name="P71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.0104in" fo:padding-left="0.0104in" fo:padding-bottom="0.0104in" fo:padding-right="0.0104in"/>
    </style:style>
    <style:style style:name="P72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.0104in" fo:padding-left="0.0104in" fo:padding-bottom="0.0104in" fo:padding-right="0.0104in"/>
    </style:style>
    <style:style style:name="P72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.0104in" fo:padding-left="0.0104in" fo:padding-bottom="0.0104in" fo:padding-right="0.0104in"/>
    </style:style>
    <style:style style:name="P73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.0104in" fo:padding-left="0.0104in" fo:padding-bottom="0.0104in" fo:padding-right="0.0104in"/>
    </style:style>
    <style:style style:name="P73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.0104in" fo:padding-left="0.0104in" fo:padding-bottom="0.0104in" fo:padding-right="0.0104in"/>
    </style:style>
    <style:style style:name="P74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.0104in" fo:padding-left="0.0104in" fo:padding-bottom="0.0104in" fo:padding-right="0.0104in"/>
    </style:style>
    <style:style style:name="P74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.0104in" fo:padding-left="0.0104in" fo:padding-bottom="0.0104in" fo:padding-right="0.0104in"/>
    </style:style>
    <style:style style:name="P75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.0104in" fo:padding-left="0.0104in" fo:padding-bottom="0.0104in" fo:padding-right="0.0104in"/>
    </style:style>
    <style:style style:name="P76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none" style:writing-mode="lr-tb" fo:padding-top="0.0104in" fo:padding-left="0.0104in" fo:padding-bottom="0.0104in" fo:padding-right="0.0104in"/>
    </style:style>
    <style:style style:name="P76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1" style:family="table-cell">
      <style:table-cell-properties fo:border="0.0104in outset #387D98" style:writing-mode="lr-tb" fo:padding-top="0.0104in" fo:padding-left="0.0104in" fo:padding-bottom="0.0104in" fo:padding-right="0.0104in"/>
    </style:style>
    <style:style style:name="TableColumn773" style:family="table-column">
      <style:table-column-properties style:column-width="0.2673in"/>
    </style:style>
    <style:style style:name="TableColumn774" style:family="table-column">
      <style:table-column-properties style:column-width="0.55in"/>
    </style:style>
    <style:style style:name="Table772" style:family="table">
      <style:table-properties style:width="0.8173in" style:rel-width="99%" fo:margin-left="0in" table:align="center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.0104in" fo:padding-left="0.0104in" fo:padding-bottom="0.0104in" fo:padding-right="0.0104in"/>
    </style:style>
    <style:style style:name="P78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.0104in" fo:padding-left="0.0104in" fo:padding-bottom="0.0104in" fo:padding-right="0.0104in"/>
    </style:style>
    <style:style style:name="P78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.0104in" fo:padding-left="0.0104in" fo:padding-bottom="0.0104in" fo:padding-right="0.0104in"/>
    </style:style>
    <style:style style:name="P79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.0104in" fo:padding-left="0.0104in" fo:padding-bottom="0.0104in" fo:padding-right="0.0104in"/>
    </style:style>
    <style:style style:name="P79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.0104in" fo:padding-left="0.0104in" fo:padding-bottom="0.0104in" fo:padding-right="0.0104in"/>
    </style:style>
    <style:style style:name="P80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.0104in" fo:padding-left="0.0104in" fo:padding-bottom="0.0104in" fo:padding-right="0.0104in"/>
    </style:style>
    <style:style style:name="P81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.0104in" fo:padding-left="0.0104in" fo:padding-bottom="0.0104in" fo:padding-right="0.0104in"/>
    </style:style>
    <style:style style:name="P81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.0104in" fo:padding-left="0.0104in" fo:padding-bottom="0.0104in" fo:padding-right="0.0104in"/>
    </style:style>
    <style:style style:name="P82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.0104in" fo:padding-left="0.0104in" fo:padding-bottom="0.0104in" fo:padding-right="0.0104in"/>
    </style:style>
    <style:style style:name="P83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.0104in" fo:padding-left="0.0104in" fo:padding-bottom="0.0104in" fo:padding-right="0.0104in"/>
    </style:style>
    <style:style style:name="P83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40" style:family="table-row">
      <style:table-row-properties/>
    </style:style>
    <style:style style:name="TableCell841" style:family="table-cell">
      <style:table-cell-properties fo:border="none" style:writing-mode="lr-tb" fo:padding-top="0.0104in" fo:padding-left="0.0104in" fo:padding-bottom="0.0104in" fo:padding-right="0.0104in"/>
    </style:style>
    <style:style style:name="P84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.0104in" fo:padding-left="0.0104in" fo:padding-bottom="0.0104in" fo:padding-right="0.0104in"/>
    </style:style>
    <style:style style:name="P85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.0104in" fo:padding-left="0.0104in" fo:padding-bottom="0.0104in" fo:padding-right="0.0104in"/>
    </style:style>
    <style:style style:name="P85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.0104in" fo:padding-left="0.0104in" fo:padding-bottom="0.0104in" fo:padding-right="0.0104in"/>
    </style:style>
    <style:style style:name="P86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.0104in" fo:padding-left="0.0104in" fo:padding-bottom="0.0104in" fo:padding-right="0.0104in"/>
    </style:style>
    <style:style style:name="P86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.0104in" fo:padding-left="0.0104in" fo:padding-bottom="0.0104in" fo:padding-right="0.0104in"/>
    </style:style>
    <style:style style:name="P87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.0104in" fo:padding-left="0.0104in" fo:padding-bottom="0.0104in" fo:padding-right="0.0104in"/>
    </style:style>
    <style:style style:name="P87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.0104in" fo:padding-left="0.0104in" fo:padding-bottom="0.0104in" fo:padding-right="0.0104in"/>
    </style:style>
    <style:style style:name="P88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.0104in" fo:padding-left="0.0104in" fo:padding-bottom="0.0104in" fo:padding-right="0.0104in"/>
    </style:style>
    <style:style style:name="P89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="0.0104in outset #387D98" style:writing-mode="lr-tb" fo:padding-top="0.0104in" fo:padding-left="0.0104in" fo:padding-bottom="0.0104in" fo:padding-right="0.0104in"/>
    </style:style>
    <style:style style:name="TableColumn897" style:family="table-column">
      <style:table-column-properties style:column-width="0.2673in"/>
    </style:style>
    <style:style style:name="TableColumn898" style:family="table-column">
      <style:table-column-properties style:column-width="0.55in"/>
    </style:style>
    <style:style style:name="Table896" style:family="table">
      <style:table-properties style:width="0.8173in" style:rel-width="99%" fo:margin-left="0in" table:align="center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.0104in" fo:padding-left="0.0104in" fo:padding-bottom="0.0104in" fo:padding-right="0.0104in"/>
    </style:style>
    <style:style style:name="P90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fo:padding-top="0.0104in" fo:padding-left="0.0104in" fo:padding-bottom="0.0104in" fo:padding-right="0.0104in"/>
    </style:style>
    <style:style style:name="P90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.0104in" fo:padding-left="0.0104in" fo:padding-bottom="0.0104in" fo:padding-right="0.0104in"/>
    </style:style>
    <style:style style:name="P91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.0104in" fo:padding-left="0.0104in" fo:padding-bottom="0.0104in" fo:padding-right="0.0104in"/>
    </style:style>
    <style:style style:name="P91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22" style:family="table-row">
      <style:table-row-properties/>
    </style:style>
    <style:style style:name="TableCell923" style:family="table-cell">
      <style:table-cell-properties fo:border="none" style:writing-mode="lr-tb" fo:padding-top="0.0104in" fo:padding-left="0.0104in" fo:padding-bottom="0.0104in" fo:padding-right="0.0104in"/>
    </style:style>
    <style:style style:name="P92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fo:padding-top="0.0104in" fo:padding-left="0.0104in" fo:padding-bottom="0.0104in" fo:padding-right="0.0104in"/>
    </style:style>
    <style:style style:name="P92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.0104in" fo:padding-left="0.0104in" fo:padding-bottom="0.0104in" fo:padding-right="0.0104in"/>
    </style:style>
    <style:style style:name="P93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.0104in" fo:padding-left="0.0104in" fo:padding-bottom="0.0104in" fo:padding-right="0.0104in"/>
    </style:style>
    <style:style style:name="P93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.0104in" fo:padding-left="0.0104in" fo:padding-bottom="0.0104in" fo:padding-right="0.0104in"/>
    </style:style>
    <style:style style:name="P94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8" style:family="table-cell">
      <style:table-cell-properties fo:border="0.0104in outset #387D98" style:writing-mode="lr-tb" fo:padding-top="0.0104in" fo:padding-left="0.0104in" fo:padding-bottom="0.0104in" fo:padding-right="0.0104in"/>
    </style:style>
    <style:style style:name="TableColumn950" style:family="table-column">
      <style:table-column-properties style:column-width="0.2673in"/>
    </style:style>
    <style:style style:name="TableColumn951" style:family="table-column">
      <style:table-column-properties style:column-width="0.55in"/>
    </style:style>
    <style:style style:name="Table949" style:family="table">
      <style:table-properties style:width="0.8173in" style:rel-width="99%" fo:margin-left="0in" table:align="center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.0104in" fo:padding-left="0.0104in" fo:padding-bottom="0.0104in" fo:padding-right="0.0104in"/>
    </style:style>
    <style:style style:name="P95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.0104in" fo:padding-left="0.0104in" fo:padding-bottom="0.0104in" fo:padding-right="0.0104in"/>
    </style:style>
    <style:style style:name="P96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.0104in" fo:padding-left="0.0104in" fo:padding-bottom="0.0104in" fo:padding-right="0.0104in"/>
    </style:style>
    <style:style style:name="P96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70" style:family="table-row">
      <style:table-row-properties/>
    </style:style>
    <style:style style:name="TableCell971" style:family="table-cell">
      <style:table-cell-properties fo:border="none" style:writing-mode="lr-tb" fo:padding-top="0.0104in" fo:padding-left="0.0104in" fo:padding-bottom="0.0104in" fo:padding-right="0.0104in"/>
    </style:style>
    <style:style style:name="P97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="none" style:writing-mode="lr-tb" fo:padding-top="0.0104in" fo:padding-left="0.0104in" fo:padding-bottom="0.0104in" fo:padding-right="0.0104in"/>
    </style:style>
    <style:style style:name="P97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.0104in" fo:padding-left="0.0104in" fo:padding-bottom="0.0104in" fo:padding-right="0.0104in"/>
    </style:style>
    <style:style style:name="P98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86" style:family="table-row">
      <style:table-row-properties/>
    </style:style>
    <style:style style:name="TableCell9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989" style:family="table-row">
      <style:table-row-properties/>
    </style:style>
    <style:style style:name="TableCell990" style:family="table-cell">
      <style:table-cell-properties fo:border="none" style:writing-mode="lr-tb" fo:padding-top="0.0104in" fo:padding-left="0.0104in" fo:padding-bottom="0.0104in" fo:padding-right="0.0104in"/>
    </style:style>
    <style:style style:name="P99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94" style:family="table-row">
      <style:table-row-properties/>
    </style:style>
    <style:style style:name="TableCell995" style:family="table-cell">
      <style:table-cell-properties fo:border="none" style:writing-mode="lr-tb" fo:padding-top="0.0104in" fo:padding-left="0.0104in" fo:padding-bottom="0.0104in" fo:padding-right="0.0104in"/>
    </style:style>
    <style:style style:name="P99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.0104in" fo:padding-left="0.0104in" fo:padding-bottom="0.0104in" fo:padding-right="0.0104in"/>
    </style:style>
    <style:style style:name="P100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.0104in" fo:padding-left="0.0104in" fo:padding-bottom="0.0104in" fo:padding-right="0.0104in"/>
    </style:style>
    <style:style style:name="P100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0" style:family="table-cell">
      <style:table-cell-properties fo:border="0.0104in outset #387D98" style:writing-mode="lr-tb" fo:padding-top="0.0104in" fo:padding-left="0.0104in" fo:padding-bottom="0.0104in" fo:padding-right="0.0104in"/>
    </style:style>
    <style:style style:name="TableColumn1012" style:family="table-column">
      <style:table-column-properties style:column-width="0.2673in"/>
    </style:style>
    <style:style style:name="TableColumn1013" style:family="table-column">
      <style:table-column-properties style:column-width="0.55in"/>
    </style:style>
    <style:style style:name="Table1011" style:family="table">
      <style:table-properties style:width="0.8173in" style:rel-width="99%" fo:margin-left="0in" table:align="center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.0104in" fo:padding-left="0.0104in" fo:padding-bottom="0.0104in" fo:padding-right="0.0104in"/>
    </style:style>
    <style:style style:name="P101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.0104in" fo:padding-left="0.0104in" fo:padding-bottom="0.0104in" fo:padding-right="0.0104in"/>
    </style:style>
    <style:style style:name="P102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8" style:family="table-cell">
      <style:table-cell-properties fo:border="0.0104in outset #387D98" style:writing-mode="lr-tb" fo:padding-top="0.0104in" fo:padding-left="0.0104in" fo:padding-bottom="0.0104in" fo:padding-right="0.0104in"/>
    </style:style>
    <style:style style:name="TableColumn1030" style:family="table-column">
      <style:table-column-properties style:column-width="0.2673in"/>
    </style:style>
    <style:style style:name="TableColumn1031" style:family="table-column">
      <style:table-column-properties style:column-width="0.55in"/>
    </style:style>
    <style:style style:name="Table1029" style:family="table">
      <style:table-properties style:width="0.8173in" style:rel-width="99%" fo:margin-left="0in" table:align="center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.0104in" fo:padding-left="0.0104in" fo:padding-bottom="0.0104in" fo:padding-right="0.0104in"/>
    </style:style>
    <style:style style:name="P103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.0104in" fo:padding-left="0.0104in" fo:padding-bottom="0.0104in" fo:padding-right="0.0104in"/>
    </style:style>
    <style:style style:name="P104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.0104in" fo:padding-left="0.0104in" fo:padding-bottom="0.0104in" fo:padding-right="0.0104in"/>
    </style:style>
    <style:style style:name="P104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.0104in" fo:padding-left="0.0104in" fo:padding-bottom="0.0104in" fo:padding-right="0.0104in"/>
    </style:style>
    <style:style style:name="P105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55" style:family="table-row">
      <style:table-row-properties/>
    </style:style>
    <style:style style:name="TableCell1056" style:family="table-cell">
      <style:table-cell-properties fo:border="none" style:writing-mode="lr-tb" fo:padding-top="0.0104in" fo:padding-left="0.0104in" fo:padding-bottom="0.0104in" fo:padding-right="0.0104in"/>
    </style:style>
    <style:style style:name="P105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.0104in" fo:padding-left="0.0104in" fo:padding-bottom="0.0104in" fo:padding-right="0.0104in"/>
    </style:style>
    <style:style style:name="P106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6" style:family="table-cell">
      <style:table-cell-properties fo:border="0.0104in outset #387D98" style:writing-mode="lr-tb" fo:padding-top="0.0104in" fo:padding-left="0.0104in" fo:padding-bottom="0.0104in" fo:padding-right="0.0104in"/>
    </style:style>
    <style:style style:name="TableColumn1068" style:family="table-column">
      <style:table-column-properties style:column-width="0.2673in"/>
    </style:style>
    <style:style style:name="TableColumn1069" style:family="table-column">
      <style:table-column-properties style:column-width="0.55in"/>
    </style:style>
    <style:style style:name="Table1067" style:family="table">
      <style:table-properties style:width="0.8173in" style:rel-width="99%" fo:margin-left="0in" table:align="center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73" style:family="table-row">
      <style:table-row-properties/>
    </style:style>
    <style:style style:name="TableCell1074" style:family="table-cell">
      <style:table-cell-properties fo:border="none" style:writing-mode="lr-tb" fo:padding-top="0.0104in" fo:padding-left="0.0104in" fo:padding-bottom="0.0104in" fo:padding-right="0.0104in"/>
    </style:style>
    <style:style style:name="P107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="none" style:writing-mode="lr-tb" fo:padding-top="0.0104in" fo:padding-left="0.0104in" fo:padding-bottom="0.0104in" fo:padding-right="0.0104in"/>
    </style:style>
    <style:style style:name="P108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.0104in" fo:padding-left="0.0104in" fo:padding-bottom="0.0104in" fo:padding-right="0.0104in"/>
    </style:style>
    <style:style style:name="P109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110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填表單位：<text:s text:c="51"/>填表日期：<text:s text:c="2"/>年<text:s text:c="2"/>月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姓名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6">
            <text:p text:style-name="P52">出生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 text:c="3"/>年<text:s text:c="3"/>月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性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發生時間</text:p>
          </table:table-cell>
          <table:covered-table-cell/>
          <table:covered-table-cell/>
          <table:covered-table-cell/>
          <table:table-cell table:style-name="TableCell66" table:number-columns-spanned="12">
            <text:p text:style-name="P67"><text:s text:c="5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身分別</text:p>
          </table:table-cell>
          <table:covered-table-cell/>
          <table:covered-table-cell/>
          <table:table-cell table:style-name="TableCell70" table:number-columns-spanned="14" table:number-rows-spanned="2">
            <text:p text:style-name="P71">□本國-非原住民<text:s text:c="2"/>□本國-原住民<text:s text:c="9"/>□外籍(國籍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發生地點</text:p>
          </table:table-cell>
          <table:covered-table-cell/>
          <table:covered-table-cell/>
          <table:covered-table-cell/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受傷部位</text:p>
          </table:table-cell>
          <table:table-cell table:style-name="TableCell82" table:number-columns-spanned="2">
            <text:p text:style-name="P83">打</text:p>
            <text:p text:style-name="P84">ˇ</text:p>
          </table:table-cell>
          <table:covered-table-cell/>
          <table:table-cell table:style-name="TableCell85">
            <text:p text:style-name="P86">代</text:p>
            <text:p text:style-name="P87">碼</text:p>
          </table:table-cell>
          <table:table-cell table:style-name="TableCell88" table:number-columns-spanned="5">
            <text:p text:style-name="P89">受傷部位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打</text:p>
            <text:p text:style-name="P92">ˇ</text:p>
          </table:table-cell>
          <table:table-cell table:style-name="TableCell93" table:number-columns-spanned="3">
            <text:p text:style-name="P94">代</text:p>
            <text:p text:style-name="P95">碼</text:p>
          </table:table-cell>
          <table:covered-table-cell/>
          <table:covered-table-cell/>
          <table:table-cell table:style-name="TableCell96" table:number-columns-spanned="5">
            <text:p text:style-name="P97">受傷部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打</text:p>
            <text:p text:style-name="P100">ˇ</text:p>
          </table:table-cell>
          <table:covered-table-cell/>
          <table:covered-table-cell/>
          <table:table-cell table:style-name="TableCell101" table:number-columns-spanned="3">
            <text:p text:style-name="P102">代</text:p>
            <text:p text:style-name="P103">碼</text:p>
          </table:table-cell>
          <table:covered-table-cell/>
          <table:covered-table-cell/>
          <table:table-cell table:style-name="TableCell104" table:number-columns-spanned="6">
            <text:p text:style-name="P105">受傷部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打</text:p>
            <text:p text:style-name="P108">ˇ</text:p>
          </table:table-cell>
          <table:table-cell table:style-name="TableCell109">
            <text:p text:style-name="P110">代</text:p>
            <text:p text:style-name="P111">碼</text:p>
          </table:table-cell>
          <table:table-cell table:style-name="TableCell112">
            <text:p text:style-name="P113">受傷部位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01</text:p>
          </table:table-cell>
          <table:table-cell table:style-name="TableCell120" table:number-columns-spanned="5">
            <text:p text:style-name="P121">頭(含眼、耳、鼻、口腔、下顎骨)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>07</text:p>
          </table:table-cell>
          <table:covered-table-cell/>
          <table:covered-table-cell/>
          <table:table-cell table:style-name="TableCell126" table:number-columns-spanned="5">
            <text:p text:style-name="P127">肘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13</text:p>
          </table:table-cell>
          <table:covered-table-cell/>
          <table:covered-table-cell/>
          <table:table-cell table:style-name="TableCell132" table:number-columns-spanned="6">
            <text:p text:style-name="P133">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9</text:p>
          </table:table-cell>
          <table:table-cell table:style-name="TableCell138">
            <text:p text:style-name="P139">膝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02</text:p>
          </table:table-cell>
          <table:table-cell table:style-name="TableCell146" table:number-columns-spanned="5">
            <text:p text:style-name="P147">臉頰（不含頭部之臉顏）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>08</text:p>
          </table:table-cell>
          <table:covered-table-cell/>
          <table:covered-table-cell/>
          <table:table-cell table:style-name="TableCell152" table:number-columns-spanned="5">
            <text:p text:style-name="P153">前膊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14</text:p>
          </table:table-cell>
          <table:covered-table-cell/>
          <table:covered-table-cell/>
          <table:table-cell table:style-name="TableCell158" table:number-columns-spanned="6">
            <text:p text:style-name="P159">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腿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03</text:p>
          </table:table-cell>
          <table:table-cell table:style-name="TableCell172" table:number-columns-spanned="5">
            <text:p text:style-name="P173">頸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>09</text:p>
          </table:table-cell>
          <table:covered-table-cell/>
          <table:covered-table-cell/>
          <table:table-cell table:style-name="TableCell178" table:number-columns-spanned="5">
            <text:p text:style-name="P179">腕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15</text:p>
          </table:table-cell>
          <table:covered-table-cell/>
          <table:covered-table-cell/>
          <table:table-cell table:style-name="TableCell184" table:number-columns-spanned="6">
            <text:p text:style-name="P185">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足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04</text:p>
          </table:table-cell>
          <table:table-cell table:style-name="TableCell198" table:number-columns-spanned="5">
            <text:p text:style-name="P199">肩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>10</text:p>
          </table:table-cell>
          <table:covered-table-cell/>
          <table:covered-table-cell/>
          <table:table-cell table:style-name="TableCell204" table:number-columns-spanned="5">
            <text:p text:style-name="P205">胸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16</text:p>
          </table:table-cell>
          <table:covered-table-cell/>
          <table:covered-table-cell/>
          <table:table-cell table:style-name="TableCell210" table:number-columns-spanned="6">
            <text:p text:style-name="P211">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22</text:p>
          </table:table-cell>
          <table:table-cell table:style-name="TableCell216">
            <text:p text:style-name="P217">內臟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05</text:p>
          </table:table-cell>
          <table:table-cell table:style-name="TableCell224" table:number-columns-spanned="5">
            <text:p text:style-name="P225">鎖骨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>11</text:p>
          </table:table-cell>
          <table:covered-table-cell/>
          <table:covered-table-cell/>
          <table:table-cell table:style-name="TableCell230" table:number-columns-spanned="5">
            <text:p text:style-name="P231">肋骨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17</text:p>
          </table:table-cell>
          <table:covered-table-cell/>
          <table:covered-table-cell/>
          <table:table-cell table:style-name="TableCell236" table:number-columns-spanned="6">
            <text:p text:style-name="P237">鼠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23</text:p>
          </table:table-cell>
          <table:table-cell table:style-name="TableCell242">
            <text:p text:style-name="P243">全身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06</text:p>
          </table:table-cell>
          <table:table-cell table:style-name="TableCell250" table:number-columns-spanned="5">
            <text:p text:style-name="P251">上膊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>12</text:p>
          </table:table-cell>
          <table:covered-table-cell/>
          <table:covered-table-cell/>
          <table:table-cell table:style-name="TableCell256" table:number-columns-spanned="5">
            <text:p text:style-name="P257">背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18</text:p>
          </table:table-cell>
          <table:covered-table-cell/>
          <table:covered-table-cell/>
          <table:table-cell table:style-name="TableCell262" table:number-columns-spanned="6">
            <text:p text:style-name="P263">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24</text:p>
          </table:table-cell>
          <table:table-cell table:style-name="TableCell268">
            <text:p text:style-name="P269">其他</text:p>
          </table:table-cell>
        </table:table-row>
        <table:table-row table:style-name="TableRow270">
          <table:table-cell table:style-name="TableCell271" table:number-rows-spanned="8">
            <text:p text:style-name="P272">災害</text:p>
            <text:p text:style-name="P273">類型</text:p>
            <text:p text:style-name="P274"/>
          </table:table-cell>
          <table:table-cell table:style-name="TableCell275" table:number-columns-spanned="2">
            <text:p text:style-name="P276">打</text:p>
            <text:p text:style-name="P277">ˇ</text:p>
          </table:table-cell>
          <table:covered-table-cell/>
          <table:table-cell table:style-name="TableCell278">
            <text:p text:style-name="P279">代</text:p>
            <text:p text:style-name="P280">碼</text:p>
          </table:table-cell>
          <table:table-cell table:style-name="TableCell281" table:number-columns-spanned="4">
            <text:p text:style-name="P282">分<text:s/>類<text:s/>項<text:s/>目</text:p>
          </table:table-cell>
          <table:covered-table-cell/>
          <table:covered-table-cell/>
          <table:covered-table-cell/>
          <table:table-cell table:style-name="TableCell283">
            <text:p text:style-name="P284">打</text:p>
            <text:p text:style-name="P285">ˇ</text:p>
          </table:table-cell>
          <table:table-cell table:style-name="TableCell286" table:number-columns-spanned="2">
            <text:p text:style-name="P287">代</text:p>
            <text:p text:style-name="P288">碼</text:p>
          </table:table-cell>
          <table:covered-table-cell/>
          <table:table-cell table:style-name="TableCell289" table:number-columns-spanned="12">
            <text:p text:style-name="P290">分<text:s/>類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打</text:p>
            <text:p text:style-name="P293">ˇ</text:p>
          </table:table-cell>
          <table:covered-table-cell/>
          <table:table-cell table:style-name="TableCell294" table:number-columns-spanned="3">
            <text:p text:style-name="P295">代</text:p>
            <text:p text:style-name="P296">碼</text:p>
          </table:table-cell>
          <table:covered-table-cell/>
          <table:covered-table-cell/>
          <table:table-cell table:style-name="TableCell297" table:number-columns-spanned="5">
            <text:p text:style-name="P298">分<text:s/>類<text:s/>項<text:s/>目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01</text:p>
          </table:table-cell>
          <table:table-cell table:style-name="TableCell305" table:number-columns-spanned="4">
            <text:p text:style-name="P306">墜落、滾落、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>08</text:p>
          </table:table-cell>
          <table:covered-table-cell/>
          <table:table-cell table:style-name="TableCell311" table:number-columns-spanned="12">
            <text:p text:style-name="P312">被切、割、擦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15</text:p>
          </table:table-cell>
          <table:covered-table-cell/>
          <table:covered-table-cell/>
          <table:table-cell table:style-name="TableCell317" table:number-columns-spanned="5">
            <text:p text:style-name="P318">物體破裂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02</text:p>
          </table:table-cell>
          <table:table-cell table:style-name="TableCell325" table:number-columns-spanned="4">
            <text:p text:style-name="P326">跌倒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>09</text:p>
          </table:table-cell>
          <table:covered-table-cell/>
          <table:table-cell table:style-name="TableCell331" table:number-columns-spanned="12">
            <text:p text:style-name="P332">踩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16</text:p>
          </table:table-cell>
          <table:covered-table-cell/>
          <table:covered-table-cell/>
          <table:table-cell table:style-name="TableCell337" table:number-columns-spanned="5">
            <text:p text:style-name="P338">火災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03</text:p>
          </table:table-cell>
          <table:table-cell table:style-name="TableCell345" table:number-columns-spanned="4">
            <text:p text:style-name="P346">衝撞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10</text:p>
          </table:table-cell>
          <table:covered-table-cell/>
          <table:table-cell table:style-name="TableCell351" table:number-columns-spanned="12">
            <text:p text:style-name="P352">溺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>17</text:p>
          </table:table-cell>
          <table:covered-table-cell/>
          <table:covered-table-cell/>
          <table:table-cell table:style-name="TableCell357" table:number-columns-spanned="5">
            <text:p text:style-name="P358">不當動作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04</text:p>
          </table:table-cell>
          <table:table-cell table:style-name="TableCell365" table:number-columns-spanned="4">
            <text:p text:style-name="P366">物體飛落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>11</text:p>
          </table:table-cell>
          <table:covered-table-cell/>
          <table:table-cell table:style-name="TableCell371" table:number-columns-spanned="12">
            <text:p text:style-name="P372">與高溫、低溫之接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18</text:p>
          </table:table-cell>
          <table:covered-table-cell/>
          <table:covered-table-cell/>
          <table:table-cell table:style-name="TableCell377" table:number-columns-spanned="5">
            <text:p text:style-name="P378">其他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05</text:p>
          </table:table-cell>
          <table:table-cell table:style-name="TableCell385" table:number-columns-spanned="4">
            <text:p text:style-name="P386">物體倒塌、崩塌</text:p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>12</text:p>
          </table:table-cell>
          <table:covered-table-cell/>
          <table:table-cell table:style-name="TableCell391" table:number-columns-spanned="12">
            <text:p text:style-name="P392">與有害物等之接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>21</text:p>
          </table:table-cell>
          <table:covered-table-cell/>
          <table:covered-table-cell/>
          <table:table-cell table:style-name="TableCell397" table:number-columns-spanned="5">
            <text:p text:style-name="P398">上下班公路交通事故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06</text:p>
          </table:table-cell>
          <table:table-cell table:style-name="TableCell405" table:number-columns-spanned="4">
            <text:p text:style-name="P406">被撞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>13</text:p>
          </table:table-cell>
          <table:covered-table-cell/>
          <table:table-cell table:style-name="TableCell411" table:number-columns-spanned="12">
            <text:p text:style-name="P412">感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>22</text:p>
          </table:table-cell>
          <table:covered-table-cell/>
          <table:covered-table-cell/>
          <table:table-cell table:style-name="TableCell417" table:number-columns-spanned="5">
            <text:p text:style-name="P418">上下班鐵路交通事故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07</text:p>
          </table:table-cell>
          <table:table-cell table:style-name="TableCell425" table:number-columns-spanned="4">
            <text:p text:style-name="P426">被夾、被捲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14</text:p>
          </table:table-cell>
          <table:covered-table-cell/>
          <table:table-cell table:style-name="TableCell431" table:number-columns-spanned="12">
            <text:p text:style-name="P432">爆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>29</text:p>
          </table:table-cell>
          <table:covered-table-cell/>
          <table:covered-table-cell/>
          <table:table-cell table:style-name="TableCell437" table:number-columns-spanned="5">
            <text:p text:style-name="P438">上下班其他交通事故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失能傷害損失(請假)天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媒介物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13">
            <text:p text:style-name="P447">(詳備註分類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內</text:p>
            <text:p text:style-name="P451"/>
            <text:p text:style-name="P452">容</text:p>
          </table:table-cell>
          <table:covered-table-cell/>
          <table:table-cell table:style-name="TableCell453" table:number-columns-spanned="31">
            <text:p text:style-name="P454">1.發生經過</text:p>
            <text:p text:style-name="P455"/>
            <text:p text:style-name="P456"/>
            <text:p text:style-name="P457"/>
            <text:p text:style-name="P458">2.治療經過(附診斷證明)<text:s/></text:p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改善對策</text:p>
          </table:table-cell>
          <table:covered-table-cell/>
          <table:table-cell table:style-name="TableCell465" table:number-columns-spanned="3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校長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9">
            <text:p text:style-name="P47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3">
            <text:p text:style-name="P473">環安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3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5">【備註】</text:span><text:span text:style-name="T486">1.</text:span><text:span text:style-name="T487">申請職業傷害公傷假，請於傷害發生日起</text:span><text:span text:style-name="T488">7</text:span><text:span text:style-name="T489">日內</text:span><text:span text:style-name="T490">提出申請</text:span><text:span text:style-name="T491">。</text:span></text:p>
      <text:p text:style-name="P492">2.本表呈核後，影本分送人事室及環安室備查。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/>3.媒介物分類表</text:p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able:table table:style-name="Table508">
              <table:table-columns>
                <table:table-column table:style-name="TableColumn509"/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</table:table-columns>
              <table:table-row table:style-name="TableRow517">
                <table:table-cell table:style-name="TableCell518">
                  <text:soft-page-break/>
                  <text:p text:style-name="P519"><text:span text:style-name="T520">動力機械</text:span></text:p>
                </table:table-cell>
                <table:table-cell table:style-name="TableCell521">
                  <text:p text:style-name="P522"><text:span text:style-name="T523">裝卸運搬機械</text:span><text:span text:style-name="T524">(</text:span><text:span text:style-name="T525">車輛</text:span><text:span text:style-name="T526">)</text:span></text:p>
                </table:table-cell>
                <table:table-cell table:style-name="TableCell527">
                  <text:p text:style-name="P528"><text:span text:style-name="T529">其他設備</text:span></text:p>
                </table:table-cell>
                <table:table-cell table:style-name="TableCell530">
                  <text:p text:style-name="P531"><text:span text:style-name="T532">營建物及施工設備</text:span></text:p>
                </table:table-cell>
                <table:table-cell table:style-name="TableCell533">
                  <text:p text:style-name="P534"><text:span text:style-name="T535">物質材料</text:span></text:p>
                </table:table-cell>
                <table:table-cell table:style-name="TableCell536">
                  <text:p text:style-name="P537"><text:span text:style-name="T538">貨物</text:span></text:p>
                </table:table-cell>
                <table:table-cell table:style-name="TableCell539">
                  <text:p text:style-name="P540"><text:span text:style-name="T541">環境</text:span></text:p>
                </table:table-cell>
                <table:table-cell table:style-name="TableCell542">
                  <text:p text:style-name="P543"><text:span text:style-name="T544">其他類</text:span></text:p>
                </table:table-cell>
              </table:table-row>
              <table:table-row table:style-name="TableRow545">
                <table:table-cell table:style-name="TableCell546">
                  <table:table table:style-name="Table547">
                    <table:table-columns>
                      <table:table-column table:style-name="TableColumn548"/>
                      <table:table-column table:style-name="TableColumn549"/>
                    </table:table-columns>
                    <table:table-row table:style-name="TableRow550">
                      <table:table-cell table:style-name="TableCell551" table:number-columns-spanned="2">
                        <text:p text:style-name="P552">原動機</text:p>
                      </table:table-cell>
                      <table:covered-table-cell/>
                    </table:table-row>
                    <table:table-row table:style-name="TableRow553">
                      <table:table-cell table:style-name="TableCell554">
                        <text:p text:style-name="P555">111</text:p>
                      </table:table-cell>
                      <table:table-cell table:style-name="TableCell556">
                        <text:p text:style-name="P557">原動機</text:p>
                      </table:table-cell>
                    </table:table-row>
                    <table:table-row table:style-name="TableRow558">
                      <table:table-cell table:style-name="TableCell559" table:number-columns-spanned="2">
                        <text:p text:style-name="P560">動力傳導裝置</text:p>
                      </table:table-cell>
                      <table:covered-table-cell/>
                    </table:table-row>
                    <table:table-row table:style-name="TableRow561">
                      <table:table-cell table:style-name="TableCell562">
                        <text:p text:style-name="P563">121</text:p>
                      </table:table-cell>
                      <table:table-cell table:style-name="TableCell564">
                        <text:p text:style-name="P565">傳動軸</text:p>
                      </table:table-cell>
                    </table:table-row>
                    <table:table-row table:style-name="TableRow566">
                      <table:table-cell table:style-name="TableCell567">
                        <text:p text:style-name="P568">122</text:p>
                      </table:table-cell>
                      <table:table-cell table:style-name="TableCell569">
                        <text:p text:style-name="P570">傳動輪</text:p>
                      </table:table-cell>
                    </table:table-row>
                    <table:table-row table:style-name="TableRow571">
                      <table:table-cell table:style-name="TableCell572">
                        <text:p text:style-name="P573">123</text:p>
                      </table:table-cell>
                      <table:table-cell table:style-name="TableCell574">
                        <text:p text:style-name="P575">齒輪</text:p>
                      </table:table-cell>
                    </table:table-row>
                    <table:table-row table:style-name="TableRow576">
                      <table:table-cell table:style-name="TableCell577">
                        <text:p text:style-name="P578">129</text:p>
                      </table:table-cell>
                      <table:table-cell table:style-name="TableCell579">
                        <text:p text:style-name="P580">其他</text:p>
                      </table:table-cell>
                    </table:table-row>
                    <table:table-row table:style-name="TableRow581">
                      <table:table-cell table:style-name="TableCell582" table:number-columns-spanned="2">
                        <text:p text:style-name="P583">木材加工用機械</text:p>
                      </table:table-cell>
                      <table:covered-table-cell/>
                    </table:table-row>
                    <table:table-row table:style-name="TableRow584">
                      <table:table-cell table:style-name="TableCell585">
                        <text:p text:style-name="P586">131</text:p>
                      </table:table-cell>
                      <table:table-cell table:style-name="TableCell587">
                        <text:p text:style-name="P588">圓鋸</text:p>
                      </table:table-cell>
                    </table:table-row>
                    <table:table-row table:style-name="TableRow589">
                      <table:table-cell table:style-name="TableCell590">
                        <text:p text:style-name="P591">132</text:p>
                      </table:table-cell>
                      <table:table-cell table:style-name="TableCell592">
                        <text:p text:style-name="P593">帶鋸</text:p>
                      </table:table-cell>
                    </table:table-row>
                    <table:table-row table:style-name="TableRow594">
                      <table:table-cell table:style-name="TableCell595">
                        <text:p text:style-name="P596">133</text:p>
                      </table:table-cell>
                      <table:table-cell table:style-name="TableCell597">
                        <text:p text:style-name="P598">鉋面鋸</text:p>
                      </table:table-cell>
                    </table:table-row>
                    <table:table-row table:style-name="TableRow599">
                      <table:table-cell table:style-name="TableCell600">
                        <text:p text:style-name="P601">139</text:p>
                      </table:table-cell>
                      <table:table-cell table:style-name="TableCell602">
                        <text:p text:style-name="P603">其他</text:p>
                      </table:table-cell>
                    </table:table-row>
                    <table:table-row table:style-name="TableRow604">
                      <table:table-cell table:style-name="TableCell605" table:number-columns-spanned="2">
                        <text:p text:style-name="P606">營造用機械</text:p>
                      </table:table-cell>
                      <table:covered-table-cell/>
                    </table:table-row>
                    <table:table-row table:style-name="TableRow607">
                      <table:table-cell table:style-name="TableCell608">
                        <text:p text:style-name="P609">141</text:p>
                      </table:table-cell>
                      <table:table-cell table:style-name="TableCell610">
                        <text:p text:style-name="P611">牽引機類設備</text:p>
                      </table:table-cell>
                    </table:table-row>
                    <table:table-row table:style-name="TableRow612">
                      <table:table-cell table:style-name="TableCell613">
                        <text:p text:style-name="P614">142</text:p>
                      </table:table-cell>
                      <table:table-cell table:style-name="TableCell615">
                        <text:p text:style-name="P616">動力鏟類設備</text:p>
                      </table:table-cell>
                    </table:table-row>
                    <table:table-row table:style-name="TableRow617">
                      <table:table-cell table:style-name="TableCell618">
                        <text:p text:style-name="P619">143</text:p>
                      </table:table-cell>
                      <table:table-cell table:style-name="TableCell620">
                        <text:p text:style-name="P621">打樁機、拔樁機</text:p>
                      </table:table-cell>
                    </table:table-row>
                    <table:table-row table:style-name="TableRow622">
                      <table:table-cell table:style-name="TableCell623">
                        <text:p text:style-name="P624">149</text:p>
                      </table:table-cell>
                      <table:table-cell table:style-name="TableCell625">
                        <text:p text:style-name="P626">其他</text:p>
                      </table:table-cell>
                    </table:table-row>
                    <table:table-row table:style-name="TableRow627">
                      <table:table-cell table:style-name="TableCell628" table:number-columns-spanned="2">
                        <text:p text:style-name="P629">一般動力機械</text:p>
                      </table:table-cell>
                      <table:covered-table-cell/>
                    </table:table-row>
                    <table:table-row table:style-name="TableRow630">
                      <table:table-cell table:style-name="TableCell631">
                        <text:p text:style-name="P632">151</text:p>
                      </table:table-cell>
                      <table:table-cell table:style-name="TableCell633">
                        <text:p text:style-name="P634">車床</text:p>
                      </table:table-cell>
                    </table:table-row>
                    <table:table-row table:style-name="TableRow635">
                      <table:table-cell table:style-name="TableCell636">
                        <text:p text:style-name="P637">152</text:p>
                      </table:table-cell>
                      <table:table-cell table:style-name="TableCell638">
                        <text:p text:style-name="P639">鑽床</text:p>
                      </table:table-cell>
                    </table:table-row>
                    <table:table-row table:style-name="TableRow640">
                      <table:table-cell table:style-name="TableCell641">
                        <text:p text:style-name="P642">153</text:p>
                      </table:table-cell>
                      <table:table-cell table:style-name="TableCell643">
                        <text:p text:style-name="P644">研磨床</text:p>
                      </table:table-cell>
                    </table:table-row>
                    <table:table-row table:style-name="TableRow645">
                      <table:table-cell table:style-name="TableCell646">
                        <text:p text:style-name="P647">154</text:p>
                      </table:table-cell>
                      <table:table-cell table:style-name="TableCell648">
                        <text:p text:style-name="P649">沖床、剪床</text:p>
                      </table:table-cell>
                    </table:table-row>
                    <table:table-row table:style-name="TableRow650">
                      <table:table-cell table:style-name="TableCell651">
                        <text:p text:style-name="P652">155</text:p>
                      </table:table-cell>
                      <table:table-cell table:style-name="TableCell653">
                        <text:p text:style-name="P654">鍛壓鎚</text:p>
                      </table:table-cell>
                    </table:table-row>
                    <table:table-row table:style-name="TableRow655">
                      <table:table-cell table:style-name="TableCell656">
                        <text:p text:style-name="P657">156</text:p>
                      </table:table-cell>
                      <table:table-cell table:style-name="TableCell658">
                        <text:p text:style-name="P659">離心機</text:p>
                      </table:table-cell>
                    </table:table-row>
                    <table:table-row table:style-name="TableRow660">
                      <table:table-cell table:style-name="TableCell661">
                        <text:p text:style-name="P662">157</text:p>
                      </table:table-cell>
                      <table:table-cell table:style-name="TableCell663">
                        <text:p text:style-name="P664">錕合機、粉碎機</text:p>
                      </table:table-cell>
                    </table:table-row>
                    <table:table-row table:style-name="TableRow665">
                      <table:table-cell table:style-name="TableCell666">
                        <text:p text:style-name="P667">158</text:p>
                      </table:table-cell>
                      <table:table-cell table:style-name="TableCell668">
                        <text:p text:style-name="P669">滾筒</text:p>
                      </table:table-cell>
                    </table:table-row>
                    <table:table-row table:style-name="TableRow670">
                      <table:table-cell table:style-name="TableCell671">
                        <text:p text:style-name="P672">159</text:p>
                      </table:table-cell>
                      <table:table-cell table:style-name="TableCell673">
                        <text:p text:style-name="P674">其他</text:p>
                      </table:table-cell>
                    </table:table-row>
                  </table:table>
                  <text:p text:style-name="P675"/>
                </table:table-cell>
                <table:table-cell table:style-name="TableCell676">
                  <table:table table:style-name="Table677">
                    <table:table-columns>
                      <table:table-column table:style-name="TableColumn678"/>
                      <table:table-column table:style-name="TableColumn679"/>
                    </table:table-columns>
                    <table:table-row table:style-name="TableRow680">
                      <table:table-cell table:style-name="TableCell681" table:number-columns-spanned="2">
                        <text:p text:style-name="P682">起重機械</text:p>
                      </table:table-cell>
                      <table:covered-table-cell/>
                    </table:table-row>
                    <table:table-row table:style-name="TableRow683">
                      <table:table-cell table:style-name="TableCell684">
                        <text:p text:style-name="P685">211</text:p>
                      </table:table-cell>
                      <table:table-cell table:style-name="TableCell686">
                        <text:p text:style-name="P687">起重機</text:p>
                      </table:table-cell>
                    </table:table-row>
                    <table:table-row table:style-name="TableRow688">
                      <table:table-cell table:style-name="TableCell689">
                        <text:p text:style-name="P690">212</text:p>
                      </table:table-cell>
                      <table:table-cell table:style-name="TableCell691">
                        <text:p text:style-name="P692">移動式起重機</text:p>
                      </table:table-cell>
                    </table:table-row>
                    <table:table-row table:style-name="TableRow693">
                      <table:table-cell table:style-name="TableCell694">
                        <text:p text:style-name="P695">213</text:p>
                      </table:table-cell>
                      <table:table-cell table:style-name="TableCell696">
                        <text:p text:style-name="P697">人字臂起重機</text:p>
                      </table:table-cell>
                    </table:table-row>
                    <table:table-row table:style-name="TableRow698">
                      <table:table-cell table:style-name="TableCell699">
                        <text:p text:style-name="P700">214</text:p>
                      </table:table-cell>
                      <table:table-cell table:style-name="TableCell701">
                        <text:p text:style-name="P702">升降機、提升機</text:p>
                      </table:table-cell>
                    </table:table-row>
                    <table:table-row table:style-name="TableRow703">
                      <table:table-cell table:style-name="TableCell704">
                        <text:p text:style-name="P705">215</text:p>
                      </table:table-cell>
                      <table:table-cell table:style-name="TableCell706">
                        <text:p text:style-name="P707">船舶裝卸裝置</text:p>
                      </table:table-cell>
                    </table:table-row>
                    <table:table-row table:style-name="TableRow708">
                      <table:table-cell table:style-name="TableCell709">
                        <text:p text:style-name="P710">216</text:p>
                      </table:table-cell>
                      <table:table-cell table:style-name="TableCell711">
                        <text:p text:style-name="P712">吊籠</text:p>
                      </table:table-cell>
                    </table:table-row>
                    <table:table-row table:style-name="TableRow713">
                      <table:table-cell table:style-name="TableCell714">
                        <text:p text:style-name="P715">217</text:p>
                      </table:table-cell>
                      <table:table-cell table:style-name="TableCell716">
                        <text:p text:style-name="P717">機械運材、索道機械、集材裝置</text:p>
                      </table:table-cell>
                    </table:table-row>
                    <table:table-row table:style-name="TableRow718">
                      <table:table-cell table:style-name="TableCell719">
                        <text:p text:style-name="P720">219</text:p>
                      </table:table-cell>
                      <table:table-cell table:style-name="TableCell721">
                        <text:p text:style-name="P722">其他</text:p>
                      </table:table-cell>
                    </table:table-row>
                    <table:table-row table:style-name="TableRow723">
                      <table:table-cell table:style-name="TableCell724" table:number-columns-spanned="2">
                        <text:p text:style-name="P725">動力搬機械</text:p>
                      </table:table-cell>
                      <table:covered-table-cell/>
                    </table:table-row>
                    <table:table-row table:style-name="TableRow726">
                      <table:table-cell table:style-name="TableCell727">
                        <text:p text:style-name="P728">221</text:p>
                      </table:table-cell>
                      <table:table-cell table:style-name="TableCell729">
                        <text:p text:style-name="P730">卡車</text:p>
                      </table:table-cell>
                    </table:table-row>
                    <table:table-row table:style-name="TableRow731">
                      <table:table-cell table:style-name="TableCell732">
                        <text:p text:style-name="P733">222</text:p>
                      </table:table-cell>
                      <table:table-cell table:style-name="TableCell734">
                        <text:p text:style-name="P735">堆高機</text:p>
                      </table:table-cell>
                    </table:table-row>
                    <table:table-row table:style-name="TableRow736">
                      <table:table-cell table:style-name="TableCell737">
                        <text:p text:style-name="P738">223</text:p>
                      </table:table-cell>
                      <table:table-cell table:style-name="TableCell739">
                        <text:p text:style-name="P740">事業內、軌道<text:s/>設備</text:p>
                      </table:table-cell>
                    </table:table-row>
                    <table:table-row table:style-name="TableRow741">
                      <table:table-cell table:style-name="TableCell742">
                        <text:p text:style-name="P743">224</text:p>
                      </table:table-cell>
                      <table:table-cell table:style-name="TableCell744">
                        <text:p text:style-name="P745">輸送帶</text:p>
                      </table:table-cell>
                    </table:table-row>
                    <table:table-row table:style-name="TableRow746">
                      <table:table-cell table:style-name="TableCell747">
                        <text:p text:style-name="P748">229</text:p>
                      </table:table-cell>
                      <table:table-cell table:style-name="TableCell749">
                        <text:p text:style-name="P750">其他</text:p>
                        <text:p text:style-name="P751"/>
                      </table:table-cell>
                    </table:table-row>
                    <table:table-row table:style-name="TableRow752">
                      <table:table-cell table:style-name="TableCell753" table:number-columns-spanned="2">
                        <text:p text:style-name="P754">交通工具</text:p>
                      </table:table-cell>
                      <table:covered-table-cell/>
                    </table:table-row>
                    <table:table-row table:style-name="TableRow755">
                      <table:table-cell table:style-name="TableCell756">
                        <text:p text:style-name="P757">231</text:p>
                      </table:table-cell>
                      <table:table-cell table:style-name="TableCell758">
                        <text:p text:style-name="P759">汽車、公共汽車</text:p>
                      </table:table-cell>
                    </table:table-row>
                    <table:table-row table:style-name="TableRow760">
                      <table:table-cell table:style-name="TableCell761">
                        <text:p text:style-name="P762">232</text:p>
                      </table:table-cell>
                      <table:table-cell table:style-name="TableCell763">
                        <text:p text:style-name="P764">火車</text:p>
                      </table:table-cell>
                    </table:table-row>
                    <table:table-row table:style-name="TableRow765">
                      <table:table-cell table:style-name="TableCell766">
                        <text:p text:style-name="P767">239</text:p>
                      </table:table-cell>
                      <table:table-cell table:style-name="TableCell768">
                        <text:p text:style-name="P769">其他</text:p>
                      </table:table-cell>
                    </table:table-row>
                  </table:table>
                  <text:p text:style-name="P770"/>
                </table:table-cell>
                <table:table-cell table:style-name="TableCell771">
                  <table:table table:style-name="Table772">
                    <table:table-columns>
                      <table:table-column table:style-name="TableColumn773"/>
                      <table:table-column table:style-name="TableColumn774"/>
                    </table:table-columns>
                    <table:table-row table:style-name="TableRow775">
                      <table:table-cell table:style-name="TableCell776" table:number-columns-spanned="2">
                        <text:p text:style-name="P777">壓力容器類</text:p>
                      </table:table-cell>
                      <table:covered-table-cell/>
                    </table:table-row>
                    <table:table-row table:style-name="TableRow778">
                      <table:table-cell table:style-name="TableCell779">
                        <text:p text:style-name="P780">311</text:p>
                      </table:table-cell>
                      <table:table-cell table:style-name="TableCell781">
                        <text:p text:style-name="P782">鍋爐</text:p>
                      </table:table-cell>
                    </table:table-row>
                    <table:table-row table:style-name="TableRow783">
                      <table:table-cell table:style-name="TableCell784">
                        <text:p text:style-name="P785">312</text:p>
                      </table:table-cell>
                      <table:table-cell table:style-name="TableCell786">
                        <text:p text:style-name="P787">壓力容器</text:p>
                      </table:table-cell>
                    </table:table-row>
                    <table:table-row table:style-name="TableRow788">
                      <table:table-cell table:style-name="TableCell789">
                        <text:p text:style-name="P790">319</text:p>
                      </table:table-cell>
                      <table:table-cell table:style-name="TableCell791">
                        <text:p text:style-name="P792">其他</text:p>
                      </table:table-cell>
                    </table:table-row>
                    <table:table-row table:style-name="TableRow793">
                      <table:table-cell table:style-name="TableCell794" table:number-columns-spanned="2">
                        <text:p text:style-name="P795">化學設備</text:p>
                      </table:table-cell>
                      <table:covered-table-cell/>
                    </table:table-row>
                    <table:table-row table:style-name="TableRow796">
                      <table:table-cell table:style-name="TableCell797">
                        <text:p text:style-name="P798">321</text:p>
                      </table:table-cell>
                      <table:table-cell table:style-name="TableCell799">
                        <text:p text:style-name="P800">化學設備</text:p>
                      </table:table-cell>
                    </table:table-row>
                    <table:table-row table:style-name="TableRow801">
                      <table:table-cell table:style-name="TableCell802" table:number-columns-spanned="2">
                        <text:p text:style-name="P803">熔接設備</text:p>
                      </table:table-cell>
                      <table:covered-table-cell/>
                    </table:table-row>
                    <table:table-row table:style-name="TableRow804">
                      <table:table-cell table:style-name="TableCell805">
                        <text:p text:style-name="P806">331</text:p>
                      </table:table-cell>
                      <table:table-cell table:style-name="TableCell807">
                        <text:p text:style-name="P808">氣體熔接</text:p>
                      </table:table-cell>
                    </table:table-row>
                    <table:table-row table:style-name="TableRow809">
                      <table:table-cell table:style-name="TableCell810">
                        <text:p text:style-name="P811">332</text:p>
                      </table:table-cell>
                      <table:table-cell table:style-name="TableCell812">
                        <text:p text:style-name="P813">電弧熔接</text:p>
                      </table:table-cell>
                    </table:table-row>
                    <table:table-row table:style-name="TableRow814">
                      <table:table-cell table:style-name="TableCell815">
                        <text:p text:style-name="P816">339</text:p>
                      </table:table-cell>
                      <table:table-cell table:style-name="TableCell817">
                        <text:p text:style-name="P818">其他</text:p>
                      </table:table-cell>
                    </table:table-row>
                    <table:table-row table:style-name="TableRow819">
                      <table:table-cell table:style-name="TableCell820" table:number-columns-spanned="2">
                        <text:p text:style-name="P821">爐窯等</text:p>
                      </table:table-cell>
                      <table:covered-table-cell/>
                    </table:table-row>
                    <table:table-row table:style-name="TableRow822">
                      <table:table-cell table:style-name="TableCell823">
                        <text:p text:style-name="P824">341</text:p>
                      </table:table-cell>
                      <table:table-cell table:style-name="TableCell825">
                        <text:p text:style-name="P826">爐窯等</text:p>
                      </table:table-cell>
                    </table:table-row>
                    <table:table-row table:style-name="TableRow827">
                      <table:table-cell table:style-name="TableCell828" table:number-columns-spanned="2">
                        <text:p text:style-name="P829">電氣設備</text:p>
                      </table:table-cell>
                      <table:covered-table-cell/>
                    </table:table-row>
                    <table:table-row table:style-name="TableRow830">
                      <table:table-cell table:style-name="TableCell831">
                        <text:p text:style-name="P832">351</text:p>
                      </table:table-cell>
                      <table:table-cell table:style-name="TableCell833">
                        <text:p text:style-name="P834">輸配電線路</text:p>
                      </table:table-cell>
                    </table:table-row>
                    <table:table-row table:style-name="TableRow835">
                      <table:table-cell table:style-name="TableCell836">
                        <text:p text:style-name="P837">352</text:p>
                      </table:table-cell>
                      <table:table-cell table:style-name="TableCell838">
                        <text:p text:style-name="P839">電力設備</text:p>
                      </table:table-cell>
                    </table:table-row>
                    <table:table-row table:style-name="TableRow840">
                      <table:table-cell table:style-name="TableCell841">
                        <text:p text:style-name="P842">359</text:p>
                      </table:table-cell>
                      <table:table-cell table:style-name="TableCell843">
                        <text:p text:style-name="P844">其他</text:p>
                      </table:table-cell>
                    </table:table-row>
                    <table:table-row table:style-name="TableRow845">
                      <table:table-cell table:style-name="TableCell846" table:number-columns-spanned="2">
                        <text:p text:style-name="P847">人力機械工具</text:p>
                      </table:table-cell>
                      <table:covered-table-cell/>
                    </table:table-row>
                    <table:table-row table:style-name="TableRow848">
                      <table:table-cell table:style-name="TableCell849">
                        <text:p text:style-name="P850">361</text:p>
                      </table:table-cell>
                      <table:table-cell table:style-name="TableCell851">
                        <text:p text:style-name="P852">人力起重機</text:p>
                      </table:table-cell>
                    </table:table-row>
                    <table:table-row table:style-name="TableRow853">
                      <table:table-cell table:style-name="TableCell854">
                        <text:p text:style-name="P855">362</text:p>
                      </table:table-cell>
                      <table:table-cell table:style-name="TableCell856">
                        <text:p text:style-name="P857">人力搬運</text:p>
                      </table:table-cell>
                    </table:table-row>
                    <table:table-row table:style-name="TableRow858">
                      <table:table-cell table:style-name="TableCell859">
                        <text:p text:style-name="P860">363</text:p>
                      </table:table-cell>
                      <table:table-cell table:style-name="TableCell861">
                        <text:p text:style-name="P862">人力機械</text:p>
                      </table:table-cell>
                    </table:table-row>
                    <table:table-row table:style-name="TableRow863">
                      <table:table-cell table:style-name="TableCell864">
                        <text:p text:style-name="P865">364</text:p>
                      </table:table-cell>
                      <table:table-cell table:style-name="TableCell866">
                        <text:p text:style-name="P867">手工具</text:p>
                      </table:table-cell>
                    </table:table-row>
                    <table:table-row table:style-name="TableRow868">
                      <table:table-cell table:style-name="TableCell869" table:number-columns-spanned="2">
                        <text:p text:style-name="P870">用具</text:p>
                      </table:table-cell>
                      <table:covered-table-cell/>
                    </table:table-row>
                    <table:table-row table:style-name="TableRow871">
                      <table:table-cell table:style-name="TableCell872">
                        <text:p text:style-name="P873">371</text:p>
                      </table:table-cell>
                      <table:table-cell table:style-name="TableCell874">
                        <text:p text:style-name="P875">梯子等</text:p>
                      </table:table-cell>
                    </table:table-row>
                    <table:table-row table:style-name="TableRow876">
                      <table:table-cell table:style-name="TableCell877">
                        <text:p text:style-name="P878">372</text:p>
                      </table:table-cell>
                      <table:table-cell table:style-name="TableCell879">
                        <text:p text:style-name="P880">吊掛勾具</text:p>
                      </table:table-cell>
                    </table:table-row>
                    <table:table-row table:style-name="TableRow881">
                      <table:table-cell table:style-name="TableCell882">
                        <text:p text:style-name="P883">379</text:p>
                      </table:table-cell>
                      <table:table-cell table:style-name="TableCell884">
                        <text:p text:style-name="P885">其他</text:p>
                      </table:table-cell>
                    </table:table-row>
                    <table:table-row table:style-name="TableRow886">
                      <table:table-cell table:style-name="TableCell887" table:number-columns-spanned="2">
                        <text:p text:style-name="P888">其他設備</text:p>
                      </table:table-cell>
                      <table:covered-table-cell/>
                    </table:table-row>
                    <table:table-row table:style-name="TableRow889">
                      <table:table-cell table:style-name="TableCell890">
                        <text:p text:style-name="P891">391</text:p>
                      </table:table-cell>
                      <table:table-cell table:style-name="TableCell892">
                        <text:p text:style-name="P893">其他設備</text:p>
                      </table:table-cell>
                    </table:table-row>
                  </table:table>
                  <text:p text:style-name="P894"/>
                </table:table-cell>
                <table:table-cell table:style-name="TableCell895">
                  <table:table table:style-name="Table896">
                    <table:table-columns>
                      <table:table-column table:style-name="TableColumn897"/>
                      <table:table-column table:style-name="TableColumn898"/>
                    </table:table-columns>
                    <table:table-row table:style-name="TableRow899">
                      <table:table-cell table:style-name="TableCell900" table:number-columns-spanned="2">
                        <text:p text:style-name="P901">營建物及施工設備</text:p>
                      </table:table-cell>
                      <table:covered-table-cell/>
                    </table:table-row>
                    <table:table-row table:style-name="TableRow902">
                      <table:table-cell table:style-name="TableCell903">
                        <text:p text:style-name="P904">411</text:p>
                      </table:table-cell>
                      <table:table-cell table:style-name="TableCell905">
                        <text:p text:style-name="P906">施工架</text:p>
                      </table:table-cell>
                    </table:table-row>
                    <table:table-row table:style-name="TableRow907">
                      <table:table-cell table:style-name="TableCell908">
                        <text:p text:style-name="P909">412</text:p>
                      </table:table-cell>
                      <table:table-cell table:style-name="TableCell910">
                        <text:p text:style-name="P911">支撐架</text:p>
                      </table:table-cell>
                    </table:table-row>
                    <table:table-row table:style-name="TableRow912">
                      <table:table-cell table:style-name="TableCell913">
                        <text:p text:style-name="P914">413</text:p>
                      </table:table-cell>
                      <table:table-cell table:style-name="TableCell915">
                        <text:p text:style-name="P916">樓梯、梯道</text:p>
                      </table:table-cell>
                    </table:table-row>
                    <table:table-row table:style-name="TableRow917">
                      <table:table-cell table:style-name="TableCell918">
                        <text:p text:style-name="P919">414</text:p>
                      </table:table-cell>
                      <table:table-cell table:style-name="TableCell920">
                        <text:p text:style-name="P921">開口部份</text:p>
                      </table:table-cell>
                    </table:table-row>
                    <table:table-row table:style-name="TableRow922">
                      <table:table-cell table:style-name="TableCell923">
                        <text:p text:style-name="P924">415</text:p>
                      </table:table-cell>
                      <table:table-cell table:style-name="TableCell925">
                        <text:p text:style-name="P926">屋頂、屋架、樑</text:p>
                      </table:table-cell>
                    </table:table-row>
                    <table:table-row table:style-name="TableRow927">
                      <table:table-cell table:style-name="TableCell928">
                        <text:p text:style-name="P929">416</text:p>
                      </table:table-cell>
                      <table:table-cell table:style-name="TableCell930">
                        <text:p text:style-name="P931">工作台、踏板</text:p>
                      </table:table-cell>
                    </table:table-row>
                    <table:table-row table:style-name="TableRow932">
                      <table:table-cell table:style-name="TableCell933">
                        <text:p text:style-name="P934">417</text:p>
                      </table:table-cell>
                      <table:table-cell table:style-name="TableCell935">
                        <text:p text:style-name="P936">通路</text:p>
                      </table:table-cell>
                    </table:table-row>
                    <table:table-row table:style-name="TableRow937">
                      <table:table-cell table:style-name="TableCell938">
                        <text:p text:style-name="P939">418</text:p>
                      </table:table-cell>
                      <table:table-cell table:style-name="TableCell940">
                        <text:p text:style-name="P941">營建物</text:p>
                      </table:table-cell>
                    </table:table-row>
                    <table:table-row table:style-name="TableRow942">
                      <table:table-cell table:style-name="TableCell943">
                        <text:p text:style-name="P944">419</text:p>
                      </table:table-cell>
                      <table:table-cell table:style-name="TableCell945">
                        <text:p text:style-name="P946">其他</text:p>
                      </table:table-cell>
                    </table:table-row>
                  </table:table>
                  <text:p text:style-name="P947"/>
                </table:table-cell>
                <table:table-cell table:style-name="TableCell948">
                  <table:table table:style-name="Table949">
                    <table:table-columns>
                      <table:table-column table:style-name="TableColumn950"/>
                      <table:table-column table:style-name="TableColumn951"/>
                    </table:table-columns>
                    <table:table-row table:style-name="TableRow952">
                      <table:table-cell table:style-name="TableCell953" table:number-columns-spanned="2">
                        <text:p text:style-name="P954">危險物、有害物</text:p>
                      </table:table-cell>
                      <table:covered-table-cell/>
                    </table:table-row>
                    <table:table-row table:style-name="TableRow955">
                      <table:table-cell table:style-name="TableCell956">
                        <text:p text:style-name="P957">511</text:p>
                      </table:table-cell>
                      <table:table-cell table:style-name="TableCell958">
                        <text:p text:style-name="P959">爆炸性物質</text:p>
                      </table:table-cell>
                    </table:table-row>
                    <table:table-row table:style-name="TableRow960">
                      <table:table-cell table:style-name="TableCell961">
                        <text:p text:style-name="P962">512</text:p>
                      </table:table-cell>
                      <table:table-cell table:style-name="TableCell963">
                        <text:p text:style-name="P964">引火性物質</text:p>
                      </table:table-cell>
                    </table:table-row>
                    <table:table-row table:style-name="TableRow965">
                      <table:table-cell table:style-name="TableCell966">
                        <text:p text:style-name="P967">513</text:p>
                      </table:table-cell>
                      <table:table-cell table:style-name="TableCell968">
                        <text:p text:style-name="P969">可燃性氣體</text:p>
                      </table:table-cell>
                    </table:table-row>
                    <table:table-row table:style-name="TableRow970">
                      <table:table-cell table:style-name="TableCell971">
                        <text:p text:style-name="P972">514</text:p>
                      </table:table-cell>
                      <table:table-cell table:style-name="TableCell973">
                        <text:p text:style-name="P974">有害物</text:p>
                      </table:table-cell>
                    </table:table-row>
                    <table:table-row table:style-name="TableRow975">
                      <table:table-cell table:style-name="TableCell976">
                        <text:p text:style-name="P977">515</text:p>
                      </table:table-cell>
                      <table:table-cell table:style-name="TableCell978">
                        <text:p text:style-name="P979">輻射線</text:p>
                      </table:table-cell>
                    </table:table-row>
                    <table:table-row table:style-name="TableRow980">
                      <table:table-cell table:style-name="TableCell981">
                        <text:p text:style-name="P982">519</text:p>
                      </table:table-cell>
                      <table:table-cell table:style-name="TableCell983">
                        <text:p text:style-name="P984">其他</text:p>
                        <text:p text:style-name="P985"/>
                      </table:table-cell>
                    </table:table-row>
                    <table:table-row table:style-name="TableRow986">
                      <table:table-cell table:style-name="TableCell987" table:number-columns-spanned="2">
                        <text:p text:style-name="P988">材料</text:p>
                      </table:table-cell>
                      <table:covered-table-cell/>
                    </table:table-row>
                    <table:table-row table:style-name="TableRow989">
                      <table:table-cell table:style-name="TableCell990">
                        <text:p text:style-name="P991">521</text:p>
                      </table:table-cell>
                      <table:table-cell table:style-name="TableCell992">
                        <text:p text:style-name="P993">金屬材料</text:p>
                      </table:table-cell>
                    </table:table-row>
                    <table:table-row table:style-name="TableRow994">
                      <table:table-cell table:style-name="TableCell995">
                        <text:p text:style-name="P996">522</text:p>
                      </table:table-cell>
                      <table:table-cell table:style-name="TableCell997">
                        <text:p text:style-name="P998">木材、竹材</text:p>
                      </table:table-cell>
                    </table:table-row>
                    <table:table-row table:style-name="TableRow999">
                      <table:table-cell table:style-name="TableCell1000">
                        <text:p text:style-name="P1001">523</text:p>
                      </table:table-cell>
                      <table:table-cell table:style-name="TableCell1002">
                        <text:p text:style-name="P1003">石頭、砂、小石子</text:p>
                      </table:table-cell>
                    </table:table-row>
                    <table:table-row table:style-name="TableRow1004">
                      <table:table-cell table:style-name="TableCell1005">
                        <text:p text:style-name="P1006">529</text:p>
                      </table:table-cell>
                      <table:table-cell table:style-name="TableCell1007">
                        <text:p text:style-name="P1008">其他</text:p>
                      </table:table-cell>
                    </table:table-row>
                  </table:table>
                  <text:p text:style-name="P1009"/>
                </table:table-cell>
                <table:table-cell table:style-name="TableCell1010">
                  <table:table table:style-name="Table1011">
                    <table:table-columns>
                      <table:table-column table:style-name="TableColumn1012"/>
                      <table:table-column table:style-name="TableColumn1013"/>
                    </table:table-columns>
                    <table:table-row table:style-name="TableRow1014">
                      <table:table-cell table:style-name="TableCell1015" table:number-columns-spanned="2">
                        <text:p text:style-name="P1016">運搬物體</text:p>
                      </table:table-cell>
                      <table:covered-table-cell/>
                    </table:table-row>
                    <table:table-row table:style-name="TableRow1017">
                      <table:table-cell table:style-name="TableCell1018">
                        <text:p text:style-name="P1019">611</text:p>
                      </table:table-cell>
                      <table:table-cell table:style-name="TableCell1020">
                        <text:p text:style-name="P1021">已包裝<text:s/>貨物</text:p>
                      </table:table-cell>
                    </table:table-row>
                    <table:table-row table:style-name="TableRow1022">
                      <table:table-cell table:style-name="TableCell1023">
                        <text:p text:style-name="P1024">612</text:p>
                      </table:table-cell>
                      <table:table-cell table:style-name="TableCell1025">
                        <text:p text:style-name="P1026">未包裝<text:s/>機械</text:p>
                      </table:table-cell>
                    </table:table-row>
                  </table:table>
                  <text:p text:style-name="P1027"/>
                </table:table-cell>
                <table:table-cell table:style-name="TableCell1028">
                  <table:table table:style-name="Table1029">
                    <table:table-columns>
                      <table:table-column table:style-name="TableColumn1030"/>
                      <table:table-column table:style-name="TableColumn1031"/>
                    </table:table-columns>
                    <table:table-row table:style-name="TableRow1032">
                      <table:table-cell table:style-name="TableCell1033" table:number-columns-spanned="2">
                        <text:p text:style-name="P1034">環境</text:p>
                      </table:table-cell>
                      <table:covered-table-cell/>
                    </table:table-row>
                    <table:table-row table:style-name="TableRow1035">
                      <table:table-cell table:style-name="TableCell1036">
                        <text:p text:style-name="P1037">711</text:p>
                      </table:table-cell>
                      <table:table-cell table:style-name="TableCell1038">
                        <text:p text:style-name="P1039">土砂、岩石</text:p>
                      </table:table-cell>
                    </table:table-row>
                    <table:table-row table:style-name="TableRow1040">
                      <table:table-cell table:style-name="TableCell1041">
                        <text:p text:style-name="P1042">712</text:p>
                      </table:table-cell>
                      <table:table-cell table:style-name="TableCell1043">
                        <text:p text:style-name="P1044">立木</text:p>
                      </table:table-cell>
                    </table:table-row>
                    <table:table-row table:style-name="TableRow1045">
                      <table:table-cell table:style-name="TableCell1046">
                        <text:p text:style-name="P1047">713</text:p>
                      </table:table-cell>
                      <table:table-cell table:style-name="TableCell1048">
                        <text:p text:style-name="P1049">水</text:p>
                      </table:table-cell>
                    </table:table-row>
                    <table:table-row table:style-name="TableRow1050">
                      <table:table-cell table:style-name="TableCell1051">
                        <text:p text:style-name="P1052">714</text:p>
                      </table:table-cell>
                      <table:table-cell table:style-name="TableCell1053">
                        <text:p text:style-name="P1054">特殊環境</text:p>
                      </table:table-cell>
                    </table:table-row>
                    <table:table-row table:style-name="TableRow1055">
                      <table:table-cell table:style-name="TableCell1056">
                        <text:p text:style-name="P1057">715</text:p>
                      </table:table-cell>
                      <table:table-cell table:style-name="TableCell1058">
                        <text:p text:style-name="P1059">高低溫環境</text:p>
                      </table:table-cell>
                    </table:table-row>
                    <table:table-row table:style-name="TableRow1060">
                      <table:table-cell table:style-name="TableCell1061">
                        <text:p text:style-name="P1062">719</text:p>
                      </table:table-cell>
                      <table:table-cell table:style-name="TableCell1063">
                        <text:p text:style-name="P1064">其他</text:p>
                      </table:table-cell>
                    </table:table-row>
                  </table:table>
                  <text:p text:style-name="P1065"/>
                </table:table-cell>
                <table:table-cell table:style-name="TableCell1066">
                  <table:table table:style-name="Table1067">
                    <table:table-columns>
                      <table:table-column table:style-name="TableColumn1068"/>
                      <table:table-column table:style-name="TableColumn1069"/>
                    </table:table-columns>
                    <table:table-row table:style-name="TableRow1070">
                      <table:table-cell table:style-name="TableCell1071" table:number-columns-spanned="2">
                        <text:p text:style-name="P1072">其他媒介物</text:p>
                      </table:table-cell>
                      <table:covered-table-cell/>
                    </table:table-row>
                    <table:table-row table:style-name="TableRow1073">
                      <table:table-cell table:style-name="TableCell1074">
                        <text:p text:style-name="P1075">911</text:p>
                      </table:table-cell>
                      <table:table-cell table:style-name="TableCell1076">
                        <text:p text:style-name="P1077">其他媒介物</text:p>
                        <text:p text:style-name="P1078"/>
                      </table:table-cell>
                    </table:table-row>
                    <table:table-row table:style-name="TableRow1079">
                      <table:table-cell table:style-name="TableCell1080" table:number-columns-spanned="2">
                        <text:p text:style-name="P1081">無媒介物</text:p>
                      </table:table-cell>
                      <table:covered-table-cell/>
                    </table:table-row>
                    <table:table-row table:style-name="TableRow1082">
                      <table:table-cell table:style-name="TableCell1083">
                        <text:p text:style-name="P1084">921</text:p>
                      </table:table-cell>
                      <table:table-cell table:style-name="TableCell1085">
                        <text:p text:style-name="P1086">無媒介物</text:p>
                        <text:p text:style-name="P1087"/>
                      </table:table-cell>
                    </table:table-row>
                    <table:table-row table:style-name="TableRow1088">
                      <table:table-cell table:style-name="TableCell1089" table:number-columns-spanned="2">
                        <text:p text:style-name="P1090">不能分類<text:s/></text:p>
                      </table:table-cell>
                      <table:covered-table-cell/>
                    </table:table-row>
                    <table:table-row table:style-name="TableRow1091">
                      <table:table-cell table:style-name="TableCell1092">
                        <text:p text:style-name="P1093">999</text:p>
                      </table:table-cell>
                      <table:table-cell table:style-name="TableCell1094">
                        <text:p text:style-name="P1095">不能分類<text:s/></text:p>
                      </table:table-cell>
                    </table:table-row>
                  </table:table>
                  <text:p text:style-name="P1096"/>
                </table:table-cell>
              </table:table-row>
            </table:table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長庚大學職業傷害報告表</text:span><text:span text:style-name="T5"><text:tab/>112</text:span><text:span text:style-name="T6">年</text:span><text:span text:style-name="T7">8</text:span><text:span text:style-name="T8">月</text:span><text:span text:style-name="T9">8</text:span><text:span text:style-name="T10">日修正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 業 傷 害 報 告 表</dc:title>
    <dc:subject/>
    <meta:initial-creator>cgit54003</meta:initial-creator>
    <dc:creator>邱品蓁</dc:creator>
    <meta:creation-date>2023-08-08T01:17:00Z</meta:creation-date>
    <dc:date>2023-08-08T01:18:00Z</dc:date>
    <meta:print-date>2018-06-15T02:11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90" meta:character-count="1944" meta:row-count="13" meta:non-whitespace-character-count="1657"/>
  </office:meta>
</office:document-meta>
</file>