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625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color="#000000" style:letter-kerning="false" fo:font-size="20pt" style:font-size-asian="20pt" style:font-size-complex="24pt"/>
    </style:style>
    <style:style style:name="P8" style:parent-style-name="內文" style:family="paragraph">
      <style:paragraph-properties fo:widows="2" fo:orphans="2" style:snap-to-layout-grid="fals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P13" style:parent-style-name="內文" style:family="paragraph">
      <style:paragraph-properties fo:widows="2" fo:orphans="2" style:snap-to-layout-grid="false" fo:text-align="end" fo:margin-bottom="0.1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2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28" style:parent-style-name="內文" style:family="paragraph">
      <style:paragraph-properties fo:widows="2" fo:orphans="2" style:snap-to-layout-grid="false" fo:margin-left="0.3513in">
        <style:tab-stops>
          <style:tab-stop style:type="left" style:position="0.2847in"/>
          <style:tab-stop style:type="left" style:position="0.9208in"/>
          <style:tab-stop style:type="left" style:position="1.5569in"/>
          <style:tab-stop style:type="left" style:position="2.193in"/>
          <style:tab-stop style:type="left" style:position="2.8291in"/>
          <style:tab-stop style:type="left" style:position="3.4652in"/>
          <style:tab-stop style:type="left" style:position="4.1013in"/>
          <style:tab-stop style:type="left" style:position="4.7375in"/>
          <style:tab-stop style:type="left" style:position="5.3736in"/>
          <style:tab-stop style:type="left" style:position="6.0097in"/>
          <style:tab-stop style:type="left" style:position="6.6458in"/>
          <style:tab-stop style:type="left" style:position="7.2819in"/>
          <style:tab-stop style:type="left" style:position="7.918in"/>
          <style:tab-stop style:type="left" style:position="8.5541in"/>
          <style:tab-stop style:type="left" style:position="9.1902in"/>
          <style:tab-stop style:type="left" style:position="9.8263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37" style:parent-style-name="內文" style:family="paragraph">
      <style:paragraph-properties fo:widows="2" fo:orphans="2" style:snap-to-layout-grid="false" fo:margin-left="0.518in" fo:text-indent="-0.518in">
        <style:tab-stops>
          <style:tab-stop style:type="left" style:position="-0.3208in"/>
          <style:tab-stop style:type="left" style:position="0.118in"/>
          <style:tab-stop style:type="left" style:position="0.7541in"/>
          <style:tab-stop style:type="left" style:position="1.3902in"/>
          <style:tab-stop style:type="left" style:position="2.0263in"/>
          <style:tab-stop style:type="left" style:position="2.6625in"/>
          <style:tab-stop style:type="left" style:position="3.2986in"/>
          <style:tab-stop style:type="left" style:position="3.9347in"/>
          <style:tab-stop style:type="left" style:position="4.5708in"/>
          <style:tab-stop style:type="left" style:position="5.2069in"/>
          <style:tab-stop style:type="left" style:position="5.843in"/>
          <style:tab-stop style:type="left" style:position="6.4791in"/>
          <style:tab-stop style:type="left" style:position="7.1152in"/>
          <style:tab-stop style:type="left" style:position="7.7513in"/>
          <style:tab-stop style:type="left" style:position="8.3875in"/>
          <style:tab-stop style:type="left" style:position="9.0236in"/>
          <style:tab-stop style:type="left" style:position="9.6597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P38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42" style:parent-style-name="內文" style:family="paragraph">
      <style:paragraph-properties fo:widows="2" fo:orphans="2" style:snap-to-layout-grid="false" fo:margin-left="0.7486in" fo:text-indent="-0.3972in">
        <style:tab-stops>
          <style:tab-stop style:type="left" style:position="-0.1125in"/>
          <style:tab-stop style:type="left" style:position="0.5236in"/>
          <style:tab-stop style:type="left" style:position="1.1597in"/>
          <style:tab-stop style:type="left" style:position="1.7958in"/>
          <style:tab-stop style:type="left" style:position="2.4319in"/>
          <style:tab-stop style:type="left" style:position="3.068in"/>
          <style:tab-stop style:type="left" style:position="3.7041in"/>
          <style:tab-stop style:type="left" style:position="4.3402in"/>
          <style:tab-stop style:type="left" style:position="4.9763in"/>
          <style:tab-stop style:type="left" style:position="5.6125in"/>
          <style:tab-stop style:type="left" style:position="6.2486in"/>
          <style:tab-stop style:type="left" style:position="6.8847in"/>
          <style:tab-stop style:type="left" style:position="7.5208in"/>
          <style:tab-stop style:type="left" style:position="8.1569in"/>
          <style:tab-stop style:type="left" style:position="8.793in"/>
          <style:tab-stop style:type="left" style:position="9.4291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-asian="華康行書體" style:font-weight-complex="bold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華康行書體" style:font-weight-complex="bold" fo:color="#000000" style:font-size-complex="12pt"/>
    </style:style>
    <style:style style:name="P54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5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P78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7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8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8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85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8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8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8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96" style:parent-style-name="內文" style:family="paragraph">
      <style:paragraph-properties fo:widows="2" fo:orphans="2" style:snap-to-layout-grid="false" fo:margin-left="0.518in" fo:text-indent="-0.518in">
        <style:tab-stops>
          <style:tab-stop style:type="left" style:position="-0.3208in"/>
          <style:tab-stop style:type="left" style:position="0.118in"/>
          <style:tab-stop style:type="left" style:position="0.7541in"/>
          <style:tab-stop style:type="left" style:position="1.3902in"/>
          <style:tab-stop style:type="left" style:position="2.0263in"/>
          <style:tab-stop style:type="left" style:position="2.6625in"/>
          <style:tab-stop style:type="left" style:position="3.2986in"/>
          <style:tab-stop style:type="left" style:position="3.9347in"/>
          <style:tab-stop style:type="left" style:position="4.5708in"/>
          <style:tab-stop style:type="left" style:position="5.2069in"/>
          <style:tab-stop style:type="left" style:position="5.843in"/>
          <style:tab-stop style:type="left" style:position="6.4791in"/>
          <style:tab-stop style:type="left" style:position="7.1152in"/>
          <style:tab-stop style:type="left" style:position="7.7513in"/>
          <style:tab-stop style:type="left" style:position="8.3875in"/>
          <style:tab-stop style:type="left" style:position="9.0236in"/>
          <style:tab-stop style:type="left" style:position="9.6597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P97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9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0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101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10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0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0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12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2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2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P139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14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4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4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P154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15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5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5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widows="2" fo:orphans="2" style:snap-to-layout-grid="false" fo:margin-left="0.518in" fo:text-indent="-0.518in">
        <style:tab-stops>
          <style:tab-stop style:type="left" style:position="-0.3208in"/>
          <style:tab-stop style:type="left" style:position="0.118in"/>
          <style:tab-stop style:type="left" style:position="0.7541in"/>
          <style:tab-stop style:type="left" style:position="1.3902in"/>
          <style:tab-stop style:type="left" style:position="2.0263in"/>
          <style:tab-stop style:type="left" style:position="2.6625in"/>
          <style:tab-stop style:type="left" style:position="3.2986in"/>
          <style:tab-stop style:type="left" style:position="3.9347in"/>
          <style:tab-stop style:type="left" style:position="4.5708in"/>
          <style:tab-stop style:type="left" style:position="5.2069in"/>
          <style:tab-stop style:type="left" style:position="5.843in"/>
          <style:tab-stop style:type="left" style:position="6.4791in"/>
          <style:tab-stop style:type="left" style:position="7.1152in"/>
          <style:tab-stop style:type="left" style:position="7.7513in"/>
          <style:tab-stop style:type="left" style:position="8.3875in"/>
          <style:tab-stop style:type="left" style:position="9.0236in"/>
          <style:tab-stop style:type="left" style:position="9.6597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P171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7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P178" style:parent-style-name="內文" style:family="paragraph">
      <style:paragraph-properties fo:widows="2" fo:orphans="2" style:snap-to-layout-grid="false" fo:margin-left="0.3513in">
        <style:tab-stops>
          <style:tab-stop style:type="left" style:position="0.2847in"/>
          <style:tab-stop style:type="left" style:position="0.9208in"/>
          <style:tab-stop style:type="left" style:position="1.5569in"/>
          <style:tab-stop style:type="left" style:position="2.193in"/>
          <style:tab-stop style:type="left" style:position="2.8291in"/>
          <style:tab-stop style:type="left" style:position="3.4652in"/>
          <style:tab-stop style:type="left" style:position="4.1013in"/>
          <style:tab-stop style:type="left" style:position="4.7375in"/>
          <style:tab-stop style:type="left" style:position="5.3736in"/>
          <style:tab-stop style:type="left" style:position="6.0097in"/>
          <style:tab-stop style:type="left" style:position="6.6458in"/>
          <style:tab-stop style:type="left" style:position="7.2819in"/>
          <style:tab-stop style:type="left" style:position="7.918in"/>
          <style:tab-stop style:type="left" style:position="8.5541in"/>
          <style:tab-stop style:type="left" style:position="9.1902in"/>
          <style:tab-stop style:type="left" style:position="9.826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P182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18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8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8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P196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19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9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9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22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2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2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2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35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23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3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3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P260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26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6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6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8" style:parent-style-name="預設段落字型" style:family="text">
      <style:text-properties style:font-name-asian="標楷體" style:font-weight-complex="bold" fo:color="#000000"/>
    </style:style>
    <style:style style:name="T2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fo:widows="2" fo:orphans="2" style:snap-to-layout-grid="false" fo:margin-left="0.518in" fo:text-indent="-0.518in">
        <style:tab-stops>
          <style:tab-stop style:type="left" style:position="-0.3208in"/>
          <style:tab-stop style:type="left" style:position="0.118in"/>
          <style:tab-stop style:type="left" style:position="0.7541in"/>
          <style:tab-stop style:type="left" style:position="1.3902in"/>
          <style:tab-stop style:type="left" style:position="2.0263in"/>
          <style:tab-stop style:type="left" style:position="2.6625in"/>
          <style:tab-stop style:type="left" style:position="3.2986in"/>
          <style:tab-stop style:type="left" style:position="3.9347in"/>
          <style:tab-stop style:type="left" style:position="4.5708in"/>
          <style:tab-stop style:type="left" style:position="5.2069in"/>
          <style:tab-stop style:type="left" style:position="5.843in"/>
          <style:tab-stop style:type="left" style:position="6.4791in"/>
          <style:tab-stop style:type="left" style:position="7.1152in"/>
          <style:tab-stop style:type="left" style:position="7.7513in"/>
          <style:tab-stop style:type="left" style:position="8.3875in"/>
          <style:tab-stop style:type="left" style:position="9.0236in"/>
          <style:tab-stop style:type="left" style:position="9.6597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P278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8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P285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28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8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8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P301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30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0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0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fo:color="#000000" style:font-size-complex="12pt"/>
    </style:style>
    <style:style style:name="T3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P317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31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1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2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P326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32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2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2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fo:color="#000000" style:font-size-complex="12pt"/>
    </style:style>
    <style:style style:name="T3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P336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33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3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3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color="#000000" style:font-size-complex="12pt"/>
    </style:style>
    <style:style style:name="T3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fo:color="#000000" style:font-size-complex="12pt"/>
    </style:style>
    <style:style style:name="P347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34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4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5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P356" style:parent-style-name="內文" style:family="paragraph">
      <style:paragraph-properties fo:widows="2" fo:orphans="2" style:snap-to-layout-grid="false" fo:margin-left="0.518in" fo:text-indent="-0.518in">
        <style:tab-stops>
          <style:tab-stop style:type="left" style:position="-0.3208in"/>
          <style:tab-stop style:type="left" style:position="0.118in"/>
          <style:tab-stop style:type="left" style:position="0.7541in"/>
          <style:tab-stop style:type="left" style:position="1.3902in"/>
          <style:tab-stop style:type="left" style:position="2.0263in"/>
          <style:tab-stop style:type="left" style:position="2.6625in"/>
          <style:tab-stop style:type="left" style:position="3.2986in"/>
          <style:tab-stop style:type="left" style:position="3.9347in"/>
          <style:tab-stop style:type="left" style:position="4.5708in"/>
          <style:tab-stop style:type="left" style:position="5.2069in"/>
          <style:tab-stop style:type="left" style:position="5.843in"/>
          <style:tab-stop style:type="left" style:position="6.4791in"/>
          <style:tab-stop style:type="left" style:position="7.1152in"/>
          <style:tab-stop style:type="left" style:position="7.7513in"/>
          <style:tab-stop style:type="left" style:position="8.3875in"/>
          <style:tab-stop style:type="left" style:position="9.0236in"/>
          <style:tab-stop style:type="left" style:position="9.6597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P357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5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fo:color="#000000" style:font-size-complex="12pt"/>
    </style:style>
    <style:style style:name="P361" style:parent-style-name="內文" style:family="paragraph">
      <style:paragraph-properties fo:widows="2" fo:orphans="2" style:snap-to-layout-grid="false" fo:margin-left="0.7027in" fo:text-indent="-0.3513in">
        <style:tab-stops>
          <style:tab-stop style:type="left" style:position="-0.0666in"/>
          <style:tab-stop style:type="left" style:position="0.5694in"/>
          <style:tab-stop style:type="left" style:position="1.2055in"/>
          <style:tab-stop style:type="left" style:position="1.8416in"/>
          <style:tab-stop style:type="left" style:position="2.4777in"/>
          <style:tab-stop style:type="left" style:position="3.1138in"/>
          <style:tab-stop style:type="left" style:position="3.75in"/>
          <style:tab-stop style:type="left" style:position="4.3861in"/>
          <style:tab-stop style:type="left" style:position="5.0222in"/>
          <style:tab-stop style:type="left" style:position="5.6583in"/>
          <style:tab-stop style:type="left" style:position="6.2944in"/>
          <style:tab-stop style:type="left" style:position="6.9305in"/>
          <style:tab-stop style:type="left" style:position="7.5666in"/>
          <style:tab-stop style:type="left" style:position="8.2027in"/>
          <style:tab-stop style:type="left" style:position="8.8388in"/>
          <style:tab-stop style:type="left" style:position="9.475in"/>
        </style:tab-stops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6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6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372" style:parent-style-name="內文" style:family="paragraph">
      <style:paragraph-properties fo:widows="2" fo:orphans="2" style:snap-to-layout-grid="false" fo:margin-left="0.7027in" fo:text-indent="-0.3513in">
        <style:tab-stops>
          <style:tab-stop style:type="left" style:position="-0.0666in"/>
          <style:tab-stop style:type="left" style:position="0.5694in"/>
          <style:tab-stop style:type="left" style:position="1.2055in"/>
          <style:tab-stop style:type="left" style:position="1.8416in"/>
          <style:tab-stop style:type="left" style:position="2.4777in"/>
          <style:tab-stop style:type="left" style:position="3.1138in"/>
          <style:tab-stop style:type="left" style:position="3.75in"/>
          <style:tab-stop style:type="left" style:position="4.3861in"/>
          <style:tab-stop style:type="left" style:position="5.0222in"/>
          <style:tab-stop style:type="left" style:position="5.6583in"/>
          <style:tab-stop style:type="left" style:position="6.2944in"/>
          <style:tab-stop style:type="left" style:position="6.9305in"/>
          <style:tab-stop style:type="left" style:position="7.5666in"/>
          <style:tab-stop style:type="left" style:position="8.2027in"/>
          <style:tab-stop style:type="left" style:position="8.8388in"/>
          <style:tab-stop style:type="left" style:position="9.475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7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7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382" style:parent-style-name="內文" style:family="paragraph">
      <style:paragraph-properties fo:widows="2" fo:orphans="2" style:snap-to-layout-grid="false" fo:margin-left="0.7027in" fo:text-indent="-0.3513in">
        <style:tab-stops>
          <style:tab-stop style:type="left" style:position="-0.0666in"/>
          <style:tab-stop style:type="left" style:position="0.5694in"/>
          <style:tab-stop style:type="left" style:position="1.2055in"/>
          <style:tab-stop style:type="left" style:position="1.8416in"/>
          <style:tab-stop style:type="left" style:position="2.4777in"/>
          <style:tab-stop style:type="left" style:position="3.1138in"/>
          <style:tab-stop style:type="left" style:position="3.75in"/>
          <style:tab-stop style:type="left" style:position="4.3861in"/>
          <style:tab-stop style:type="left" style:position="5.0222in"/>
          <style:tab-stop style:type="left" style:position="5.6583in"/>
          <style:tab-stop style:type="left" style:position="6.2944in"/>
          <style:tab-stop style:type="left" style:position="6.9305in"/>
          <style:tab-stop style:type="left" style:position="7.5666in"/>
          <style:tab-stop style:type="left" style:position="8.2027in"/>
          <style:tab-stop style:type="left" style:position="8.8388in"/>
          <style:tab-stop style:type="left" style:position="9.475in"/>
        </style:tab-stops>
      </style:paragraph-properties>
    </style:style>
    <style:style style:name="T38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8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8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398" style:parent-style-name="內文" style:family="paragraph">
      <style:paragraph-properties fo:widows="2" fo:orphans="2" style:snap-to-layout-grid="false" fo:margin-left="0.7027in" fo:text-indent="-0.3513in">
        <style:tab-stops>
          <style:tab-stop style:type="left" style:position="-0.0666in"/>
          <style:tab-stop style:type="left" style:position="0.5694in"/>
          <style:tab-stop style:type="left" style:position="1.2055in"/>
          <style:tab-stop style:type="left" style:position="1.8416in"/>
          <style:tab-stop style:type="left" style:position="2.4777in"/>
          <style:tab-stop style:type="left" style:position="3.1138in"/>
          <style:tab-stop style:type="left" style:position="3.75in"/>
          <style:tab-stop style:type="left" style:position="4.3861in"/>
          <style:tab-stop style:type="left" style:position="5.0222in"/>
          <style:tab-stop style:type="left" style:position="5.6583in"/>
          <style:tab-stop style:type="left" style:position="6.2944in"/>
          <style:tab-stop style:type="left" style:position="6.9305in"/>
          <style:tab-stop style:type="left" style:position="7.5666in"/>
          <style:tab-stop style:type="left" style:position="8.2027in"/>
          <style:tab-stop style:type="left" style:position="8.8388in"/>
          <style:tab-stop style:type="left" style:position="9.475in"/>
        </style:tab-stops>
      </style:paragraph-properties>
    </style:style>
    <style:style style:name="T39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0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0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10" style:parent-style-name="內文" style:family="paragraph">
      <style:paragraph-properties fo:widows="2" fo:orphans="2" style:snap-to-layout-grid="false" fo:margin-left="0.518in" fo:text-indent="-0.518in">
        <style:tab-stops>
          <style:tab-stop style:type="left" style:position="-0.3208in"/>
          <style:tab-stop style:type="left" style:position="0.118in"/>
          <style:tab-stop style:type="left" style:position="0.7541in"/>
          <style:tab-stop style:type="left" style:position="1.3902in"/>
          <style:tab-stop style:type="left" style:position="2.0263in"/>
          <style:tab-stop style:type="left" style:position="2.6625in"/>
          <style:tab-stop style:type="left" style:position="3.2986in"/>
          <style:tab-stop style:type="left" style:position="3.9347in"/>
          <style:tab-stop style:type="left" style:position="4.5708in"/>
          <style:tab-stop style:type="left" style:position="5.2069in"/>
          <style:tab-stop style:type="left" style:position="5.843in"/>
          <style:tab-stop style:type="left" style:position="6.4791in"/>
          <style:tab-stop style:type="left" style:position="7.1152in"/>
          <style:tab-stop style:type="left" style:position="7.7513in"/>
          <style:tab-stop style:type="left" style:position="8.3875in"/>
          <style:tab-stop style:type="left" style:position="9.0236in"/>
          <style:tab-stop style:type="left" style:position="9.6597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P411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1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P416" style:parent-style-name="內文" style:family="paragraph">
      <style:paragraph-properties fo:widows="2" fo:orphans="2" style:snap-to-layout-grid="false" fo:margin-left="0.7027in" fo:text-indent="-0.3513in">
        <style:tab-stops>
          <style:tab-stop style:type="left" style:position="-0.0666in"/>
          <style:tab-stop style:type="left" style:position="0.5694in"/>
          <style:tab-stop style:type="left" style:position="1.2055in"/>
          <style:tab-stop style:type="left" style:position="1.8416in"/>
          <style:tab-stop style:type="left" style:position="2.4777in"/>
          <style:tab-stop style:type="left" style:position="3.1138in"/>
          <style:tab-stop style:type="left" style:position="3.75in"/>
          <style:tab-stop style:type="left" style:position="4.3861in"/>
          <style:tab-stop style:type="left" style:position="5.0222in"/>
          <style:tab-stop style:type="left" style:position="5.6583in"/>
          <style:tab-stop style:type="left" style:position="6.2944in"/>
          <style:tab-stop style:type="left" style:position="6.9305in"/>
          <style:tab-stop style:type="left" style:position="7.5666in"/>
          <style:tab-stop style:type="left" style:position="8.2027in"/>
          <style:tab-stop style:type="left" style:position="8.8388in"/>
          <style:tab-stop style:type="left" style:position="9.475in"/>
        </style:tab-stops>
      </style:paragraph-properties>
    </style:style>
    <style:style style:name="T41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1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1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452" style:parent-style-name="內文" style:family="paragraph">
      <style:paragraph-properties fo:widows="2" fo:orphans="2" style:snap-to-layout-grid="false" fo:margin-left="0.7027in" fo:text-indent="-0.3513in">
        <style:tab-stops>
          <style:tab-stop style:type="left" style:position="-0.0666in"/>
          <style:tab-stop style:type="left" style:position="0.5694in"/>
          <style:tab-stop style:type="left" style:position="1.2055in"/>
          <style:tab-stop style:type="left" style:position="1.8416in"/>
          <style:tab-stop style:type="left" style:position="2.4777in"/>
          <style:tab-stop style:type="left" style:position="3.1138in"/>
          <style:tab-stop style:type="left" style:position="3.75in"/>
          <style:tab-stop style:type="left" style:position="4.3861in"/>
          <style:tab-stop style:type="left" style:position="5.0222in"/>
          <style:tab-stop style:type="left" style:position="5.6583in"/>
          <style:tab-stop style:type="left" style:position="6.2944in"/>
          <style:tab-stop style:type="left" style:position="6.9305in"/>
          <style:tab-stop style:type="left" style:position="7.5666in"/>
          <style:tab-stop style:type="left" style:position="8.2027in"/>
          <style:tab-stop style:type="left" style:position="8.8388in"/>
          <style:tab-stop style:type="left" style:position="9.475in"/>
        </style:tab-stops>
      </style:paragraph-properties>
    </style:style>
    <style:style style:name="T45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5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5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470" style:parent-style-name="內文" style:family="paragraph">
      <style:paragraph-properties fo:widows="2" fo:orphans="2" style:snap-to-layout-grid="false" fo:margin-left="0.518in" fo:text-indent="-0.518in">
        <style:tab-stops>
          <style:tab-stop style:type="left" style:position="-0.3208in"/>
          <style:tab-stop style:type="left" style:position="0.118in"/>
          <style:tab-stop style:type="left" style:position="0.7541in"/>
          <style:tab-stop style:type="left" style:position="1.3902in"/>
          <style:tab-stop style:type="left" style:position="2.0263in"/>
          <style:tab-stop style:type="left" style:position="2.6625in"/>
          <style:tab-stop style:type="left" style:position="3.2986in"/>
          <style:tab-stop style:type="left" style:position="3.9347in"/>
          <style:tab-stop style:type="left" style:position="4.5708in"/>
          <style:tab-stop style:type="left" style:position="5.2069in"/>
          <style:tab-stop style:type="left" style:position="5.843in"/>
          <style:tab-stop style:type="left" style:position="6.4791in"/>
          <style:tab-stop style:type="left" style:position="7.1152in"/>
          <style:tab-stop style:type="left" style:position="7.7513in"/>
          <style:tab-stop style:type="left" style:position="8.3875in"/>
          <style:tab-stop style:type="left" style:position="9.0236in"/>
          <style:tab-stop style:type="left" style:position="9.6597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P471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Times New Roman" style:font-name-asian="標楷體" fo:color="#000000" style:font-size-complex="12pt"/>
    </style:style>
    <style:style style:name="T4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7" style:parent-style-name="預設段落字型" style:family="text">
      <style:text-properties style:font-name="Times New Roman" style:font-name-asian="標楷體" fo:color="#000000" style:font-size-complex="12pt"/>
    </style:style>
    <style:style style:name="T4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79" style:parent-style-name="內文" style:family="paragraph">
      <style:paragraph-properties fo:widows="2" fo:orphans="2" style:snap-to-layout-grid="false" fo:margin-left="0.7027in" fo:text-indent="-0.3513in">
        <style:tab-stops>
          <style:tab-stop style:type="left" style:position="-0.0666in"/>
          <style:tab-stop style:type="left" style:position="0.5694in"/>
          <style:tab-stop style:type="left" style:position="1.2055in"/>
          <style:tab-stop style:type="left" style:position="1.8416in"/>
          <style:tab-stop style:type="left" style:position="2.4777in"/>
          <style:tab-stop style:type="left" style:position="3.1138in"/>
          <style:tab-stop style:type="left" style:position="3.75in"/>
          <style:tab-stop style:type="left" style:position="4.3861in"/>
          <style:tab-stop style:type="left" style:position="5.0222in"/>
          <style:tab-stop style:type="left" style:position="5.6583in"/>
          <style:tab-stop style:type="left" style:position="6.2944in"/>
          <style:tab-stop style:type="left" style:position="6.9305in"/>
          <style:tab-stop style:type="left" style:position="7.5666in"/>
          <style:tab-stop style:type="left" style:position="8.2027in"/>
          <style:tab-stop style:type="left" style:position="8.8388in"/>
          <style:tab-stop style:type="left" style:position="9.475in"/>
        </style:tab-stops>
      </style:paragraph-properties>
    </style:style>
    <style:style style:name="T48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8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8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485" style:parent-style-name="內文" style:family="paragraph">
      <style:paragraph-properties fo:widows="2" fo:orphans="2" style:snap-to-layout-grid="false" fo:margin-left="0.7027in" fo:text-indent="-0.3513in">
        <style:tab-stops>
          <style:tab-stop style:type="left" style:position="-0.0666in"/>
          <style:tab-stop style:type="left" style:position="0.5694in"/>
          <style:tab-stop style:type="left" style:position="1.2055in"/>
          <style:tab-stop style:type="left" style:position="1.8416in"/>
          <style:tab-stop style:type="left" style:position="2.4777in"/>
          <style:tab-stop style:type="left" style:position="3.1138in"/>
          <style:tab-stop style:type="left" style:position="3.75in"/>
          <style:tab-stop style:type="left" style:position="4.3861in"/>
          <style:tab-stop style:type="left" style:position="5.0222in"/>
          <style:tab-stop style:type="left" style:position="5.6583in"/>
          <style:tab-stop style:type="left" style:position="6.2944in"/>
          <style:tab-stop style:type="left" style:position="6.9305in"/>
          <style:tab-stop style:type="left" style:position="7.5666in"/>
          <style:tab-stop style:type="left" style:position="8.2027in"/>
          <style:tab-stop style:type="left" style:position="8.8388in"/>
          <style:tab-stop style:type="left" style:position="9.475in"/>
        </style:tab-stops>
      </style:paragraph-properties>
    </style:style>
    <style:style style:name="T48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8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8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491" style:parent-style-name="內文" style:family="paragraph">
      <style:paragraph-properties fo:widows="2" fo:orphans="2" style:snap-to-layout-grid="false" fo:margin-left="0.7027in" fo:text-indent="-0.3513in">
        <style:tab-stops>
          <style:tab-stop style:type="left" style:position="-0.0666in"/>
          <style:tab-stop style:type="left" style:position="0.5694in"/>
          <style:tab-stop style:type="left" style:position="1.2055in"/>
          <style:tab-stop style:type="left" style:position="1.8416in"/>
          <style:tab-stop style:type="left" style:position="2.4777in"/>
          <style:tab-stop style:type="left" style:position="3.1138in"/>
          <style:tab-stop style:type="left" style:position="3.75in"/>
          <style:tab-stop style:type="left" style:position="4.3861in"/>
          <style:tab-stop style:type="left" style:position="5.0222in"/>
          <style:tab-stop style:type="left" style:position="5.6583in"/>
          <style:tab-stop style:type="left" style:position="6.2944in"/>
          <style:tab-stop style:type="left" style:position="6.9305in"/>
          <style:tab-stop style:type="left" style:position="7.5666in"/>
          <style:tab-stop style:type="left" style:position="8.2027in"/>
          <style:tab-stop style:type="left" style:position="8.8388in"/>
          <style:tab-stop style:type="left" style:position="9.475in"/>
        </style:tab-stops>
      </style:paragraph-properties>
    </style:style>
    <style:style style:name="T49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497" style:parent-style-name="內文" style:family="paragraph">
      <style:paragraph-properties fo:widows="2" fo:orphans="2" style:snap-to-layout-grid="false" fo:margin-left="0.7027in" fo:text-indent="-0.3513in">
        <style:tab-stops>
          <style:tab-stop style:type="left" style:position="-0.0666in"/>
          <style:tab-stop style:type="left" style:position="0.5694in"/>
          <style:tab-stop style:type="left" style:position="1.2055in"/>
          <style:tab-stop style:type="left" style:position="1.8416in"/>
          <style:tab-stop style:type="left" style:position="2.4777in"/>
          <style:tab-stop style:type="left" style:position="3.1138in"/>
          <style:tab-stop style:type="left" style:position="3.75in"/>
          <style:tab-stop style:type="left" style:position="4.3861in"/>
          <style:tab-stop style:type="left" style:position="5.0222in"/>
          <style:tab-stop style:type="left" style:position="5.6583in"/>
          <style:tab-stop style:type="left" style:position="6.2944in"/>
          <style:tab-stop style:type="left" style:position="6.9305in"/>
          <style:tab-stop style:type="left" style:position="7.5666in"/>
          <style:tab-stop style:type="left" style:position="8.2027in"/>
          <style:tab-stop style:type="left" style:position="8.8388in"/>
          <style:tab-stop style:type="left" style:position="9.475in"/>
        </style:tab-stops>
      </style:paragraph-properties>
    </style:style>
    <style:style style:name="T49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9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0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503" style:parent-style-name="內文" style:family="paragraph">
      <style:paragraph-properties fo:widows="2" fo:orphans="2" style:snap-to-layout-grid="false" fo:margin-left="0.7027in" fo:text-indent="-0.3513in">
        <style:tab-stops>
          <style:tab-stop style:type="left" style:position="-0.0666in"/>
          <style:tab-stop style:type="left" style:position="0.5694in"/>
          <style:tab-stop style:type="left" style:position="1.2055in"/>
          <style:tab-stop style:type="left" style:position="1.8416in"/>
          <style:tab-stop style:type="left" style:position="2.4777in"/>
          <style:tab-stop style:type="left" style:position="3.1138in"/>
          <style:tab-stop style:type="left" style:position="3.75in"/>
          <style:tab-stop style:type="left" style:position="4.3861in"/>
          <style:tab-stop style:type="left" style:position="5.0222in"/>
          <style:tab-stop style:type="left" style:position="5.6583in"/>
          <style:tab-stop style:type="left" style:position="6.2944in"/>
          <style:tab-stop style:type="left" style:position="6.9305in"/>
          <style:tab-stop style:type="left" style:position="7.5666in"/>
          <style:tab-stop style:type="left" style:position="8.2027in"/>
          <style:tab-stop style:type="left" style:position="8.8388in"/>
          <style:tab-stop style:type="left" style:position="9.475in"/>
        </style:tab-stops>
      </style:paragraph-properties>
    </style:style>
    <style:style style:name="T50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0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0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509" style:parent-style-name="內文" style:family="paragraph">
      <style:paragraph-properties fo:widows="2" fo:orphans="2" style:snap-to-layout-grid="false" fo:margin-left="0.518in" fo:text-indent="-0.518in">
        <style:tab-stops>
          <style:tab-stop style:type="left" style:position="-0.3208in"/>
          <style:tab-stop style:type="left" style:position="0.118in"/>
          <style:tab-stop style:type="left" style:position="0.7541in"/>
          <style:tab-stop style:type="left" style:position="1.3902in"/>
          <style:tab-stop style:type="left" style:position="2.0263in"/>
          <style:tab-stop style:type="left" style:position="2.6625in"/>
          <style:tab-stop style:type="left" style:position="3.2986in"/>
          <style:tab-stop style:type="left" style:position="3.9347in"/>
          <style:tab-stop style:type="left" style:position="4.5708in"/>
          <style:tab-stop style:type="left" style:position="5.2069in"/>
          <style:tab-stop style:type="left" style:position="5.843in"/>
          <style:tab-stop style:type="left" style:position="6.4791in"/>
          <style:tab-stop style:type="left" style:position="7.1152in"/>
          <style:tab-stop style:type="left" style:position="7.7513in"/>
          <style:tab-stop style:type="left" style:position="8.3875in"/>
          <style:tab-stop style:type="left" style:position="9.0236in"/>
          <style:tab-stop style:type="left" style:position="9.6597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P510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1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Times New Roman" style:font-name-asian="標楷體" fo:color="#000000" style:font-size-complex="12pt"/>
    </style:style>
    <style:style style:name="P515" style:parent-style-name="內文" style:family="paragraph">
      <style:paragraph-properties fo:widows="2" fo:orphans="2" style:snap-to-layout-grid="false" fo:margin-left="0.7027in" fo:text-indent="-0.3513in">
        <style:tab-stops>
          <style:tab-stop style:type="left" style:position="-0.0666in"/>
          <style:tab-stop style:type="left" style:position="0.5694in"/>
          <style:tab-stop style:type="left" style:position="1.2055in"/>
          <style:tab-stop style:type="left" style:position="1.8416in"/>
          <style:tab-stop style:type="left" style:position="2.4777in"/>
          <style:tab-stop style:type="left" style:position="3.1138in"/>
          <style:tab-stop style:type="left" style:position="3.75in"/>
          <style:tab-stop style:type="left" style:position="4.3861in"/>
          <style:tab-stop style:type="left" style:position="5.0222in"/>
          <style:tab-stop style:type="left" style:position="5.6583in"/>
          <style:tab-stop style:type="left" style:position="6.2944in"/>
          <style:tab-stop style:type="left" style:position="6.9305in"/>
          <style:tab-stop style:type="left" style:position="7.5666in"/>
          <style:tab-stop style:type="left" style:position="8.2027in"/>
          <style:tab-stop style:type="left" style:position="8.8388in"/>
          <style:tab-stop style:type="left" style:position="9.475in"/>
        </style:tab-stops>
      </style:paragraph-properties>
    </style:style>
    <style:style style:name="T51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1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1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528" style:parent-style-name="內文" style:family="paragraph">
      <style:paragraph-properties fo:widows="2" fo:orphans="2" style:snap-to-layout-grid="false" fo:margin-left="0.7027in" fo:text-indent="-0.3513in">
        <style:tab-stops>
          <style:tab-stop style:type="left" style:position="-0.0666in"/>
          <style:tab-stop style:type="left" style:position="0.5694in"/>
          <style:tab-stop style:type="left" style:position="1.2055in"/>
          <style:tab-stop style:type="left" style:position="1.8416in"/>
          <style:tab-stop style:type="left" style:position="2.4777in"/>
          <style:tab-stop style:type="left" style:position="3.1138in"/>
          <style:tab-stop style:type="left" style:position="3.75in"/>
          <style:tab-stop style:type="left" style:position="4.3861in"/>
          <style:tab-stop style:type="left" style:position="5.0222in"/>
          <style:tab-stop style:type="left" style:position="5.6583in"/>
          <style:tab-stop style:type="left" style:position="6.2944in"/>
          <style:tab-stop style:type="left" style:position="6.9305in"/>
          <style:tab-stop style:type="left" style:position="7.5666in"/>
          <style:tab-stop style:type="left" style:position="8.2027in"/>
          <style:tab-stop style:type="left" style:position="8.8388in"/>
          <style:tab-stop style:type="left" style:position="9.475in"/>
        </style:tab-stops>
      </style:paragraph-properties>
    </style:style>
    <style:style style:name="T52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3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3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534" style:parent-style-name="內文" style:family="paragraph">
      <style:paragraph-properties fo:widows="2" fo:orphans="2" style:snap-to-layout-grid="false" fo:margin-left="0.7027in" fo:text-indent="-0.3513in">
        <style:tab-stops>
          <style:tab-stop style:type="left" style:position="-0.0666in"/>
          <style:tab-stop style:type="left" style:position="0.5694in"/>
          <style:tab-stop style:type="left" style:position="1.2055in"/>
          <style:tab-stop style:type="left" style:position="1.8416in"/>
          <style:tab-stop style:type="left" style:position="2.4777in"/>
          <style:tab-stop style:type="left" style:position="3.1138in"/>
          <style:tab-stop style:type="left" style:position="3.75in"/>
          <style:tab-stop style:type="left" style:position="4.3861in"/>
          <style:tab-stop style:type="left" style:position="5.0222in"/>
          <style:tab-stop style:type="left" style:position="5.6583in"/>
          <style:tab-stop style:type="left" style:position="6.2944in"/>
          <style:tab-stop style:type="left" style:position="6.9305in"/>
          <style:tab-stop style:type="left" style:position="7.5666in"/>
          <style:tab-stop style:type="left" style:position="8.2027in"/>
          <style:tab-stop style:type="left" style:position="8.8388in"/>
          <style:tab-stop style:type="left" style:position="9.475in"/>
        </style:tab-stops>
      </style:paragraph-properties>
    </style:style>
    <style:style style:name="T53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3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3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550" style:parent-style-name="內文" style:family="paragraph">
      <style:paragraph-properties fo:widows="2" fo:orphans="2" style:snap-to-layout-grid="false" fo:margin-left="0.7027in" fo:text-indent="-0.3513in">
        <style:tab-stops>
          <style:tab-stop style:type="left" style:position="-0.0666in"/>
          <style:tab-stop style:type="left" style:position="0.5694in"/>
          <style:tab-stop style:type="left" style:position="1.2055in"/>
          <style:tab-stop style:type="left" style:position="1.8416in"/>
          <style:tab-stop style:type="left" style:position="2.4777in"/>
          <style:tab-stop style:type="left" style:position="3.1138in"/>
          <style:tab-stop style:type="left" style:position="3.75in"/>
          <style:tab-stop style:type="left" style:position="4.3861in"/>
          <style:tab-stop style:type="left" style:position="5.0222in"/>
          <style:tab-stop style:type="left" style:position="5.6583in"/>
          <style:tab-stop style:type="left" style:position="6.2944in"/>
          <style:tab-stop style:type="left" style:position="6.9305in"/>
          <style:tab-stop style:type="left" style:position="7.5666in"/>
          <style:tab-stop style:type="left" style:position="8.2027in"/>
          <style:tab-stop style:type="left" style:position="8.8388in"/>
          <style:tab-stop style:type="left" style:position="9.475in"/>
        </style:tab-stops>
      </style:paragraph-properties>
    </style:style>
    <style:style style:name="T55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5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5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561" style:parent-style-name="內文" style:family="paragraph">
      <style:paragraph-properties fo:widows="2" fo:orphans="2" style:snap-to-layout-grid="false" fo:margin-left="0.7027in" fo:text-indent="-0.3513in">
        <style:tab-stops>
          <style:tab-stop style:type="left" style:position="-0.0666in"/>
          <style:tab-stop style:type="left" style:position="0.5694in"/>
          <style:tab-stop style:type="left" style:position="1.2055in"/>
          <style:tab-stop style:type="left" style:position="1.8416in"/>
          <style:tab-stop style:type="left" style:position="2.4777in"/>
          <style:tab-stop style:type="left" style:position="3.1138in"/>
          <style:tab-stop style:type="left" style:position="3.75in"/>
          <style:tab-stop style:type="left" style:position="4.3861in"/>
          <style:tab-stop style:type="left" style:position="5.0222in"/>
          <style:tab-stop style:type="left" style:position="5.6583in"/>
          <style:tab-stop style:type="left" style:position="6.2944in"/>
          <style:tab-stop style:type="left" style:position="6.9305in"/>
          <style:tab-stop style:type="left" style:position="7.5666in"/>
          <style:tab-stop style:type="left" style:position="8.2027in"/>
          <style:tab-stop style:type="left" style:position="8.8388in"/>
          <style:tab-stop style:type="left" style:position="9.475in"/>
        </style:tab-stops>
      </style:paragraph-properties>
    </style:style>
    <style:style style:name="T56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6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6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567" style:parent-style-name="內文" style:family="paragraph">
      <style:paragraph-properties fo:widows="2" fo:orphans="2" style:snap-to-layout-grid="false" fo:margin-left="0.518in" fo:text-indent="-0.518in">
        <style:tab-stops>
          <style:tab-stop style:type="left" style:position="-0.3208in"/>
          <style:tab-stop style:type="left" style:position="0.118in"/>
          <style:tab-stop style:type="left" style:position="0.7541in"/>
          <style:tab-stop style:type="left" style:position="1.3902in"/>
          <style:tab-stop style:type="left" style:position="2.0263in"/>
          <style:tab-stop style:type="left" style:position="2.6625in"/>
          <style:tab-stop style:type="left" style:position="3.2986in"/>
          <style:tab-stop style:type="left" style:position="3.9347in"/>
          <style:tab-stop style:type="left" style:position="4.5708in"/>
          <style:tab-stop style:type="left" style:position="5.2069in"/>
          <style:tab-stop style:type="left" style:position="5.843in"/>
          <style:tab-stop style:type="left" style:position="6.4791in"/>
          <style:tab-stop style:type="left" style:position="7.1152in"/>
          <style:tab-stop style:type="left" style:position="7.7513in"/>
          <style:tab-stop style:type="left" style:position="8.3875in"/>
          <style:tab-stop style:type="left" style:position="9.0236in"/>
          <style:tab-stop style:type="left" style:position="9.6597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P568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7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Times New Roman" style:font-name-asian="標楷體" fo:color="#000000" style:font-size-complex="12pt"/>
    </style:style>
    <style:style style:name="T573" style:parent-style-name="預設段落字型" style:family="text">
      <style:text-properties style:font-name="Times New Roman" style:font-name-asian="標楷體" fo:color="#000000" style:font-size-complex="12pt"/>
    </style:style>
    <style:style style:name="P574" style:parent-style-name="內文" style:family="paragraph">
      <style:paragraph-properties fo:widows="2" fo:orphans="2" style:snap-to-layout-grid="false" fo:margin-left="0.3513in">
        <style:tab-stops>
          <style:tab-stop style:type="left" style:position="0.2847in"/>
          <style:tab-stop style:type="left" style:position="0.9208in"/>
          <style:tab-stop style:type="left" style:position="1.5569in"/>
          <style:tab-stop style:type="left" style:position="2.193in"/>
          <style:tab-stop style:type="left" style:position="2.8291in"/>
          <style:tab-stop style:type="left" style:position="3.4652in"/>
          <style:tab-stop style:type="left" style:position="4.1013in"/>
          <style:tab-stop style:type="left" style:position="4.7375in"/>
          <style:tab-stop style:type="left" style:position="5.3736in"/>
          <style:tab-stop style:type="left" style:position="6.0097in"/>
          <style:tab-stop style:type="left" style:position="6.6458in"/>
          <style:tab-stop style:type="left" style:position="7.2819in"/>
          <style:tab-stop style:type="left" style:position="7.918in"/>
          <style:tab-stop style:type="left" style:position="8.5541in"/>
          <style:tab-stop style:type="left" style:position="9.1902in"/>
          <style:tab-stop style:type="left" style:position="9.8263in"/>
        </style:tab-stops>
      </style:paragraph-properties>
    </style:style>
    <style:style style:name="T5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Times New Roman" style:font-name-asian="標楷體" fo:color="#000000" style:font-size-complex="12pt"/>
    </style:style>
    <style:style style:name="T5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80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58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8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8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Times New Roman" style:font-name-asian="標楷體" fo:color="#000000" style:font-size-complex="12pt"/>
    </style:style>
    <style:style style:name="T5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7" style:parent-style-name="預設段落字型" style:family="text">
      <style:text-properties style:font-name="Times New Roman" style:font-name-asian="標楷體" fo:color="#000000" style:font-size-complex="12pt"/>
    </style:style>
    <style:style style:name="T5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5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2" style:parent-style-name="預設段落字型" style:family="text">
      <style:text-properties style:font-name="Times New Roman" style:font-name-asian="標楷體" fo:color="#000000" style:font-size-complex="12pt"/>
    </style:style>
    <style:style style:name="P603" style:parent-style-name="內文" style:family="paragraph">
      <style:paragraph-properties fo:widows="2" fo:orphans="2" style:snap-to-layout-grid="false" fo:margin-left="0.7256in" fo:text-indent="-0.3743in">
        <style:tab-stops>
          <style:tab-stop style:type="left" style:position="-0.0361in"/>
          <style:tab-stop style:type="left" style:position="0.5465in"/>
          <style:tab-stop style:type="left" style:position="1.1826in"/>
          <style:tab-stop style:type="left" style:position="1.8187in"/>
          <style:tab-stop style:type="left" style:position="2.4548in"/>
          <style:tab-stop style:type="left" style:position="3.0909in"/>
          <style:tab-stop style:type="left" style:position="3.727in"/>
          <style:tab-stop style:type="left" style:position="4.3631in"/>
          <style:tab-stop style:type="left" style:position="4.9993in"/>
          <style:tab-stop style:type="left" style:position="5.6354in"/>
          <style:tab-stop style:type="left" style:position="6.2715in"/>
          <style:tab-stop style:type="left" style:position="6.9076in"/>
          <style:tab-stop style:type="left" style:position="7.5437in"/>
          <style:tab-stop style:type="left" style:position="8.1798in"/>
          <style:tab-stop style:type="left" style:position="8.8159in"/>
          <style:tab-stop style:type="left" style:position="9.452in"/>
        </style:tab-stops>
      </style:paragraph-properties>
    </style:style>
    <style:style style:name="T60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0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0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6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4" style:parent-style-name="預設段落字型" style:family="text">
      <style:text-properties style:font-name="Times New Roman" style:font-name-asian="標楷體" fo:color="#000000" style:font-size-complex="12pt"/>
    </style:style>
    <style:style style:name="P615" style:parent-style-name="內文" style:family="paragraph">
      <style:paragraph-properties fo:widows="2" fo:orphans="2" style:snap-to-layout-grid="false" fo:margin-left="0.518in" fo:text-indent="-0.518in">
        <style:tab-stops>
          <style:tab-stop style:type="left" style:position="-0.3208in"/>
          <style:tab-stop style:type="left" style:position="0.118in"/>
          <style:tab-stop style:type="left" style:position="0.7541in"/>
          <style:tab-stop style:type="left" style:position="1.3902in"/>
          <style:tab-stop style:type="left" style:position="2.0263in"/>
          <style:tab-stop style:type="left" style:position="2.6625in"/>
          <style:tab-stop style:type="left" style:position="3.2986in"/>
          <style:tab-stop style:type="left" style:position="3.9347in"/>
          <style:tab-stop style:type="left" style:position="4.5708in"/>
          <style:tab-stop style:type="left" style:position="5.2069in"/>
          <style:tab-stop style:type="left" style:position="5.843in"/>
          <style:tab-stop style:type="left" style:position="6.4791in"/>
          <style:tab-stop style:type="left" style:position="7.1152in"/>
          <style:tab-stop style:type="left" style:position="7.7513in"/>
          <style:tab-stop style:type="left" style:position="8.3875in"/>
          <style:tab-stop style:type="left" style:position="9.0236in"/>
          <style:tab-stop style:type="left" style:position="9.6597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P616" style:parent-style-name="內文" style:family="paragraph">
      <style:paragraph-properties fo:widows="2" fo:orphans="2" style:snap-to-layout-grid="false" fo:margin-left="0.518in" fo:text-indent="-0.518in">
        <style:tab-stops>
          <style:tab-stop style:type="left" style:position="-0.3208in"/>
          <style:tab-stop style:type="left" style:position="0.118in"/>
          <style:tab-stop style:type="left" style:position="0.7541in"/>
          <style:tab-stop style:type="left" style:position="1.3902in"/>
          <style:tab-stop style:type="left" style:position="2.0263in"/>
          <style:tab-stop style:type="left" style:position="2.6625in"/>
          <style:tab-stop style:type="left" style:position="3.2986in"/>
          <style:tab-stop style:type="left" style:position="3.9347in"/>
          <style:tab-stop style:type="left" style:position="4.5708in"/>
          <style:tab-stop style:type="left" style:position="5.2069in"/>
          <style:tab-stop style:type="left" style:position="5.843in"/>
          <style:tab-stop style:type="left" style:position="6.4791in"/>
          <style:tab-stop style:type="left" style:position="7.1152in"/>
          <style:tab-stop style:type="left" style:position="7.7513in"/>
          <style:tab-stop style:type="left" style:position="8.3875in"/>
          <style:tab-stop style:type="left" style:position="9.0236in"/>
          <style:tab-stop style:type="left" style:position="9.6597in"/>
        </style:tab-stops>
      </style:paragraph-properties>
    </style:style>
    <style:style style:name="T61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1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P622" style:parent-style-name="內文" style:family="paragraph">
      <style:paragraph-properties fo:widows="2" fo:orphans="2" style:snap-to-layout-grid="false" fo:margin-left="0.5187in" fo:text-indent="-0.0006in">
        <style:tab-stops>
          <style:tab-stop style:type="left" style:position="0.1173in"/>
          <style:tab-stop style:type="left" style:position="0.7534in"/>
          <style:tab-stop style:type="left" style:position="1.3895in"/>
          <style:tab-stop style:type="left" style:position="2.0256in"/>
          <style:tab-stop style:type="left" style:position="2.6618in"/>
          <style:tab-stop style:type="left" style:position="3.2979in"/>
          <style:tab-stop style:type="left" style:position="3.934in"/>
          <style:tab-stop style:type="left" style:position="4.5701in"/>
          <style:tab-stop style:type="left" style:position="5.2062in"/>
          <style:tab-stop style:type="left" style:position="5.8423in"/>
          <style:tab-stop style:type="left" style:position="6.4784in"/>
          <style:tab-stop style:type="left" style:position="7.1145in"/>
          <style:tab-stop style:type="left" style:position="7.7506in"/>
          <style:tab-stop style:type="left" style:position="8.3868in"/>
          <style:tab-stop style:type="left" style:position="9.0229in"/>
          <style:tab-stop style:type="left" style:position="9.659in"/>
        </style:tab-stops>
      </style:paragraph-properties>
    </style:style>
    <style:style style:name="T623" style:parent-style-name="預設段落字型" style:family="text">
      <style:text-properties style:font-name="Times New Roman" style:font-name-asian="標楷體" fo:color="#000000" style:font-size-complex="12pt"/>
    </style:style>
    <style:style style:name="T624" style:parent-style-name="預設段落字型" style:family="text">
      <style:text-properties style:font-name="Times New Roman" style:font-name-asian="標楷體" fo:color="#000000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Times New Roman" style:font-name-asian="標楷體" fo:color="#000000" style:font-size-complex="12pt"/>
    </style:style>
    <style:style style:name="T627" style:parent-style-name="預設段落字型" style:family="text">
      <style:text-properties style:font-name="Times New Roman" style:font-name-asian="標楷體" fo:color="#000000" style:font-size-complex="12pt"/>
    </style:style>
    <style:style style:name="T628" style:parent-style-name="預設段落字型" style:family="text">
      <style:text-properties style:font-name="Times New Roman" style:font-name-asian="標楷體" fo:color="#000000" style:font-size-complex="12pt"/>
    </style:style>
    <style:style style:name="P629" style:parent-style-name="內文" style:family="paragraph">
      <style:paragraph-properties fo:widows="2" fo:orphans="2" style:snap-to-layout-grid="false" fo:margin-left="0.5187in" fo:text-indent="-0.0006in">
        <style:tab-stops>
          <style:tab-stop style:type="left" style:position="0.1173in"/>
          <style:tab-stop style:type="left" style:position="0.7534in"/>
          <style:tab-stop style:type="left" style:position="1.3895in"/>
          <style:tab-stop style:type="left" style:position="2.0256in"/>
          <style:tab-stop style:type="left" style:position="2.6618in"/>
          <style:tab-stop style:type="left" style:position="3.2979in"/>
          <style:tab-stop style:type="left" style:position="3.934in"/>
          <style:tab-stop style:type="left" style:position="4.5701in"/>
          <style:tab-stop style:type="left" style:position="5.2062in"/>
          <style:tab-stop style:type="left" style:position="5.8423in"/>
          <style:tab-stop style:type="left" style:position="6.4784in"/>
          <style:tab-stop style:type="left" style:position="7.1145in"/>
          <style:tab-stop style:type="left" style:position="7.7506in"/>
          <style:tab-stop style:type="left" style:position="8.3868in"/>
          <style:tab-stop style:type="left" style:position="9.0229in"/>
          <style:tab-stop style:type="left" style:position="9.659in"/>
        </style:tab-stops>
      </style:paragraph-properties>
    </style:style>
    <style:style style:name="T630" style:parent-style-name="預設段落字型" style:family="text">
      <style:text-properties style:font-name="Times New Roman" style:font-name-asian="標楷體" fo:color="#000000" style:font-size-complex="12pt"/>
    </style:style>
    <style:style style:name="T631" style:parent-style-name="預設段落字型" style:family="text">
      <style:text-properties style:font-name="Times New Roman" style:font-name-asian="標楷體" fo:color="#000000" style:font-size-complex="12pt"/>
    </style:style>
    <style:style style:name="P632" style:parent-style-name="內文" style:family="paragraph">
      <style:paragraph-properties fo:widows="2" fo:orphans="2" style:snap-to-layout-grid="false" fo:text-indent="0.7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63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3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3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637" style:parent-style-name="內文" style:family="paragraph">
      <style:paragraph-properties fo:widows="2" fo:orphans="2" style:snap-to-layout-grid="false" fo:text-indent="0.5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3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4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4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4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4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4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4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4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P647" style:parent-style-name="內文" style:family="paragraph">
      <style:paragraph-properties fo:widows="2" fo:orphans="2" style:snap-to-layout-grid="false" fo:text-indent="0.5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648" style:parent-style-name="內文" style:family="paragraph">
      <style:paragraph-properties fo:widows="2" fo:orphans="2" style:snap-to-layout-grid="false" fo:text-indent="0.5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649" style:parent-style-name="內文" style:family="paragraph">
      <style:paragraph-properties fo:widows="2" fo:orphans="2" fo:break-before="page" style:snap-to-layout-grid="false" fo:text-indent="0.5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標楷體" style:font-name-complex="Arial" fo:color="#000000" style:letter-kerning="false" style:font-size-complex="12pt"/>
    </style:style>
    <style:style style:name="P650" style:parent-style-name="內文" style:family="paragraph">
      <style:paragraph-properties style:snap-to-layout-grid="false" fo:text-align="center"/>
    </style:style>
    <style:style style:name="T651" style:parent-style-name="預設段落字型" style:family="text">
      <style:text-properties fo:color="#000000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ableColumn656" style:family="table-column">
      <style:table-column-properties style:column-width="0.8527in" style:use-optimal-column-width="false"/>
    </style:style>
    <style:style style:name="TableColumn657" style:family="table-column">
      <style:table-column-properties style:column-width="5.752in" style:use-optimal-column-width="false"/>
    </style:style>
    <style:style style:name="Table655" style:family="table">
      <style:table-properties style:width="6.6048in" fo:margin-left="0in" table:align="left"/>
    </style:style>
    <style:style style:name="TableRow658" style:family="table-row">
      <style:table-row-properties style:min-row-height="0.3166in" style:use-optimal-row-height="false"/>
    </style:style>
    <style:style style:name="TableCell6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text-indent="0.0138in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67" style:family="table-row">
      <style:table-row-properties style:min-row-height="0.3201in" style:use-optimal-row-height="false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ableRow682" style:family="table-row">
      <style:table-row-properties style:min-row-height="0.3145in" style:use-optimal-row-height="false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87" style:family="table-row">
      <style:table-row-properties style:min-row-height="0.643in" style:use-optimal-row-height="false" fo:keep-together="always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純文字" style:family="paragraph">
      <style:paragraph-properties fo:text-align="justify" fo:line-height="100%"/>
      <style:text-properties style:font-name="標楷體" style:font-name-asian="標楷體" fo:color="#000000" fo:font-size="12pt" style:font-size-asian="12pt" style:font-size-complex="12pt"/>
    </style:style>
    <style:style style:name="P69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93" style:parent-style-name="內文" style:family="paragraph">
      <style:paragraph-properties fo:text-align="justify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Times New Roman" style:font-name-asian="標楷體" fo:color="#000000" style:font-size-complex="12pt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TableRow699" style:family="table-row">
      <style:table-row-properties style:min-row-height="0.7159in" style:use-optimal-row-height="false" fo:keep-together="always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T7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7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fo:text-align="justify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T7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723" style:family="table-row">
      <style:table-row-properties style:min-row-height="0.5347in" style:use-optimal-row-height="false" fo:keep-together="always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/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color="#000000" style:font-size-complex="12pt"/>
    </style:style>
    <style:style style:name="T7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P738" style:parent-style-name="內文" style:family="paragraph">
      <style:paragraph-properties style:snap-to-layout-grid="false" fo:text-align="justify" fo:margin-top="0.0645in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748" style:parent-style-name="預設段落字型" style:family="text">
      <style:text-properties style:font-name="標楷體" style:font-name-asian="標楷體" fo:color="#000000" style:font-size-complex="12pt"/>
    </style:style>
    <style:style style:name="T749" style:parent-style-name="預設段落字型" style:family="text">
      <style:text-properties style:font-name="標楷體" style:font-name-asian="標楷體" fo:color="#000000" style:font-size-complex="12pt"/>
    </style:style>
    <style:style style:name="T7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751" style:family="table-row">
      <style:table-row-properties style:min-row-height="1.4979in" style:use-optimal-row-height="false" fo:keep-together="always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756" style:family="table-row">
      <style:table-row-properties style:min-row-height="1.4437in" style:use-optimal-row-height="false" fo:keep-together="always"/>
    </style:style>
    <style:style style:name="TableCell75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61" style:family="table-row">
      <style:table-row-properties style:min-row-height="0.875in" style:use-optimal-row-height="false"/>
    </style:style>
    <style:style style:name="TableCell76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772" style:family="table-row">
      <style:table-row-properties style:min-row-height="0.7979in" style:use-optimal-row-height="false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7" style:family="table-row">
      <style:table-row-properties style:min-row-height="0.7881in" style:use-optimal-row-height="false" fo:keep-together="always"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2" style:family="table-row">
      <style:table-row-properties style:min-row-height="0.7187in" style:use-optimal-row-height="false" fo:keep-together="always"/>
    </style:style>
    <style:style style:name="TableCell7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7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fo:color="#000000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796" style:parent-style-name="預設段落字型" style:family="text">
      <style:text-properties fo:color="#000000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Column810" style:family="table-column">
      <style:table-column-properties style:column-width="0.5027in" style:use-optimal-column-width="false"/>
    </style:style>
    <style:style style:name="TableColumn811" style:family="table-column">
      <style:table-column-properties style:column-width="0.1006in" style:use-optimal-column-width="false"/>
    </style:style>
    <style:style style:name="TableColumn812" style:family="table-column">
      <style:table-column-properties style:column-width="1.0381in" style:use-optimal-column-width="false"/>
    </style:style>
    <style:style style:name="TableColumn813" style:family="table-column">
      <style:table-column-properties style:column-width="4.968in" style:use-optimal-column-width="false"/>
    </style:style>
    <style:style style:name="Table809" style:family="table">
      <style:table-properties style:width="6.6097in" fo:margin-left="0in" table:align="left"/>
    </style:style>
    <style:style style:name="TableRow814" style:family="table-row">
      <style:table-row-properties style:min-row-height="0.5069in" style:use-optimal-row-height="false" fo:keep-together="always"/>
    </style:style>
    <style:style style:name="TableCell8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22" style:family="table-row">
      <style:table-row-properties style:min-row-height="0.5236in" style:use-optimal-row-height="false" fo:keep-together="always"/>
    </style:style>
    <style:style style:name="TableCell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28" style:family="table-row">
      <style:table-row-properties style:min-row-height="3.3986in" style:use-optimal-row-height="false" fo:keep-together="always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32" style:family="table-row">
      <style:table-row-properties style:min-row-height="0.5923in" style:use-optimal-row-height="false" fo:keep-together="always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41" style:family="table-row">
      <style:table-row-properties style:min-row-height="0.577in" style:use-optimal-row-height="false" fo:keep-together="always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47" style:family="table-row">
      <style:table-row-properties style:min-row-height="3.4541in" style:use-optimal-row-height="false" fo:keep-together="always"/>
    </style:style>
    <style:style style:name="TableCell8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51" style:parent-style-name="內文" style:family="paragraph">
      <style:paragraph-properties style:snap-to-layout-grid="false" fo:text-align="justify"/>
    </style:style>
    <style:style style:name="T8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5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8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65" style:parent-style-name="內文" style:family="paragraph">
      <style:paragraph-properties>
        <style:tab-stops>
          <style:tab-stop style:type="left" style:position="3.734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8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8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ableColumn877" style:family="table-column">
      <style:table-column-properties style:column-width="1.0666in" style:use-optimal-column-width="false"/>
    </style:style>
    <style:style style:name="TableColumn878" style:family="table-column">
      <style:table-column-properties style:column-width="2.2555in" style:use-optimal-column-width="false"/>
    </style:style>
    <style:style style:name="TableColumn879" style:family="table-column">
      <style:table-column-properties style:column-width="0.6618in" style:use-optimal-column-width="false"/>
    </style:style>
    <style:style style:name="TableColumn880" style:family="table-column">
      <style:table-column-properties style:column-width="0.4659in" style:use-optimal-column-width="false"/>
    </style:style>
    <style:style style:name="TableColumn881" style:family="table-column">
      <style:table-column-properties style:column-width="0.0652in" style:use-optimal-column-width="false"/>
    </style:style>
    <style:style style:name="TableColumn882" style:family="table-column">
      <style:table-column-properties style:column-width="1.9159in" style:use-optimal-column-width="false"/>
    </style:style>
    <style:style style:name="Table876" style:family="table">
      <style:table-properties style:width="6.4312in" fo:margin-left="0in" table:align="left"/>
    </style:style>
    <style:style style:name="TableRow883" style:family="table-row">
      <style:table-row-properties style:min-row-height="0.5791in" style:use-optimal-row-height="false" fo:keep-together="always"/>
    </style:style>
    <style:style style:name="TableCell88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7" style:family="table-cell">
      <style:table-cell-properties fo:border-top="0.0208in solid #000000" fo:border-left="0.0104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T8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8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ableCell8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fo:color="#000000"/>
    </style:style>
    <style:style style:name="TableRow904" style:family="table-row">
      <style:table-row-properties style:min-row-height="1.0458in" style:use-optimal-row-height="false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0" style:family="table-row">
      <style:table-row-properties style:min-row-height="0.8833in" style:use-optimal-row-height="false"/>
    </style:style>
    <style:style style:name="TableCell9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6" style:family="table-row">
      <style:table-row-properties style:min-row-height="0.9479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923" style:family="table-row">
      <style:table-row-properties style:min-row-height="0.9847in" style:use-optimal-row-height="false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9" style:family="table-row">
      <style:table-row-properties style:min-row-height="0.968in" style:use-optimal-row-height="false"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5" style:family="table-row">
      <style:table-row-properties style:min-row-height="0.9527in" style:use-optimal-row-height="false"/>
    </style:style>
    <style:style style:name="TableCell93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1" style:family="table-row">
      <style:table-row-properties style:min-row-height="0.8034in" style:use-optimal-row-height="false" fo:keep-together="always"/>
    </style:style>
    <style:style style:name="TableCell942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margin-right="0.0208in"/>
      <style:text-properties style:font-name="標楷體" style:font-name-asian="標楷體" fo:color="#000000"/>
    </style:style>
    <style:style style:name="TableCell94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4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50" style:parent-style-name="內文" style:family="paragraph">
      <style:paragraph-properties fo:text-align="center" fo:margin-right="0.5916in"/>
      <style:text-properties style:font-name="標楷體" style:font-name-asian="標楷體" fo:color="#000000"/>
    </style:style>
    <style:style style:name="TableRow951" style:family="table-row">
      <style:table-row-properties style:min-row-height="0.9437in" style:use-optimal-row-height="false" fo:keep-together="always"/>
    </style:style>
    <style:style style:name="TableCell95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margin-right="0.0208in"/>
      <style:text-properties style:font-name="標楷體" style:font-name-asian="標楷體" fo:color="#000000"/>
    </style:style>
    <style:style style:name="TableCell9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ableCell96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Row962" style:family="table-row">
      <style:table-row-properties style:min-row-height="0.9756in" style:use-optimal-row-height="false" fo:keep-together="always"/>
    </style:style>
    <style:style style:name="TableCell9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fo:color="#000000"/>
    </style:style>
    <style:style style:name="P968" style:parent-style-name="內文" style:family="paragraph">
      <style:paragraph-properties style:snap-to-layout-grid="false" fo:text-align="justify"/>
    </style:style>
    <style:style style:name="T9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97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81" style:parent-style-name="內文" style:family="paragraph">
      <style:paragraph-properties>
        <style:tab-stops>
          <style:tab-stop style:type="left" style:position="3.734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T9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ableColumn993" style:family="table-column">
      <style:table-column-properties style:column-width="1.2006in" style:use-optimal-column-width="false"/>
    </style:style>
    <style:style style:name="TableColumn994" style:family="table-column">
      <style:table-column-properties style:column-width="1.9687in" style:use-optimal-column-width="false"/>
    </style:style>
    <style:style style:name="TableColumn995" style:family="table-column">
      <style:table-column-properties style:column-width="0.8145in" style:use-optimal-column-width="false"/>
    </style:style>
    <style:style style:name="TableColumn996" style:family="table-column">
      <style:table-column-properties style:column-width="0.5437in" style:use-optimal-column-width="false"/>
    </style:style>
    <style:style style:name="TableColumn997" style:family="table-column">
      <style:table-column-properties style:column-width="0.1187in" style:use-optimal-column-width="false"/>
    </style:style>
    <style:style style:name="TableColumn998" style:family="table-column">
      <style:table-column-properties style:column-width="1.8034in" style:use-optimal-column-width="false"/>
    </style:style>
    <style:style style:name="Table992" style:family="table">
      <style:table-properties style:width="6.45in" fo:margin-left="0in" table:align="left"/>
    </style:style>
    <style:style style:name="TableRow999" style:family="table-row">
      <style:table-row-properties style:min-row-height="0.5208in" style:use-optimal-row-height="false" fo:keep-together="always"/>
    </style:style>
    <style:style style:name="TableCell100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0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T10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10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10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T10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ableCell10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fo:color="#000000"/>
    </style:style>
    <style:style style:name="TableRow1019" style:family="table-row">
      <style:table-row-properties style:min-row-height="1.0458in" style:use-optimal-row-height="false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25" style:family="table-row">
      <style:table-row-properties style:min-row-height="0.8833in" style:use-optimal-row-height="false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1" style:family="table-row">
      <style:table-row-properties style:min-row-height="0.9479in" style:use-optimal-row-height="false" fo:keep-together="always"/>
    </style:style>
    <style:style style:name="TableCell10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038" style:family="table-row">
      <style:table-row-properties style:min-row-height="0.9847in" style:use-optimal-row-height="false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4" style:family="table-row">
      <style:table-row-properties style:min-row-height="0.968in" style:use-optimal-row-height="false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0" style:family="table-row">
      <style:table-row-properties style:min-row-height="0.9527in" style:use-optimal-row-height="false"/>
    </style:style>
    <style:style style:name="TableCell105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6" style:family="table-row">
      <style:table-row-properties style:min-row-height="0.9437in" style:use-optimal-row-height="false" fo:keep-together="always"/>
    </style:style>
    <style:style style:name="TableCell105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margin-right="0.0208in"/>
      <style:text-properties style:font-name="標楷體" style:font-name-asian="標楷體" fo:color="#000000"/>
    </style:style>
    <style:style style:name="TableCell10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6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65" style:parent-style-name="內文" style:family="paragraph">
      <style:paragraph-properties fo:text-align="center" fo:margin-right="0.5916in"/>
      <style:text-properties style:font-name="標楷體" style:font-name-asian="標楷體" fo:color="#000000"/>
    </style:style>
    <style:style style:name="TableRow1066" style:family="table-row">
      <style:table-row-properties style:min-row-height="0.8868in" style:use-optimal-row-height="false" fo:keep-together="always"/>
    </style:style>
    <style:style style:name="TableCell106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/>
    </style:style>
    <style:style style:name="TableCell10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1076" style:family="table-row">
      <style:table-row-properties style:min-row-height="1.0576in" style:use-optimal-row-height="false" fo:keep-together="always"/>
    </style:style>
    <style:style style:name="TableCell10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1" style:parent-style-name="內文" style:family="paragraph">
      <style:paragraph-properties style:snap-to-layout-grid="false" fo:text-align="justify"/>
    </style:style>
    <style:style style:name="T10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086" style:parent-style-name="內文" style:master-page-name="MP1" style:family="paragraph">
      <style:paragraph-properties fo:break-before="page" fo:text-align="center" style:page-number="1"/>
    </style:style>
    <style:style style:name="T1087" style:parent-style-name="預設段落字型" style:family="text">
      <style:text-properties fo:color="#000000"/>
    </style:style>
    <style:style style:name="P10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fo:color="#000000"/>
    </style:style>
    <style:style style:name="P1093" style:parent-style-name="純文字" style:family="paragraph">
      <style:paragraph-properties style:snap-to-layout-grid="false" fo:text-align="justify" fo:line-height="100%" fo:margin-left="0.4618in" fo:text-indent="-0.4618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fo:font-size="12pt" style:font-size-asian="12pt"/>
    </style:style>
    <style:style style:name="T1095" style:parent-style-name="預設段落字型" style:family="text">
      <style:text-properties style:font-name="標楷體" style:font-name-asian="標楷體" fo:font-size="12pt" style:font-size-asian="12pt"/>
    </style:style>
    <style:style style:name="T1096" style:parent-style-name="預設段落字型" style:family="text">
      <style:text-properties style:font-name="標楷體" style:font-name-asian="標楷體" fo:font-size="12pt" style:font-size-asian="12pt"/>
    </style:style>
    <style:style style:name="T1097" style:parent-style-name="預設段落字型" style:family="text">
      <style:text-properties style:font-name="標楷體" style:font-name-asian="標楷體" fo:font-size="12pt" style:font-size-asian="12pt"/>
    </style:style>
    <style:style style:name="T1098" style:parent-style-name="預設段落字型" style:family="text">
      <style:text-properties style:font-name="標楷體" style:font-name-asian="標楷體" fo:font-size="12pt" style:font-size-asian="12pt"/>
    </style:style>
    <style:style style:name="T1099" style:parent-style-name="預設段落字型" style:family="text">
      <style:text-properties style:font-name="標楷體" style:font-name-asian="標楷體" fo:font-size="12pt" style:font-size-asian="12pt"/>
    </style:style>
    <style:style style:name="T1100" style:parent-style-name="預設段落字型" style:family="text">
      <style:text-properties style:font-name="標楷體" style:font-name-asian="標楷體" fo:font-size="12pt" style:font-size-asian="12pt"/>
    </style:style>
    <style:style style:name="T1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fo:font-size="12pt" style:font-size-asian="12pt"/>
    </style:style>
    <style:style style:name="T1108" style:parent-style-name="預設段落字型" style:family="text">
      <style:text-properties style:font-name="標楷體" style:font-name-asian="標楷體" fo:font-size="12pt" style:font-size-asian="12pt"/>
    </style:style>
    <style:style style:name="T1109" style:parent-style-name="預設段落字型" style:family="text">
      <style:text-properties style:font-name="標楷體" style:font-name-asian="標楷體" fo:font-size="12pt" style:font-size-asian="12pt"/>
    </style:style>
    <style:style style:name="P1110" style:parent-style-name="純文字" style:family="paragraph">
      <style:paragraph-properties style:snap-to-layout-grid="false" fo:text-align="justify" fo:line-height="100%" fo:margin-left="0.4618in" fo:text-indent="-0.4618in">
        <style:tab-stops/>
      </style:paragraph-properties>
      <style:text-properties style:font-name="標楷體" style:font-name-asian="標楷體" fo:font-size="12pt" style:font-size-asian="12pt"/>
    </style:style>
    <style:style style:name="T1111" style:parent-style-name="預設段落字型" style:family="text">
      <style:text-properties fo:color="#000000"/>
    </style:style>
    <style:style style:name="P111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113" style:parent-style-name="內文" style:family="paragraph">
      <style:paragraph-properties fo:widows="2" fo:orphans="2" style:snap-to-layout-grid="false" fo:margin-left="0.1972in" fo:text-indent="-0.1972in">
        <style:tab-stops>
          <style:tab-stop style:type="left" style:position="0.4923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114" style:parent-style-name="預設段落字型" style:family="text">
      <style:text-properties style:font-name-asian="標楷體" fo:font-weight="bold" style:font-weight-asian="bold"/>
    </style:style>
    <style:style style:name="T1115" style:parent-style-name="預設段落字型" style:family="text">
      <style:text-properties style:font-name-asian="標楷體" fo:font-weight="bold" style:font-weight-asian="bold" style:font-weight-complex="bold"/>
    </style:style>
    <style:style style:name="T111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19" style:parent-style-name="預設段落字型" style:family="text">
      <style:text-properties style:font-name-asian="標楷體" fo:font-weight="bold" style:font-weight-asian="bold" style:font-weight-complex="bold"/>
    </style:style>
    <style:style style:name="T112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21" style:parent-style-name="預設段落字型" style:family="text">
      <style:text-properties fo:color="#000000"/>
    </style:style>
    <style:style style:name="P1122" style:parent-style-name="內文" style:family="paragraph">
      <style:paragraph-properties fo:line-height="0.2222in"/>
    </style:style>
    <style:style style:name="T1123" style:parent-style-name="預設段落字型" style:family="text">
      <style:text-properties style:font-name-asian="標楷體" fo:font-weight="bold" style:font-weight-asian="bold" style:font-weight-complex="bold"/>
    </style:style>
    <style:style style:name="T1124" style:parent-style-name="預設段落字型" style:family="text">
      <style:text-properties style:font-name-asian="標楷體" fo:font-weight="bold" style:font-weight-asian="bold" style:font-weight-complex="bold"/>
    </style:style>
    <style:style style:name="T11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 fo:font-weight="bold" style:font-weight-asian="bold" style:font-weight-complex="bold"/>
    </style:style>
    <style:style style:name="T1128" style:parent-style-name="預設段落字型" style:family="text">
      <style:text-properties style:font-name-asian="標楷體" fo:font-weight="bold" style:font-weight-asian="bold"/>
    </style:style>
    <style:style style:name="T1129" style:parent-style-name="預設段落字型" style:family="text">
      <style:text-properties style:font-name-asian="標楷體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1131" style:parent-style-name="預設段落字型" style:family="text">
      <style:text-properties fo:color="#000000"/>
    </style:style>
    <style:style style:name="T1132" style:parent-style-name="預設段落字型" style:family="text">
      <style:text-properties fo:color="#000000"/>
    </style:style>
    <style:style style:name="P1133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P1134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1135" style:parent-style-name="預設段落字型" style:family="text">
      <style:text-properties fo:color="#000000"/>
    </style:style>
    <style:style style:name="T1136" style:parent-style-name="預設段落字型" style:family="text">
      <style:text-properties fo:color="#000000"/>
    </style:style>
    <style:style style:name="T1137" style:parent-style-name="預設段落字型" style:family="text">
      <style:text-properties fo:color="#000000"/>
    </style:style>
    <style:style style:name="P1138" style:parent-style-name="內文" style:family="paragraph">
      <style:paragraph-properties fo:line-height="0.2222in"/>
    </style:style>
    <style:style style:name="T113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-asian="標楷體" fo:font-weight="bold" style:font-weight-asian="bold" style:font-weight-complex="bold"/>
    </style:style>
    <style:style style:name="T1142" style:parent-style-name="預設段落字型" style:family="text">
      <style:text-properties style:font-name-asian="標楷體" fo:font-weight="bold" style:font-weight-asian="bold"/>
    </style:style>
    <style:style style:name="T1143" style:parent-style-name="預設段落字型" style:family="text">
      <style:text-properties style:font-name-asian="標楷體" fo:font-weight="bold" style:font-weight-asian="bold"/>
    </style:style>
    <style:style style:name="T1144" style:parent-style-name="預設段落字型" style:family="text">
      <style:text-properties fo:color="#000000"/>
    </style:style>
    <style:style style:name="P1145" style:parent-style-name="內文" style:family="paragraph">
      <style:paragraph-properties fo:line-height="0.2222in"/>
    </style:style>
    <style:style style:name="T1146" style:parent-style-name="預設段落字型" style:family="text">
      <style:text-properties style:font-name-asian="標楷體" fo:font-weight="bold" style:font-weight-asian="bold"/>
    </style:style>
    <style:style style:name="T114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-asian="標楷體" fo:font-weight="bold" style:font-weight-asian="bold" style:font-weight-complex="bold"/>
    </style:style>
    <style:style style:name="T1150" style:parent-style-name="預設段落字型" style:family="text">
      <style:text-properties style:font-name-asian="標楷體" fo:font-weight="bold" style:font-weight-asian="bold"/>
    </style:style>
    <style:style style:name="T1151" style:parent-style-name="預設段落字型" style:family="text">
      <style:text-properties fo:color="#000000"/>
    </style:style>
    <style:style style:name="T1152" style:parent-style-name="預設段落字型" style:family="text">
      <style:text-properties fo:color="#000000"/>
    </style:style>
    <style:style style:name="P1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1155" style:parent-style-name="預設段落字型" style:family="text">
      <style:text-properties fo:color="#000000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1158" style:parent-style-name="預設段落字型" style:family="text">
      <style:text-properties fo:color="#000000"/>
    </style:style>
    <style:style style:name="T1159" style:parent-style-name="預設段落字型" style:family="text">
      <style:text-properties fo:color="#000000"/>
    </style:style>
    <style:style style:name="P1160" style:parent-style-name="內文" style:family="paragraph">
      <style:paragraph-properties fo:line-height="0.2222in"/>
      <style:text-properties style:font-name-asian="標楷體" fo:font-weight="bold" style:font-weight-asian="bold" fo:font-size="18pt" style:font-size-asian="18pt" style:font-size-complex="18pt"/>
    </style:style>
    <style:style style:name="T1161" style:parent-style-name="預設段落字型" style:family="text">
      <style:text-properties fo:color="#000000"/>
    </style:style>
    <style:style style:name="T1162" style:parent-style-name="預設段落字型" style:family="text">
      <style:text-properties fo:color="#000000"/>
    </style:style>
    <style:style style:name="T1163" style:parent-style-name="預設段落字型" style:family="text">
      <style:text-properties fo:color="#000000"/>
    </style:style>
    <style:style style:name="T1164" style:parent-style-name="預設段落字型" style:family="text">
      <style:text-properties fo:color="#000000"/>
    </style:style>
    <style:style style:name="P1165" style:parent-style-name="內文" style:family="paragraph">
      <style:paragraph-properties fo:text-align="center" fo:line-height="0.2222in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fo:color="#000000"/>
    </style:style>
    <style:style style:name="P1170" style:parent-style-name="內文" style:family="paragraph">
      <style:paragraph-properties style:snap-to-layout-grid="false" fo:text-align="center" fo:line-height="0.2222in"/>
    </style:style>
    <style:style style:name="T1171" style:parent-style-name="預設段落字型" style:family="text">
      <style:text-properties style:font-name-asian="標楷體" style:font-weight-complex="bold"/>
    </style:style>
    <style:style style:name="T1172" style:parent-style-name="預設段落字型" style:family="text">
      <style:text-properties fo:color="#000000"/>
    </style:style>
    <style:style style:name="T1173" style:parent-style-name="預設段落字型" style:family="text">
      <style:text-properties fo:color="#000000"/>
    </style:style>
    <style:style style:name="T1174" style:parent-style-name="預設段落字型" style:family="text">
      <style:text-properties fo:color="#000000"/>
    </style:style>
    <style:style style:name="T1175" style:parent-style-name="預設段落字型" style:family="text">
      <style:text-properties fo:color="#000000"/>
    </style:style>
    <style:style style:name="P1176" style:parent-style-name="內文" style:family="paragraph">
      <style:paragraph-properties fo:line-height="0.2222in"/>
      <style:text-properties style:font-name-asian="標楷體" fo:font-weight="bold" style:font-weight-asian="bold" fo:font-size="18pt" style:font-size-asian="18pt" style:font-size-complex="18pt"/>
    </style:style>
    <style:style style:name="T1177" style:parent-style-name="預設段落字型" style:family="text">
      <style:text-properties fo:color="#000000"/>
    </style:style>
    <style:style style:name="T1178" style:parent-style-name="預設段落字型" style:family="text">
      <style:text-properties fo:color="#000000"/>
    </style:style>
    <style:style style:name="T1179" style:parent-style-name="預設段落字型" style:family="text">
      <style:text-properties fo:color="#000000"/>
    </style:style>
    <style:style style:name="P1180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1181" style:parent-style-name="內文" style:family="paragraph">
      <style:paragraph-properties fo:text-align="center" fo:line-height="0.2222in"/>
    </style:style>
    <style:style style:name="T1182" style:parent-style-name="預設段落字型" style:family="text">
      <style:text-properties style:font-name-asian="標楷體" style:font-size-complex="14pt"/>
    </style:style>
    <style:style style:name="T1183" style:parent-style-name="預設段落字型" style:family="text">
      <style:text-properties fo:color="#000000"/>
    </style:style>
    <style:style style:name="P1184" style:parent-style-name="內文" style:family="paragraph">
      <style:paragraph-properties fo:text-align="center" fo:line-height="0.2222in"/>
      <style:text-properties style:font-name-asian="標楷體"/>
    </style:style>
    <style:style style:name="T1185" style:parent-style-name="預設段落字型" style:family="text">
      <style:text-properties fo:color="#000000"/>
    </style:style>
    <style:style style:name="T1186" style:parent-style-name="預設段落字型" style:family="text">
      <style:text-properties fo:color="#000000"/>
    </style:style>
    <style:style style:name="T1187" style:parent-style-name="預設段落字型" style:family="text">
      <style:text-properties fo:color="#000000"/>
    </style:style>
    <style:style style:name="T1188" style:parent-style-name="預設段落字型" style:family="text">
      <style:text-properties fo:color="#000000"/>
    </style:style>
    <style:style style:name="T1189" style:parent-style-name="預設段落字型" style:family="text">
      <style:text-properties fo:color="#000000"/>
    </style:style>
    <style:style style:name="P1190" style:parent-style-name="內文" style:family="paragraph">
      <style:paragraph-properties style:snap-to-layout-grid="false" fo:text-align="center" fo:line-height="0.2222in"/>
    </style:style>
    <style:style style:name="T1191" style:parent-style-name="預設段落字型" style:family="text">
      <style:text-properties style:font-name-asian="標楷體" style:font-weight-complex="bold"/>
    </style:style>
    <style:style style:name="T1192" style:parent-style-name="預設段落字型" style:family="text">
      <style:text-properties fo:color="#000000"/>
    </style:style>
    <style:style style:name="T1193" style:parent-style-name="預設段落字型" style:family="text">
      <style:text-properties fo:color="#000000"/>
    </style:style>
    <style:style style:name="P1194" style:parent-style-name="內文" style:family="paragraph">
      <style:paragraph-properties fo:text-align="center" fo:line-height="0.2222in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fo:color="#000000"/>
    </style:style>
    <style:style style:name="T1197" style:parent-style-name="預設段落字型" style:family="text">
      <style:text-properties fo:color="#000000"/>
    </style:style>
    <style:style style:name="P1198" style:parent-style-name="內文" style:family="paragraph">
      <style:paragraph-properties style:snap-to-layout-grid="false" fo:text-align="center" fo:margin-top="0.0972in"/>
      <style:text-properties style:font-name="標楷體" style:font-name-asian="標楷體"/>
    </style:style>
    <style:style style:name="T1199" style:parent-style-name="預設段落字型" style:family="text">
      <style:text-properties fo:color="#000000"/>
    </style:style>
    <style:style style:name="T1200" style:parent-style-name="預設段落字型" style:family="text">
      <style:text-properties fo:color="#000000"/>
    </style:style>
    <style:style style:name="P1201" style:parent-style-name="內文" style:family="paragraph">
      <style:paragraph-properties fo:text-align="center" fo:line-height="0.2222in"/>
      <style:text-properties style:font-name-asian="標楷體"/>
    </style:style>
    <style:style style:name="T1202" style:parent-style-name="預設段落字型" style:family="text">
      <style:text-properties fo:color="#000000"/>
    </style:style>
    <style:style style:name="P1203" style:parent-style-name="內文" style:family="paragraph">
      <style:paragraph-properties fo:line-height="0.2222in"/>
      <style:text-properties style:font-name-asian="標楷體"/>
    </style:style>
    <style:style style:name="P1204" style:parent-style-name="內文" style:master-page-name="MP2" style:family="paragraph">
      <style:paragraph-properties fo:break-before="page" fo:text-align="center"/>
    </style:style>
    <style:style style:name="T120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1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1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1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Column1214" style:family="table-column">
      <style:table-column-properties style:column-width="0.4555in"/>
    </style:style>
    <style:style style:name="TableColumn1215" style:family="table-column">
      <style:table-column-properties style:column-width="0.8437in"/>
    </style:style>
    <style:style style:name="TableColumn1216" style:family="table-column">
      <style:table-column-properties style:column-width="3.4701in"/>
    </style:style>
    <style:style style:name="TableColumn1217" style:family="table-column">
      <style:table-column-properties style:column-width="3.1354in"/>
    </style:style>
    <style:style style:name="TableColumn1218" style:family="table-column">
      <style:table-column-properties style:column-width="1.6527in"/>
    </style:style>
    <style:style style:name="Table1213" style:family="table">
      <style:table-properties style:width="9.5576in" fo:margin-left="0in" table:align="left"/>
    </style:style>
    <style:style style:name="TableRow1219" style:family="table-row">
      <style:table-row-properties style:min-row-height="0.2597in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26" style:family="table-row">
      <style:table-row-properties style:min-row-height="0.2597in"/>
    </style:style>
    <style:style style:name="P12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33" style:family="table-row">
      <style:table-row-properties style:min-row-height="0.3923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44" style:family="table-row">
      <style:table-row-properties style:min-row-height="0.3923in"/>
    </style:style>
    <style:style style:name="P12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4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24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25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51" style:family="table-row">
      <style:table-row-properties style:min-row-height="0.3923in"/>
    </style:style>
    <style:style style:name="P1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61" style:family="table-row">
      <style:table-row-properties style:min-row-height="0.3923in"/>
    </style:style>
    <style:style style:name="P12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6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26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26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68" style:family="table-row">
      <style:table-row-properties style:min-row-height="0.3923in"/>
    </style:style>
    <style:style style:name="P1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7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27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27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75" style:family="table-row">
      <style:table-row-properties style:min-row-height="0.3923in"/>
    </style:style>
    <style:style style:name="P1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28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282" style:parent-style-name="內文" style:family="paragraph">
      <style:paragraph-properties fo:widows="2" fo:orphans="2" fo:text-align="justify" fo:line-height="0.2083in" fo:margin-left="0.2833in" fo:text-indent="-0.28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283" style:parent-style-name="內文" style:family="paragraph">
      <style:paragraph-properties fo:widows="2" fo:orphans="2" fo:text-align="justify" fo:line-height="0.2083in" fo:margin-left="0.2833in" fo:text-indent="-0.28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88" style:family="table-row">
      <style:table-row-properties style:min-row-height="0.3923in"/>
    </style:style>
    <style:style style:name="P1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9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29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29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95" style:family="table-row">
      <style:table-row-properties style:min-row-height="0.3923in"/>
    </style:style>
    <style:style style:name="P1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9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29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0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302" style:family="table-row">
      <style:table-row-properties style:min-row-height="0.3923in"/>
    </style:style>
    <style:style style:name="P1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08" style:parent-style-name="內文" style:family="paragraph">
      <style:paragraph-properties fo:widows="2" fo:orphans="2" fo:text-align="justify" fo:margin-left="0.2833in" fo:text-indent="-0.28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09" style:parent-style-name="內文" style:family="paragraph">
      <style:paragraph-properties fo:widows="2" fo:orphans="2" fo:text-align="justify" fo:margin-left="0.2833in" fo:text-indent="-0.2833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16" style:parent-style-name="內文" style:family="paragraph">
      <style:paragraph-properties fo:widows="2" fo:orphans="2" fo:text-align="justify"/>
    </style:style>
    <style:style style:name="T1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2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325" style:family="table-row">
      <style:table-row-properties style:min-row-height="0.3923in"/>
    </style:style>
    <style:style style:name="P1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332" style:family="table-row">
      <style:table-row-properties style:min-row-height="0.3923in"/>
    </style:style>
    <style:style style:name="P1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339" style:family="table-row">
      <style:table-row-properties style:min-row-height="0.3923in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57" style:parent-style-name="內文" style:master-page-name="MP3" style:family="paragraph">
      <style:paragraph-properties fo:break-before="page" fo:text-align="center"/>
    </style:style>
    <style:style style:name="T1358" style:parent-style-name="預設段落字型" style:family="text">
      <style:text-properties fo:color="#000000"/>
    </style:style>
    <style:style style:name="P13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366" style:family="table-column">
      <style:table-column-properties style:column-width="0.6048in" style:use-optimal-column-width="false"/>
    </style:style>
    <style:style style:name="TableColumn1367" style:family="table-column">
      <style:table-column-properties style:column-width="0.7187in" style:use-optimal-column-width="false"/>
    </style:style>
    <style:style style:name="TableColumn1368" style:family="table-column">
      <style:table-column-properties style:column-width="0.4902in" style:use-optimal-column-width="false"/>
    </style:style>
    <style:style style:name="TableColumn1369" style:family="table-column">
      <style:table-column-properties style:column-width="0.4902in" style:use-optimal-column-width="false"/>
    </style:style>
    <style:style style:name="TableColumn1370" style:family="table-column">
      <style:table-column-properties style:column-width="0.4902in" style:use-optimal-column-width="false"/>
    </style:style>
    <style:style style:name="TableColumn1371" style:family="table-column">
      <style:table-column-properties style:column-width="0.5631in" style:use-optimal-column-width="false"/>
    </style:style>
    <style:style style:name="TableColumn1372" style:family="table-column">
      <style:table-column-properties style:column-width="0.4368in" style:use-optimal-column-width="false"/>
    </style:style>
    <style:style style:name="TableColumn1373" style:family="table-column">
      <style:table-column-properties style:column-width="0.5805in" style:use-optimal-column-width="false"/>
    </style:style>
    <style:style style:name="TableColumn1374" style:family="table-column">
      <style:table-column-properties style:column-width="0.5027in" style:use-optimal-column-width="false"/>
    </style:style>
    <style:style style:name="TableColumn1375" style:family="table-column">
      <style:table-column-properties style:column-width="0.0055in" style:use-optimal-column-width="false"/>
    </style:style>
    <style:style style:name="TableColumn1376" style:family="table-column">
      <style:table-column-properties style:column-width="0.4944in" style:use-optimal-column-width="false"/>
    </style:style>
    <style:style style:name="TableColumn1377" style:family="table-column">
      <style:table-column-properties style:column-width="0.5833in" style:use-optimal-column-width="false"/>
    </style:style>
    <style:style style:name="TableColumn1378" style:family="table-column">
      <style:table-column-properties style:column-width="0.4479in" style:use-optimal-column-width="false"/>
    </style:style>
    <style:style style:name="TableColumn1379" style:family="table-column">
      <style:table-column-properties style:column-width="0.509in" style:use-optimal-column-width="false"/>
    </style:style>
    <style:style style:name="Table1365" style:family="table">
      <style:table-properties style:width="6.918in" fo:margin-left="0in" table:align="center"/>
    </style:style>
    <style:style style:name="TableRow1380" style:family="table-row">
      <style:table-row-properties style:min-row-height="0.8527in" style:use-optimal-row-height="false" fo:keep-together="always"/>
    </style:style>
    <style:style style:name="TableCell1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8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8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標楷體" style:font-name-asian="標楷體" fo:color="#000000"/>
    </style:style>
    <style:style style:name="TableCell139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fo:color="#000000"/>
    </style:style>
    <style:style style:name="T1408" style:parent-style-name="預設段落字型" style:family="text">
      <style:text-properties style:font-name="標楷體" style:font-name-asian="標楷體" fo:color="#000000"/>
    </style:style>
    <style:style style:name="P1409" style:parent-style-name="內文" style:family="paragraph">
      <style:text-properties style:font-name="標楷體" style:font-name-asian="標楷體" fo:color="#000000"/>
    </style:style>
    <style:style style:name="P1410" style:parent-style-name="內文" style:family="paragraph">
      <style:text-properties style:font-name="標楷體" style:font-name-asian="標楷體" fo:color="#000000"/>
    </style:style>
    <style:style style:name="P1411" style:parent-style-name="內文" style:family="paragraph">
      <style:text-properties style:font-name="標楷體" style:font-name-asian="標楷體" fo:color="#000000"/>
    </style:style>
    <style:style style:name="P1412" style:parent-style-name="內文" style:family="paragraph">
      <style:text-properties style:font-name="標楷體" style:font-name-asian="標楷體" fo:color="#000000"/>
    </style:style>
    <style:style style:name="P1413" style:parent-style-name="內文" style:family="paragraph">
      <style:text-properties style:font-name="標楷體" style:font-name-asian="標楷體" fo:color="#000000"/>
    </style:style>
    <style:style style:name="TableCell14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1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2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2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2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2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2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2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27" style:parent-style-name="內文" style:family="paragraph">
      <style:paragraph-properties fo:text-align="center" fo:line-height="0.2222in"/>
    </style:style>
    <style:style style:name="T1428" style:parent-style-name="預設段落字型" style:family="text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3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4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5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5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236in"/>
    </style:style>
    <style:style style:name="P146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236in"/>
    </style:style>
    <style:style style:name="P146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236in"/>
    </style:style>
    <style:style style:name="P146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236in"/>
    </style:style>
    <style:style style:name="P1463" style:parent-style-name="內文" style:family="paragraph">
      <style:paragraph-properties fo:text-align="center" fo:line-height="0.2222in"/>
    </style:style>
    <style:style style:name="T1464" style:parent-style-name="預設段落字型" style:family="text">
      <style:text-properties style:font-name="標楷體" style:font-name-asian="標楷體" fo:color="#000000" fo:letter-spacing="-0.0236in"/>
    </style:style>
    <style:style style:name="T1465" style:parent-style-name="預設段落字型" style:family="text">
      <style:text-properties style:font-name="標楷體" style:font-name-asian="標楷體" fo:color="#000000" fo:letter-spacing="-0.0236in"/>
    </style:style>
    <style:style style:name="T1466" style:parent-style-name="預設段落字型" style:family="text">
      <style:text-properties style:font-name="標楷體" style:font-name-asian="標楷體" fo:color="#000000" fo:letter-spacing="-0.0236in"/>
    </style:style>
    <style:style style:name="TableCell14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222in"/>
      <style:text-properties style:font-name="標楷體" style:font-name-asian="標楷體" fo:color="#000000" fo:letter-spacing="-0.0236in"/>
    </style:style>
    <style:style style:name="P1469" style:parent-style-name="內文" style:family="paragraph">
      <style:paragraph-properties fo:text-align="center" fo:line-height="0.2222in"/>
      <style:text-properties style:font-name="標楷體" style:font-name-asian="標楷體" fo:color="#000000" fo:letter-spacing="-0.0236in"/>
    </style:style>
    <style:style style:name="P1470" style:parent-style-name="內文" style:family="paragraph">
      <style:paragraph-properties fo:text-align="center" fo:line-height="0.2222in"/>
      <style:text-properties style:font-name="標楷體" style:font-name-asian="標楷體" fo:color="#000000" fo:letter-spacing="-0.0236in"/>
    </style:style>
    <style:style style:name="P1471" style:parent-style-name="內文" style:family="paragraph">
      <style:paragraph-properties fo:text-align="center" fo:line-height="0.2222in"/>
    </style:style>
    <style:style style:name="T1472" style:parent-style-name="預設段落字型" style:family="text">
      <style:text-properties style:font-name="標楷體" style:font-name-asian="標楷體" fo:color="#000000" fo:letter-spacing="-0.0236in"/>
    </style:style>
    <style:style style:name="TableCell147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476" style:family="table-row">
      <style:table-row-properties style:min-row-height="0.8486in" style:use-optimal-row-height="false"/>
    </style:style>
    <style:style style:name="TableCell147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justify" fo:line-height="0.1944in" fo:margin-left="0.1631in" fo:text-indent="-0.1631in">
        <style:tab-stops/>
      </style:paragraph-properties>
      <style:text-properties style:font-name="標楷體" style:font-name-asian="標楷體" fo:color="#000000"/>
    </style:style>
    <style:style style:name="TableCell1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1944in"/>
    </style:style>
    <style:style style:name="T148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944in"/>
    </style:style>
    <style:style style:name="T148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1944in"/>
    </style:style>
    <style:style style:name="T149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1944in"/>
    </style:style>
    <style:style style:name="T150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P1505" style:parent-style-name="內文" style:family="paragraph">
      <style:paragraph-properties fo:text-align="center" fo:line-height="0.1944in"/>
    </style:style>
    <style:style style:name="T1506" style:parent-style-name="預設段落字型" style:family="text">
      <style:text-properties style:font-name="標楷體" style:font-name-asian="標楷體" fo:color="#000000"/>
    </style:style>
    <style:style style:name="TableRow1507" style:family="table-row">
      <style:table-row-properties style:min-row-height="0.6902in" style:use-optimal-row-height="false"/>
    </style:style>
    <style:style style:name="TableCell150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justify" fo:line-height="0.1944in" fo:margin-left="0.1631in" fo:text-indent="-0.1631in">
        <style:tab-stops/>
      </style:paragraph-properties>
      <style:text-properties style:font-name="標楷體" style:font-name-asian="標楷體" fo:color="#000000"/>
    </style:style>
    <style:style style:name="TableCell1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1944in"/>
    </style:style>
    <style:style style:name="T151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1944in"/>
    </style:style>
    <style:style style:name="T151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1944in"/>
    </style:style>
    <style:style style:name="T1522" style:parent-style-name="預設段落字型" style:family="text">
      <style:text-properties style:font-name="標楷體" style:font-name-asian="標楷體" fo:color="#000000"/>
    </style:style>
    <style:style style:name="TableCell1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1944in"/>
    </style:style>
    <style:style style:name="T153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P1536" style:parent-style-name="內文" style:family="paragraph">
      <style:paragraph-properties fo:text-align="center" fo:line-height="0.1944in"/>
    </style:style>
    <style:style style:name="T1537" style:parent-style-name="預設段落字型" style:family="text">
      <style:text-properties style:font-name="標楷體" style:font-name-asian="標楷體" fo:color="#000000"/>
    </style:style>
    <style:style style:name="TableRow1538" style:family="table-row">
      <style:table-row-properties style:min-row-height="0.8486in" style:use-optimal-row-height="false"/>
    </style:style>
    <style:style style:name="TableCell153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justify" fo:line-height="0.1944in" fo:margin-left="0.1631in" fo:text-indent="-0.1631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fo:color="#000000"/>
    </style:style>
    <style:style style:name="T1542" style:parent-style-name="預設段落字型" style:family="text">
      <style:text-properties style:font-name="標楷體" style:font-name-asian="標楷體" fo:color="#000000"/>
    </style:style>
    <style:style style:name="T1543" style:parent-style-name="預設段落字型" style:family="text">
      <style:text-properties style:font-name="標楷體" style:font-name-asian="標楷體" fo:color="#000000"/>
    </style:style>
    <style:style style:name="T1544" style:parent-style-name="預設段落字型" style:family="text">
      <style:text-properties style:font-name="Times New Roman" style:font-name-asian="標楷體" fo:color="#000000" style:font-size-complex="12pt"/>
    </style:style>
    <style:style style:name="TableCell1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1944in"/>
    </style:style>
    <style:style style:name="T154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1944in"/>
    </style:style>
    <style:style style:name="T15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5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944in"/>
    </style:style>
    <style:style style:name="T1557" style:parent-style-name="預設段落字型" style:family="text">
      <style:text-properties style:font-name="標楷體" style:font-name-asian="標楷體" fo:color="#000000"/>
    </style:style>
    <style:style style:name="TableCell1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944in"/>
    </style:style>
    <style:style style:name="T157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P1571" style:parent-style-name="內文" style:family="paragraph">
      <style:paragraph-properties fo:text-align="center" fo:line-height="0.1944in"/>
    </style:style>
    <style:style style:name="T1572" style:parent-style-name="預設段落字型" style:family="text">
      <style:text-properties style:font-name="標楷體" style:font-name-asian="標楷體" fo:color="#000000"/>
    </style:style>
    <style:style style:name="TableRow1573" style:family="table-row">
      <style:table-row-properties style:min-row-height="0.6444in" style:use-optimal-row-height="false"/>
    </style:style>
    <style:style style:name="TableCell157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justify" fo:line-height="0.1944in" fo:margin-left="0.1631in" fo:text-indent="-0.1631in">
        <style:tab-stops/>
      </style:paragraph-properties>
      <style:text-properties style:font-name="標楷體" style:font-name-asian="標楷體" fo:color="#000000"/>
    </style:style>
    <style:style style:name="TableCell1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1944in"/>
    </style:style>
    <style:style style:name="T158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1944in"/>
    </style:style>
    <style:style style:name="T158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1944in"/>
    </style:style>
    <style:style style:name="T1590" style:parent-style-name="預設段落字型" style:family="text">
      <style:text-properties style:font-name="標楷體" style:font-name-asian="標楷體" fo:color="#000000"/>
    </style:style>
    <style:style style:name="TableCell1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944in"/>
    </style:style>
    <style:style style:name="T1593" style:parent-style-name="預設段落字型" style:family="text">
      <style:text-properties style:font-name="標楷體" style:font-name-asian="標楷體" fo:color="#000000"/>
    </style:style>
    <style:style style:name="TableCell15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944in"/>
    </style:style>
    <style:style style:name="T159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603" style:family="table-row">
      <style:table-row-properties style:min-row-height="0.618in" style:use-optimal-row-height="false"/>
    </style:style>
    <style:style style:name="TableCell160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justify" fo:line-height="0.1944in" fo:margin-left="0.1631in" fo:text-indent="-0.1631in">
        <style:tab-stops/>
      </style:paragraph-properties>
      <style:text-properties style:font-name="標楷體" style:font-name-asian="標楷體" fo:color="#000000"/>
    </style:style>
    <style:style style:name="TableCell1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1944in"/>
    </style:style>
    <style:style style:name="T162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944in"/>
    </style:style>
    <style:style style:name="T162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630" style:family="table-row">
      <style:table-row-properties style:min-row-height="0.7368in" style:use-optimal-row-height="false"/>
    </style:style>
    <style:style style:name="TableCell163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justify" fo:line-height="0.1944in" fo:margin-left="0.1631in" fo:text-indent="-0.1631in">
        <style:tab-stops/>
      </style:paragraph-properties>
      <style:text-properties style:font-name="標楷體" style:font-name-asian="標楷體" fo:color="#000000"/>
    </style:style>
    <style:style style:name="TableCell1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1944in"/>
    </style:style>
    <style:style style:name="T164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1944in"/>
    </style:style>
    <style:style style:name="T16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657" style:family="table-row">
      <style:table-row-properties style:min-row-height="0.7569in" style:use-optimal-row-height="false"/>
    </style:style>
    <style:style style:name="TableCell165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justify" fo:line-height="0.1944in" fo:margin-left="0.1631in" fo:text-indent="-0.1631in">
        <style:tab-stops/>
      </style:paragraph-properties>
      <style:text-properties style:font-name="標楷體" style:font-name-asian="標楷體" fo:color="#000000"/>
    </style:style>
    <style:style style:name="TableCell1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1944in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1944in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1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1944in"/>
    </style:style>
    <style:style style:name="T166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944in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16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944in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1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1944in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1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1944in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16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1944in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1944in"/>
    </style:style>
    <style:style style:name="T167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P1680" style:parent-style-name="內文" style:family="paragraph">
      <style:paragraph-properties fo:text-align="center" fo:line-height="0.1944in"/>
    </style:style>
    <style:style style:name="T1681" style:parent-style-name="預設段落字型" style:family="text">
      <style:text-properties style:font-name="標楷體" style:font-name-asian="標楷體" fo:color="#000000" style:font-size-complex="12pt"/>
    </style:style>
    <style:style style:name="P1682" style:parent-style-name="內文" style:family="paragraph">
      <style:paragraph-properties fo:text-align="center" fo:line-height="0.1944in"/>
    </style:style>
    <style:style style:name="T1683" style:parent-style-name="預設段落字型" style:family="text">
      <style:text-properties style:font-name="標楷體" style:font-name-asian="標楷體" fo:color="#000000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0.1944in"/>
    </style:style>
    <style:style style:name="T168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P1687" style:parent-style-name="內文" style:family="paragraph">
      <style:paragraph-properties fo:text-align="center" fo:line-height="0.1944in"/>
    </style:style>
    <style:style style:name="T1688" style:parent-style-name="預設段落字型" style:family="text">
      <style:text-properties style:font-name="標楷體" style:font-name-asian="標楷體" fo:color="#000000" style:font-size-complex="12pt"/>
    </style:style>
    <style:style style:name="TableCell1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1944in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Row1691" style:family="table-row">
      <style:table-row-properties style:min-row-height="0.6416in" style:use-optimal-row-height="false"/>
    </style:style>
    <style:style style:name="TableCell169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justify" fo:line-height="0.1944in" fo:margin-left="0.1631in" fo:text-indent="-0.1631in">
        <style:tab-stops/>
      </style:paragraph-properties>
      <style:text-properties style:font-name="標楷體" style:font-name-asian="標楷體" fo:color="#000000"/>
    </style:style>
    <style:style style:name="TableCell1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1944in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1944in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16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1944in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1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1944in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1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1944in"/>
    </style:style>
    <style:style style:name="T170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1944in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1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1944in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17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1944in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1944in"/>
    </style:style>
    <style:style style:name="T171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1944in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1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1944in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Row1718" style:family="table-row">
      <style:table-row-properties style:min-row-height="0.7041in" style:use-optimal-row-height="false" fo:keep-together="always"/>
    </style:style>
    <style:style style:name="TableCell17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72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72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7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text-align="justify" fo:line-height="0.1944in"/>
    </style:style>
    <style:style style:name="T1725" style:parent-style-name="預設段落字型" style:family="text">
      <style:text-properties style:font-name="標楷體" style:font-name-asian="標楷體" fo:color="#000000"/>
    </style:style>
    <style:style style:name="T1726" style:parent-style-name="預設段落字型" style:family="text">
      <style:text-properties style:font-name="標楷體" style:font-name-asian="標楷體" fo:color="#000000"/>
    </style:style>
    <style:style style:name="T172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28" style:parent-style-name="預設段落字型" style:family="text">
      <style:text-properties style:font-name="標楷體" style:font-name-asian="標楷體" fo:color="#000000"/>
    </style:style>
    <style:style style:name="T1729" style:parent-style-name="預設段落字型" style:family="text">
      <style:text-properties style:font-name="標楷體" style:font-name-asian="標楷體" fo:color="#000000"/>
    </style:style>
    <style:style style:name="T1730" style:parent-style-name="預設段落字型" style:family="text">
      <style:text-properties style:font-name="標楷體" style:font-name-asian="標楷體" fo:color="#000000"/>
    </style:style>
    <style:style style:name="T173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32" style:parent-style-name="預設段落字型" style:family="text">
      <style:text-properties style:font-name="標楷體" style:font-name-asian="標楷體" fo:color="#000000"/>
    </style:style>
    <style:style style:name="P1733" style:parent-style-name="內文" style:family="paragraph">
      <style:paragraph-properties fo:text-align="justify" fo:line-height="0.1944in" fo:margin-left="0.1819in" fo:text-indent="-0.1819in">
        <style:tab-stops/>
      </style:paragraph-properties>
      <style:text-properties style:font-name="標楷體" style:font-name-asian="標楷體" fo:color="#000000"/>
    </style:style>
    <style:style style:name="P1734" style:parent-style-name="內文" style:family="paragraph">
      <style:paragraph-properties fo:text-align="justify" fo:line-height="0.1944in" fo:margin-left="0.1819in" fo:text-indent="-0.1819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fo:color="#000000"/>
    </style:style>
    <style:style style:name="T17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737" style:parent-style-name="內文" style:family="paragraph">
      <style:paragraph-properties fo:text-align="justify" fo:line-height="0.1944in" fo:margin-left="0.1819in" fo:text-indent="-0.1819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38" style:parent-style-name="內文" style:family="paragraph">
      <style:paragraph-properties fo:widows="2" fo:orphans="2" style:snap-to-layout-grid="false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0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dash" draw:stroke-dash="a15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長庚大學</text:span><text:span text:style-name="T5">災害及事故</text:span><text:span text:style-name="T6">處理</text:span><text:span text:style-name="T7">管理辦法</text:span></text:p>
      <text:p text:style-name="P8"><text:span text:style-name="T9"><text:s text:c="5"/></text:span><text:span text:style-name="T10"><text:s text:c="30"/></text:span><text:span text:style-name="T11">制定部門：長庚大學</text:span><text:span text:style-name="T12">環保暨安全衛生室</text:span></text:p>
      <text:p text:style-name="P13"><text:span text:style-name="T14"><text:s text:c="3"/></text:span><text:span text:style-name="T15">制定日期：中華民國</text:span><text:span text:style-name="T16">10</text:span><text:span text:style-name="T17">3</text:span><text:span text:style-name="T18">年</text:span><text:span text:style-name="T19">01</text:span><text:span text:style-name="T20">月</text:span><text:span text:style-name="T21">07</text:span><text:span text:style-name="T22">日</text:span></text:p>
      <text:p text:style-name="P23"><text:span text:style-name="T24">第一條</text:span><text:span text:style-name="T25">、目</text:span><text:span text:style-name="T26"><text:s/></text:span><text:span text:style-name="T27">的</text:span></text:p>
      <text:p text:style-name="P28"><text:span text:style-name="T29"><text:s text:c="4"/></text:span><text:span text:style-name="T30">為使本校各部門</text:span><text:span text:style-name="T31">遭逢</text:span><text:span text:style-name="T32">災害及事故</text:span><text:span text:style-name="T33">『處理及通報作業』有所遵循，</text:span><text:span text:style-name="T34">訂定本</text:span><text:span text:style-name="T35">辦法</text:span><text:span text:style-name="T36">。</text:span></text:p>
      <text:p text:style-name="P37"/>
      <text:p text:style-name="P38"><text:span text:style-name="T39">第二條</text:span><text:span text:style-name="T40">、</text:span><text:span text:style-name="T41">適用範圍</text:span></text:p>
      <text:p text:style-name="P42"><text:span text:style-name="T43"><text:s text:c="4"/></text:span><text:span text:style-name="T44">各部門發生職業災害、意外事故、天然災害</text:span><text:span text:style-name="T45">時，其通報、處理、調查、報告、事故防範等作業，均適用本</text:span><text:span text:style-name="T46">辦法</text:span><text:span text:style-name="T47">，</text:span><text:span text:style-name="T48">適用範圍如下</text:span><text:span text:style-name="T49">；</text:span><text:span text:style-name="T50">有關校安事件之緊急應變及通報，</text:span><text:span text:style-name="T51">校安中心於</text:span><text:span text:style-name="T52">校園災害管理實施計畫</text:span><text:span text:style-name="T53">另訂之。</text:span></text:p>
      <text:p text:style-name="P54"><text:span text:style-name="T55">(</text:span><text:span text:style-name="T56">一</text:span><text:span text:style-name="T57">)<text:s/></text:span><text:span text:style-name="T58">職業災害（法定通報）：</text:span><text:span text:style-name="T59">依據「職業安全衛生法」第</text:span><text:span text:style-name="T60">2</text:span><text:span text:style-name="T61">條所稱「職業災害」定義之；依同法第</text:span><text:span text:style-name="T62">37</text:span><text:span text:style-name="T63">條規定</text:span><text:span text:style-name="T64">：</text:span><text:span text:style-name="T65">事業單位發生死亡災害（當場或送醫途中死亡）</text:span><text:span text:style-name="T66">、</text:span><text:span text:style-name="T67">發生</text:span><text:span text:style-name="T68">災害之罹災人數在</text:span><text:span text:style-name="T69">三</text:span><text:span text:style-name="T70">人以上者</text:span><text:span text:style-name="T71">或</text:span><text:span text:style-name="T72">發生災害之罹災人數在</text:span><text:span text:style-name="T73">一</text:span><text:span text:style-name="T74">人以上</text:span><text:span text:style-name="T75">，</text:span><text:span text:style-name="T76">且需住院治療</text:span><text:span text:style-name="T77">。</text:span></text:p>
      <text:p text:style-name="P78"><text:span text:style-name="T79">(</text:span><text:span text:style-name="T80">二</text:span><text:span text:style-name="T81">)<text:s/></text:span><text:span text:style-name="T82">意外事故：</text:span><text:span text:style-name="T83">發生火災有出動消防車或爆炸事故；其他發生火災事故；發生崩塌、沉陷、掉落及大型設備掉落及傾倒等意外事故；停（跳）電影響研究、教學；停（跳）電造成工安、環保事故；輻射外洩事故；運輸車輛交通意外事故；公共意外事故致人員傷亡或設備損害達保險理賠金額；發生承攬商員工死亡或受傷送外就醫治療；設備損壞故障造成工安、環保事故；工程施工或設備安裝、試車發生意外事故，致設備、財物等重大事故；其他發生非上述之意外事故</text:span><text:span text:style-name="T84">。</text:span></text:p>
      <text:p text:style-name="P85"><text:span text:style-name="T86">(</text:span><text:span text:style-name="T87">三</text:span><text:span text:style-name="T88">)<text:s/></text:span><text:span text:style-name="T89">天然災害：</text:span><text:span text:style-name="T90">經氣象局發佈本島颱風警報受影響區域；經氣象局發佈本島地震，校區所在地震度達</text:span><text:span text:style-name="T91">3</text:span><text:span text:style-name="T92">級（含）以上者，或未達</text:span><text:span text:style-name="T93">3</text:span><text:span text:style-name="T94">級，但造成校區建物、設備損害故障或影響研究、教學者；其他天然災害造成災損（如土石流、暴雨…等，影響研究、教學）</text:span><text:span text:style-name="T95">。</text:span></text:p>
      <text:p text:style-name="P96"/>
      <text:p text:style-name="P97"><text:span text:style-name="T98">第三條</text:span><text:span text:style-name="T99">、</text:span><text:span text:style-name="T100">工作職責</text:span></text:p>
      <text:p text:style-name="P101"><text:span text:style-name="T102">(</text:span><text:span text:style-name="T103">一</text:span><text:span text:style-name="T104">)<text:s/></text:span><text:span text:style-name="T105">校長室</text:span><text:span text:style-name="T106">：</text:span><text:span text:style-name="T107">災害及事故</text:span><text:span text:style-name="T108">處理</text:span><text:span text:style-name="T109">管理辦法</text:span><text:span text:style-name="T110">制</text:span><text:span text:style-name="T111">（</text:span><text:span text:style-name="T112">修</text:span><text:span text:style-name="T113">）</text:span><text:span text:style-name="T114">定審核；協助安全衛生異常事故發生原因調查、分析；督導</text:span><text:span text:style-name="T115">災害及事故</text:span><text:span text:style-name="T116">改善執行；</text:span><text:span text:style-name="T117">災害及事故</text:span><text:span text:style-name="T118">發生責任歸屬評核</text:span><text:span text:style-name="T119">。</text:span></text:p>
      <text:p text:style-name="P120"><text:span text:style-name="T121">(</text:span><text:span text:style-name="T122">二</text:span><text:span text:style-name="T123">)<text:s/></text:span><text:span text:style-name="T124">環安室</text:span><text:span text:style-name="T125">：</text:span><text:span text:style-name="T126">災害及事故</text:span><text:span text:style-name="T127">處理</text:span><text:span text:style-name="T128">管理辦法</text:span><text:span text:style-name="T129">制</text:span><text:span text:style-name="T130">（</text:span><text:span text:style-name="T131">修</text:span><text:span text:style-name="T132">）</text:span><text:span text:style-name="T133">定；調查安全衛生異常事故發生原因，並檢討；協助與跟催</text:span><text:span text:style-name="T134">災害及事故</text:span><text:span text:style-name="T135">的改善執行；重大意外事故向檢查機構報備；</text:span><text:span text:style-name="T136">災害及事故</text:span><text:span text:style-name="T137">發生責任歸屬確認</text:span><text:span text:style-name="T138">。</text:span></text:p>
      <text:p text:style-name="P139"><text:span text:style-name="T140">(</text:span><text:span text:style-name="T141">三</text:span><text:span text:style-name="T142">)<text:s/></text:span><text:span text:style-name="T143">事故部門</text:span><text:span text:style-name="T144">：</text:span><text:span text:style-name="T145">災害及事故</text:span><text:span text:style-name="T146">緊急應變處理與反應；呈報相關部門主管；填寫</text:span><text:span text:style-name="T147">並</text:span><text:span text:style-name="T148">提報</text:span><text:span text:style-name="T149">災害及事故</text:span><text:span text:style-name="T150">速報表；接受</text:span><text:span text:style-name="T151">災害及事故</text:span><text:span text:style-name="T152">原因調查、檢討與改善</text:span><text:span text:style-name="T153">。</text:span></text:p>
      <text:p text:style-name="P154"><text:span text:style-name="T155">(</text:span><text:span text:style-name="T156">四</text:span><text:span text:style-name="T157">)<text:s/></text:span><text:span text:style-name="T158">總務處</text:span><text:span text:style-name="T159">：</text:span><text:span text:style-name="T160">建立各部門主管名冊及代理人之緊急聯絡電話；</text:span><text:span text:style-name="T161">配合重大財物損失，立即進行調查分析，以進行保險相關事務之處理；</text:span><text:span text:style-name="T162">警衛組於假日及夜間接獲</text:span><text:span text:style-name="T163">災害及事故</text:span><text:span text:style-name="T164">通報時，立即聯絡相關部門主管及環安室</text:span><text:span text:style-name="T165">；</text:span><text:span text:style-name="T166">系統安全維護之處置，</text:span><text:span text:style-name="T167">營繕組</text:span><text:span text:style-name="T168">會同現場人員做及時處理</text:span><text:span text:style-name="T169">。</text:span></text:p>
      <text:p text:style-name="P170"/>
      <text:p text:style-name="P171"><text:bookmark-start text:name="_Toc326074599"/><text:span text:style-name="T172">第四條</text:span><text:span text:style-name="T173">、</text:span><text:span text:style-name="T174">災害及事故</text:span><text:span text:style-name="T175">反應與通報（</text:span><text:span text:style-name="T176">校內通報</text:span><text:bookmark-end text:name="_Toc326074599"/><text:span text:style-name="T177">）</text:span></text:p>
      <text:p text:style-name="P178"><text:span text:style-name="T179"><text:s text:c="4"/></text:span><text:span text:style-name="T180">災害及事故</text:span><text:span text:style-name="T181">發生時，發現者或事故部門依下列作業流程通報，詳如附件一：</text:span></text:p>
      <text:p text:style-name="P182"><text:span text:style-name="T183">(</text:span><text:span text:style-name="T184">一</text:span><text:span text:style-name="T185">)<text:s/></text:span><text:span text:style-name="T186">發現者</text:span><text:span text:style-name="T187">：</text:span><text:span text:style-name="T188">日間上班時，發現者發現（或被告知）</text:span><text:span text:style-name="T189">災害及事故</text:span><text:span text:style-name="T190">發生時，立即向事故部門主管與警衛組反應（敘述</text:span><text:span text:style-name="T191">災害及事故</text:span><text:span text:style-name="T192">發現、發生時問、地點及目前處理情形）；假日、夜間時，發現者發現（或被告知）</text:span><text:span text:style-name="T193">災害及事故</text:span><text:span text:style-name="T194">發生時，立即通報『警衛組』連絡事故部門主管或環安室，以協助處理相關作業</text:span><text:span text:style-name="T195">。</text:span></text:p>
      <text:p text:style-name="P196"><text:span text:style-name="T197">(</text:span><text:span text:style-name="T198">二</text:span><text:span text:style-name="T199">)<text:s/></text:span><text:span text:style-name="T200">事故部門</text:span><text:span text:style-name="T201">：</text:span><text:span text:style-name="T202">事故部門主管</text:span><text:span text:style-name="T203">獲知</text:span><text:span text:style-name="T204">災害及事故</text:span><text:span text:style-name="T205">後，應立即</text:span><text:span text:style-name="T206">向</text:span><text:span text:style-name="T207">環安室</text:span><text:span text:style-name="T208">口頭報告</text:span><text:span text:style-name="T209">災害及事故</text:span><text:span text:style-name="T210">發生情形；</text:span><text:span text:style-name="T211">事故部門</text:span><text:span text:style-name="T212">應於</text:span><text:span text:style-name="T213">4</text:span><text:span text:style-name="T214">小時</text:span><text:span text:style-name="T215">內將發生時間、地點、原因及處理經過情</text:span><text:soft-page-break/><text:span text:style-name="T216">形，扼要填妥『災害與意外事故速報表』（如附表一）與附上『災害與意外事故照片』（如附表一之一</text:span><text:span text:style-name="T217">）等資料，提報</text:span><text:span text:style-name="T218">環安室</text:span><text:span text:style-name="T219">。</text:span></text:p>
      <text:p text:style-name="P220"><text:span text:style-name="T221">(</text:span><text:span text:style-name="T222">三</text:span><text:span text:style-name="T223">)<text:s/></text:span><text:span text:style-name="T224">警衛組：警衛組</text:span><text:span text:style-name="T225">接獲</text:span><text:span text:style-name="T226">發現者或</text:span><text:span text:style-name="T227">事故部門通報，除立即口頭向</text:span><text:span text:style-name="T228">環安室</text:span><text:span text:style-name="T229">報備，並前往現場判別事故分級與協助處理，應於</text:span><text:span text:style-name="T230">1</text:span><text:span text:style-name="T231">小時</text:span><text:span text:style-name="T232">內依據事故分級進行簡訊通報</text:span><text:span text:style-name="T233">，詳如附件二</text:span><text:span text:style-name="T234">。</text:span></text:p>
      <text:p text:style-name="P235"><text:span text:style-name="T236">(</text:span><text:span text:style-name="T237">四</text:span><text:span text:style-name="T238">)<text:s/></text:span><text:span text:style-name="T239">環安室</text:span><text:span text:style-name="T240">：</text:span><text:span text:style-name="T241">環安室</text:span><text:span text:style-name="T242">接獲事故部門或警衛部門反應之</text:span><text:span text:style-name="T243">災害及事故</text:span><text:span text:style-name="T244">通報後，立即採取當面或電話報告環安室主任</text:span><text:span text:style-name="T245">，並前往現場了解原因與協助處理相關事務；</text:span><text:span text:style-name="T246">環安室</text:span><text:span text:style-name="T247">接獲事故部門提報之『意外事故</text:span><text:span text:style-name="T248">(</text:span><text:span text:style-name="T249">異常</text:span><text:span text:style-name="T250">)</text:span><text:span text:style-name="T251">速報表』，</text:span><text:span text:style-name="T252">2</text:span><text:span text:style-name="T253">小時內應呈至校長室</text:span><text:span text:style-name="T254">審閱；</text:span><text:span text:style-name="T255">環安室主任</text:span><text:span text:style-name="T256">接獲速報，應立即報告校長室；環安室主任</text:span><text:span text:style-name="T257">審閱『職業災害與意外事故速報表』後，傳簽至</text:span><text:span text:style-name="T258">校長室</text:span><text:span text:style-name="T259">。</text:span></text:p>
      <text:p text:style-name="P260"><text:span text:style-name="T261">(</text:span><text:span text:style-name="T262">五</text:span><text:span text:style-name="T263">)<text:s/></text:span><text:span text:style-name="T264">校長室</text:span><text:span text:style-name="T265">：</text:span><text:span text:style-name="T266">校長室接獲意外事故速報後，立即口頭報告至校長</text:span><text:span text:style-name="T267">，</text:span><text:span text:style-name="T268">特級事故</text:span><text:span text:style-name="T269">於</text:span><text:span text:style-name="T270">2</text:span><text:span text:style-name="T271">小時內</text:span><text:span text:style-name="T272">通報董事長及董事</text:span><text:span text:style-name="T273">會</text:span><text:span text:style-name="T274">安衛環幕僚，並</text:span><text:span text:style-name="T275">視需要派員前往現場處理</text:span><text:span text:style-name="T276">。</text:span></text:p>
      <text:p text:style-name="P277"/>
      <text:p text:style-name="P278"><text:span text:style-name="T279">第五條</text:span><text:span text:style-name="T280">、</text:span><text:span text:style-name="T281">災害及事故</text:span><text:span text:style-name="T282">反應與通報（</text:span><text:span text:style-name="T283">校外通報</text:span><text:span text:style-name="T284">）</text:span></text:p>
      <text:p text:style-name="P285"><text:span text:style-name="T286">(</text:span><text:span text:style-name="T287">一</text:span><text:span text:style-name="T288">)<text:s/></text:span><text:span text:style-name="T289">職業災害（法定通報事項）：發生『死亡災害者』、『災害之罹災人數在三人以上者』、</text:span><text:span text:style-name="T290">『</text:span><text:span text:style-name="T291">發生災害之罹災人數在一人以上，且需住院治療</text:span><text:span text:style-name="T292">』</text:span><text:span text:style-name="T293">或『其他經中央主管機關指定公告之災害（氨、氯、氟化氫、光氣、硫化氫、二氧化硫等物質之洩漏）』，環安室應於</text:span><text:span text:style-name="T294">8</text:span><text:span text:style-name="T295">小時內報告勞檢機構；環安室通報校園災害通報系統；發生上述事故時，事故部門除必要之急救搶救外，非經司法機關或檢查機構許可不得移動或破壞現場；另事故部門、環安室應將事故現場拍照蒐證與管制；發生死亡意外事故，現場主管通知警衛組，由警衛組向當地警察分局或分駐（派出）所報案外，並協助處理相關事宜，通報相關政府機構或救災支援單位如附件</text:span><text:span text:style-name="T296">三</text:span><text:span text:style-name="T297">；</text:span><text:span text:style-name="T298">職業災害</text:span><text:span text:style-name="T299">發生後，媒體採訪引導及事故發言等作業，由校長室與指定發言人執行辦理，以防止不正確報導之事件發生</text:span><text:span text:style-name="T300">。</text:span></text:p>
      <text:p text:style-name="P301"><text:span text:style-name="T302">(</text:span><text:span text:style-name="T303">二</text:span><text:span text:style-name="T304">)<text:s/></text:span><text:span text:style-name="T305">火警、爆炸事故</text:span><text:span text:style-name="T306">：</text:span><text:span text:style-name="T307">環安室通報</text:span><text:span text:style-name="T308">教育部</text:span><text:span text:style-name="T309">校園災害通報系統；</text:span><text:span text:style-name="T310">若無法自行撲滅由</text:span><text:span text:style-name="T311">警衛組</text:span><text:span text:style-name="T312">或發現者</text:span><text:span text:style-name="T313">通報消防隊；營繕組通報台電協助</text:span><text:span text:style-name="T314">電力供應相關事宜；通報相關政府機構或支援單位，詳如附件</text:span><text:span text:style-name="T315">三</text:span><text:span text:style-name="T316">。</text:span></text:p>
      <text:p text:style-name="P317"><text:span text:style-name="T318">(</text:span><text:span text:style-name="T319">三</text:span><text:span text:style-name="T320">)<text:s/></text:span><text:span text:style-name="T321">放射性洩漏事故</text:span><text:span text:style-name="T322">：</text:span><text:span text:style-name="T323">輻防會通報原子能委員會處理相關事務；通報相關政府機構或支援單位，詳如附件</text:span><text:span text:style-name="T324">三</text:span><text:span text:style-name="T325">。</text:span></text:p>
      <text:p text:style-name="P326"><text:span text:style-name="T327">(</text:span><text:span text:style-name="T328">四</text:span><text:span text:style-name="T329">)<text:s/></text:span><text:span text:style-name="T330">非職災意外死亡事故（如自殺、鬥毆等事件）</text:span><text:span text:style-name="T331">：</text:span><text:span text:style-name="T332">警衛組</text:span><text:span text:style-name="T333">通報當地警察機關；通報相關政府機構或支援單位，詳如附件</text:span><text:span text:style-name="T334">三</text:span><text:span text:style-name="T335">。</text:span></text:p>
      <text:p text:style-name="P336"><text:span text:style-name="T337">(</text:span><text:span text:style-name="T338">五</text:span><text:span text:style-name="T339">)<text:s/></text:span><text:span text:style-name="T340">環保污染事故</text:span><text:span text:style-name="T341">：</text:span><text:span text:style-name="T342">環安室通報當地環保機關；營繕組</text:span><text:span text:style-name="T343">╱</text:span><text:span text:style-name="T344">環管福利組協助相關事務之處理；通報相關政府機構或支援單位，詳如附件</text:span><text:span text:style-name="T345">三</text:span><text:span text:style-name="T346">。</text:span></text:p>
      <text:p text:style-name="P347"><text:span text:style-name="T348">(</text:span><text:span text:style-name="T349">六</text:span><text:span text:style-name="T350">)<text:s/></text:span><text:span text:style-name="T351">校區嚴重治安事件</text:span><text:span text:style-name="T352">：</text:span><text:span text:style-name="T353">警衛組通報當地警察機關，請求協助處理；通報相關政府機構或支援單位，詳如附件</text:span><text:span text:style-name="T354">三</text:span><text:span text:style-name="T355">。</text:span></text:p>
      <text:p text:style-name="P356"/>
      <text:p text:style-name="P357"><text:bookmark-start text:name="_Toc326074602"/><text:span text:style-name="T358">第六條</text:span><text:span text:style-name="T359">、</text:span><text:span text:style-name="T360">成立調查小組</text:span><text:bookmark-end text:name="_Toc326074602"/></text:p>
      <text:p text:style-name="P361"><text:span text:style-name="T362">(</text:span><text:span text:style-name="T363">一</text:span><text:span text:style-name="T364">)<text:s/></text:span><text:span text:style-name="T365">發生</text:span><text:span text:style-name="T366">【</text:span><text:span text:style-name="T367">一級、特級</text:span><text:span text:style-name="T368">災害及</text:span><text:span text:style-name="T369">事故</text:span><text:span text:style-name="T370">】由主任秘書擔任調查小組之負責人</text:span><text:span text:style-name="T371">。</text:span></text:p>
      <text:p text:style-name="P372"><text:span text:style-name="T373">(</text:span><text:span text:style-name="T374">二</text:span><text:span text:style-name="T375">)<text:s/></text:span><text:span text:style-name="T376">發生【</text:span><text:span text:style-name="T377">二級、三級</text:span><text:span text:style-name="T378">災害及</text:span><text:span text:style-name="T379">事故</text:span><text:span text:style-name="T380">】由環安室主任擔任調查小組之負責人</text:span><text:span text:style-name="T381">。</text:span></text:p>
      <text:p text:style-name="P382"><text:span text:style-name="T383">(</text:span><text:span text:style-name="T384">三</text:span><text:span text:style-name="T385">)<text:s/></text:span><text:span text:style-name="T386">調查小組負責人應於</text:span><text:span text:style-name="T387">災害及</text:span><text:span text:style-name="T388">事故發生</text:span><text:span text:style-name="T389">24</text:span><text:span text:style-name="T390">小時內（</text:span><text:span text:style-name="T391">災害及</text:span><text:span text:style-name="T392">事故發生於例假日則為上班日之</text:span><text:span text:style-name="T393">4</text:span><text:span text:style-name="T394">小時以內）召集相關部門（</text:span><text:span text:style-name="T395">環安會委員、</text:span><text:span text:style-name="T396">校長室、校安中心、環安室、營繕組、事故發生部門）成立調查小組</text:span><text:span text:style-name="T397">。</text:span></text:p>
      <text:p text:style-name="P398"><text:span text:style-name="T399">(</text:span><text:span text:style-name="T400">四</text:span><text:span text:style-name="T401">)</text:span><text:span text:style-name="T402"><text:s/></text:span><text:span text:style-name="T403">發生【</text:span><text:span text:style-name="T404">一級、特級</text:span><text:span text:style-name="T405">災害及</text:span><text:span text:style-name="T406">事故</text:span><text:span text:style-name="T407">】</text:span><text:span text:style-name="T408">成立調查小組應</text:span><text:span text:style-name="T409">另聘外部專家。</text:span></text:p>
      <text:p text:style-name="P410"/>
      <text:p text:style-name="P411"><text:bookmark-start text:name="_Toc326074603"/><text:span text:style-name="T412">第七條</text:span><text:span text:style-name="T413">、</text:span><text:span text:style-name="T414">災害及</text:span><text:span text:style-name="T415">事故調查方式</text:span><text:bookmark-end text:name="_Toc326074603"/></text:p>
      <text:p text:style-name="P416"><text:span text:style-name="T417">(</text:span><text:span text:style-name="T418">一</text:span><text:span text:style-name="T419">)<text:s/></text:span><text:span text:style-name="T420">【</text:span><text:span text:style-name="T421">一級、特級</text:span><text:span text:style-name="T422">災害及</text:span><text:span text:style-name="T423">事故</text:span><text:span text:style-name="T424">】</text:span><text:span text:style-name="T425">調查方式：調查小組負責人由主任秘書擔任，並組成調查小組；調查小組負責人分派任務，事故部門提供相關資料；調查小組應於</text:span><text:span text:style-name="T426">災害及</text:span><text:span text:style-name="T427">事故發生</text:span><text:span text:style-name="T428">32</text:span><text:span text:style-name="T429">小時內（</text:span><text:span text:style-name="T430">災害及</text:span><text:span text:style-name="T431">事故發生於例假日則為</text:span><text:span text:style-name="T432">災害及</text:span><text:span text:style-name="T433">事故後之上班日</text:span><text:span text:style-name="T434">24</text:span><text:span text:style-name="T435">小時以內）分別訪談發現者及周遭相關人員並作記錄；調查小組應於</text:span><text:span text:style-name="T436">災</text:span><text:soft-page-break/><text:span text:style-name="T437">害及</text:span><text:span text:style-name="T438">事故發生後（</text:span><text:span text:style-name="T439">10</text:span><text:span text:style-name="T440">日內）完成調查結果，並與事故部門主管檢討作成</text:span><text:span text:style-name="T441">災害及</text:span><text:span text:style-name="T442">事故調查記錄；環安室依據事故調查情形，填於</text:span><text:span text:style-name="T443">『</text:span><text:span text:style-name="T444">一級、特級</text:span><text:span text:style-name="T445">災害及</text:span><text:span text:style-name="T446">事故</text:span><text:span text:style-name="T447">調查表』</text:span><text:span text:style-name="T448">如附表二，且依權限呈核；環安室</text:span><text:span text:style-name="T449">/</text:span><text:span text:style-name="T450">事故部門應於環保暨安全衛生委員會提出案例檢討說明</text:span><text:span text:style-name="T451">。</text:span></text:p>
      <text:p text:style-name="P452"><text:span text:style-name="T453">(</text:span><text:span text:style-name="T454">二</text:span><text:span text:style-name="T455">)</text:span><text:span text:style-name="T456">【</text:span><text:span text:style-name="T457">二級、三級</text:span><text:span text:style-name="T458">災害及</text:span><text:span text:style-name="T459">事故</text:span><text:span text:style-name="T460">】調查方式：調查小組負責人由環安室主任擔任，並組成調查小組；調查小組應於事故發生</text:span><text:span text:style-name="T461">72</text:span><text:span text:style-name="T462">小時內，完成調查結果並填於</text:span><text:span text:style-name="T463">『</text:span><text:span text:style-name="T464">二級、三級</text:span><text:span text:style-name="T465">災害及</text:span><text:span text:style-name="T466">事故</text:span><text:span text:style-name="T467">調查表』</text:span><text:span text:style-name="T468">如附表三，且依權限呈核；事故部門應於環保暨安全衛生委員會提出案例檢討說明</text:span><text:span text:style-name="T469">。</text:span></text:p>
      <text:p text:style-name="P470"/>
      <text:p text:style-name="P471"><text:bookmark-start text:name="_Toc326074604"/><text:span text:style-name="T472">第八條</text:span><text:span text:style-name="T473">、</text:span><text:span text:style-name="T474">災害及</text:span><text:span text:style-name="T475">事故調查資料準備</text:span><text:span text:style-name="T476">（</text:span><text:span text:style-name="T477">事故發生部門，應提供下列相關資料</text:span><text:bookmark-end text:name="_Toc326074604"/><text:span text:style-name="T478">）</text:span></text:p>
      <text:p text:style-name="P479"><text:span text:style-name="T480">(</text:span><text:span text:style-name="T481">一</text:span><text:span text:style-name="T482">)<text:s/></text:span><text:span text:style-name="T483">相關調查資料之目錄清冊及資料調閱相關事宜</text:span><text:span text:style-name="T484">。</text:span></text:p>
      <text:p text:style-name="P485"><text:span text:style-name="T486">(</text:span><text:span text:style-name="T487">二</text:span><text:span text:style-name="T488">)<text:s/></text:span><text:span text:style-name="T489">調查人員提出調查相關器材之準備與防護具提供</text:span><text:span text:style-name="T490">。</text:span></text:p>
      <text:p text:style-name="P491"><text:span text:style-name="T492">(</text:span><text:span text:style-name="T493">三</text:span><text:span text:style-name="T494">)<text:s/></text:span><text:span text:style-name="T495">調查人員現場事故鑑定時之安全確認與維護</text:span><text:span text:style-name="T496">。</text:span></text:p>
      <text:p text:style-name="P497"><text:span text:style-name="T498">(</text:span><text:span text:style-name="T499">四</text:span><text:span text:style-name="T500">)<text:s/></text:span><text:span text:style-name="T501">指定訪談人員之通知及相關訪談事宜之安排</text:span><text:span text:style-name="T502">。</text:span></text:p>
      <text:p text:style-name="P503"><text:span text:style-name="T504">(</text:span><text:span text:style-name="T505">五</text:span><text:span text:style-name="T506">)<text:s/></text:span><text:span text:style-name="T507">其他與調查相關之行政支援作業</text:span><text:span text:style-name="T508">。</text:span></text:p>
      <text:p text:style-name="P509"/>
      <text:p text:style-name="P510"><text:bookmark-start text:name="_Toc326074605"/><text:span text:style-name="T511">第九條</text:span><text:span text:style-name="T512">、</text:span><text:span text:style-name="T513">災害及</text:span><text:span text:style-name="T514">事故調查作業程序</text:span><text:bookmark-end text:name="_Toc326074605"/></text:p>
      <text:p text:style-name="P515"><text:span text:style-name="T516">(</text:span><text:span text:style-name="T517">一</text:span><text:span text:style-name="T518">)<text:s/></text:span><text:span text:style-name="T519">災害及</text:span><text:span text:style-name="T520">事故調查前瞭解：調查小組成員聽取事故發生部門主管對</text:span><text:span text:style-name="T521">災害及</text:span><text:span text:style-name="T522">事故發</text:span><text:span text:style-name="T523"><text:s/></text:span><text:span text:style-name="T524">生之簡報，初步暸解</text:span><text:span text:style-name="T525">災害及</text:span><text:span text:style-name="T526">事故之狀況</text:span><text:span text:style-name="T527">。</text:span></text:p>
      <text:p text:style-name="P528"><text:span text:style-name="T529">(</text:span><text:span text:style-name="T530">二</text:span><text:span text:style-name="T531">)<text:s/></text:span><text:span text:style-name="T532">調查工作分配及調查方向之研議：調查小組研議調查方向，召集人分配調查工作項目及訂定完成時間</text:span><text:span text:style-name="T533">。</text:span></text:p>
      <text:p text:style-name="P534"><text:span text:style-name="T535">(</text:span><text:span text:style-name="T536">三</text:span><text:span text:style-name="T537">)<text:s/></text:span><text:span text:style-name="T538">調查相關資料收集：蒐集</text:span><text:span text:style-name="T539">災害及</text:span><text:span text:style-name="T540">事故發生前</text:span><text:span text:style-name="T541">、</text:span><text:span text:style-name="T542">災害及</text:span><text:span text:style-name="T543">事故處理的相關資訊，如流程圖、安全作業標準、圖片、操作數據、操作條件、</text:span><text:span text:style-name="T544">災害及</text:span><text:span text:style-name="T545">事故處理過程相關資料</text:span><text:span text:style-name="T546">、</text:span><text:span text:style-name="T547">災害及</text:span><text:span text:style-name="T548">事故發生後之蒐證照片，並展開人員訪談及作成記錄，如有必要及現場狀況許可則須至現場再蒐證</text:span><text:span text:style-name="T549">。</text:span></text:p>
      <text:p text:style-name="P550"><text:span text:style-name="T551">(</text:span><text:span text:style-name="T552">四</text:span><text:span text:style-name="T553">)<text:s/></text:span><text:span text:style-name="T554">資料整理與分析：研判</text:span><text:span text:style-name="T555">災害及</text:span><text:span text:style-name="T556">事故發生原因、發生過程</text:span><text:span text:style-name="T557">、</text:span><text:span text:style-name="T558">災害及</text:span><text:span text:style-name="T559">事故處理之正確性，若發現資料不足調查方向錯誤時則再重複（二）、（三）項之作業</text:span><text:span text:style-name="T560">。</text:span></text:p>
      <text:p text:style-name="P561"><text:span text:style-name="T562">(</text:span><text:span text:style-name="T563">五</text:span><text:span text:style-name="T564">)<text:s/></text:span><text:span text:style-name="T565">總結討論：討論調查結果，提出調查結論並作階段性的改善建議</text:span><text:span text:style-name="T566">。</text:span></text:p>
      <text:p text:style-name="P567"/>
      <text:p text:style-name="P568"><text:bookmark-start text:name="_Toc326074607"/><text:span text:style-name="T569">第十條</text:span><text:span text:style-name="T570">、</text:span><text:span text:style-name="T571">災害及</text:span><text:span text:style-name="T572">事故</text:span><text:span text:style-name="T573">處理</text:span><text:bookmark-end text:name="_Toc326074607"/></text:p>
      <text:p text:style-name="P574"><text:span text:style-name="T575"><text:s text:c="4"/></text:span><text:span text:style-name="T576">有關『</text:span><text:span text:style-name="T577">災害及</text:span><text:span text:style-name="T578">事故</text:span><text:span text:style-name="T579">蒐證』、『財務保險』、『緊急搶購』等復原作業如下：</text:span></text:p>
      <text:p text:style-name="P580"><text:span text:style-name="T581">(</text:span><text:span text:style-name="T582">一</text:span><text:span text:style-name="T583">)<text:s/></text:span><text:span text:style-name="T584">災害及</text:span><text:span text:style-name="T585">事故</text:span><text:span text:style-name="T586">蒐證</text:span><text:span text:style-name="T587">：</text:span><text:span text:style-name="T588">為利於</text:span><text:span text:style-name="T589">災害及</text:span><text:span text:style-name="T590">事故後調查作業，</text:span><text:span text:style-name="T591">環安室、警衛組</text:span><text:span text:style-name="T592">與事故部門</text:span><text:span text:style-name="T593">應將有利</text:span><text:span text:style-name="T594">災害及</text:span><text:span text:style-name="T595">事故原因調查之現象及證物拍照存證，以利調查小組調閱；</text:span><text:span text:style-name="T596">災害及</text:span><text:span text:style-name="T597">事故處理後，警衛組與事故發生部門應以警</text:span><text:span text:style-name="T598">戒</text:span><text:span text:style-name="T599">繩（或標示）將事故現場予以隔離，於勞檢機構或保險公司未查勘完成前須保持</text:span><text:span text:style-name="T600">災害及</text:span><text:span text:style-name="T601">現場原貌</text:span><text:span text:style-name="T602">。</text:span></text:p>
      <text:p text:style-name="P603"><text:span text:style-name="T604">(</text:span><text:span text:style-name="T605">二</text:span><text:span text:style-name="T606">)<text:s/></text:span><text:span text:style-name="T607">保險、緊急採購、復原作業</text:span><text:span text:style-name="T608">：</text:span><text:span text:style-name="T609">事故發生部門應會同</text:span><text:span text:style-name="T610">總務處</text:span><text:span text:style-name="T611">清查各項資産財物損失情形及保險相關事宜；因災害損失設備、物品及救災器材等項目，請購部門應以專案辦理緊急採購；工程損失之重建與改善，由</text:span><text:span text:style-name="T612">總務處</text:span><text:span text:style-name="T613">以急件方式辦理，以免影響研究、教學活動正常進行</text:span><text:span text:style-name="T614">。</text:span></text:p>
      <text:p text:style-name="P615"/>
      <text:p text:style-name="P616"><text:bookmark-start text:name="_Toc326074608"/><text:span text:style-name="T617">第十一條</text:span><text:span text:style-name="T618">、</text:span><text:span text:style-name="T619">災害及</text:span><text:span text:style-name="T620">事故</text:span><text:span text:style-name="T621">責任歸屬確認與考核</text:span><text:bookmark-end text:name="_Toc326074608"/></text:p>
      <text:p text:style-name="P622"><text:span text:style-name="T623"><text:s text:c="2"/></text:span><text:span text:style-name="T624">校長室針對</text:span><text:span text:style-name="T625">災害及</text:span><text:span text:style-name="T626">事故</text:span><text:span text:style-name="T627">發生原因分析後，將事故責任歸屬；事故部門主管納入</text:span><text:span text:style-name="T628"><text:s/></text:span></text:p>
      <text:p text:style-name="P629"><text:span text:style-name="T630"><text:s text:c="2"/></text:span><text:span text:style-name="T631">年度考核依據。</text:span></text:p>
      <text:p text:style-name="P632"/>
      <text:p text:style-name="P633"><text:span text:style-name="T634">第十二條</text:span><text:span text:style-name="T635">、</text:span><text:span text:style-name="T636">實施與修訂</text:span></text:p>
      <text:p text:style-name="P637"><text:span text:style-name="T638"><text:s text:c="2"/></text:span><text:span text:style-name="T639">本</text:span><text:span text:style-name="T640">辦法</text:span><text:span text:style-name="T641">經</text:span><text:span text:style-name="T642">校務</text:span><text:span text:style-name="T643">會議通過</text:span><text:span text:style-name="T644">呈</text:span><text:span text:style-name="T645"><text:s/></text:span><text:span text:style-name="T646">校長核准後實施，修訂時亦同。</text:span></text:p>
      <text:p text:style-name="P647"/>
      <text:p text:style-name="P648"/>
      <text:p text:style-name="P649"/>
      <text:p text:style-name="P650"><text:span text:style-name="T651"><draw:frame draw:z-index="251659264" draw:id="id0" draw:style-name="a1" draw:name="Text Box 3" text:anchor-type="paragraph" svg:x="5.71944in" svg:y="-0.13056in" svg:width="0.88611in" svg:height="0.25in" style:rel-width="scale" style:rel-height="scale"><draw:text-box><text:p text:style-name="P652">附表一</text:p></draw:text-box><svg:title/><svg:desc/></draw:frame></text:span><text:span text:style-name="T653">災害與</text:span><text:span text:style-name="T654">事故（異常）速報表</text:span>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事故部門</text:p>
          </table:table-cell>
          <table:table-cell table:style-name="TableCell661">
            <text:p text:style-name="P662"><text:span text:style-name="T663"><text:s text:c="16"/></text:span><text:span text:style-name="T664"><text:s text:c="4"/></text:span><text:span text:style-name="T665"><text:s text:c="17"/></text:span><text:span text:style-name="T666">部門</text:span></text:p>
          </table:table-cell>
        </table:table-row>
        <table:table-row table:style-name="TableRow667">
          <table:table-cell table:style-name="TableCell668">
            <text:p text:style-name="P669">發生時間</text:p>
          </table:table-cell>
          <table:table-cell table:style-name="TableCell670">
            <text:p text:style-name="P671"><text:span text:style-name="T672"><text:s text:c="5"/></text:span><text:span text:style-name="T673">年</text:span><text:span text:style-name="T674"><text:s text:c="5"/></text:span><text:span text:style-name="T675">月</text:span><text:span text:style-name="T676"><text:s text:c="5"/></text:span><text:span text:style-name="T677">日</text:span><text:span text:style-name="T678"><text:s text:c="5"/></text:span><text:span text:style-name="T679">時</text:span><text:span text:style-name="T680"><text:s text:c="6"/></text:span><text:span text:style-name="T681">分</text:span></text:p>
          </table:table-cell>
        </table:table-row>
        <table:table-row table:style-name="TableRow682">
          <table:table-cell table:style-name="TableCell683">
            <text:p text:style-name="P684">發生地點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災害類別</text:p>
          </table:table-cell>
          <table:table-cell table:style-name="TableCell690">
            <text:p text:style-name="P691">□重大職災（人員死亡或罹災人數在三人以上）</text:p>
            <text:p text:style-name="P692">□火災<text:s text:c="3"/>□爆炸<text:s text:c="3"/>□工程意外<text:s text:c="3"/>□環保案件</text:p>
            <text:p text:style-name="P693"><text:span text:style-name="T694">□其他</text:span><text:span text:style-name="T695">(</text:span><text:span text:style-name="T696">天然災害造成</text:span><text:span text:style-name="T697">建物、設備損害故障或影響研究、教學</text:span><text:span text:style-name="T698">)</text:span></text:p>
          </table:table-cell>
        </table:table-row>
        <table:table-row table:style-name="TableRow699">
          <table:table-cell table:style-name="TableCell700">
            <text:p text:style-name="P701">災<text:s text:c="4"/>情</text:p>
          </table:table-cell>
          <table:table-cell table:style-name="TableCell702">
            <text:p text:style-name="P703"><text:span text:style-name="T704">□員</text:span><text:span text:style-name="T705"><text:s/></text:span><text:span text:style-name="T706">工：死</text:span><text:span text:style-name="T707"><text:s text:c="5"/></text:span><text:span text:style-name="T708">人，傷</text:span><text:span text:style-name="T709"><text:s text:c="5"/></text:span><text:span text:style-name="T710">人；</text:span><text:span text:style-name="T711"><text:s/></text:span><text:span text:style-name="T712">□非員工：死</text:span><text:span text:style-name="T713"><text:s text:c="5"/></text:span><text:span text:style-name="T714">人，傷</text:span><text:span text:style-name="T715"><text:s text:c="5"/></text:span><text:span text:style-name="T716">人</text:span></text:p>
            <text:p text:style-name="P717"><text:span text:style-name="T718">□設施或設備損壞情況：</text:span><text:span text:style-name="T719"><text:s text:c="42"/></text:span></text:p>
            <text:p text:style-name="P720"><text:span text:style-name="T721">□其他：</text:span><text:span text:style-name="T722"><text:s text:c="57"/></text:span></text:p>
          </table:table-cell>
        </table:table-row>
        <table:table-row table:style-name="TableRow723">
          <table:table-cell table:style-name="TableCell724">
            <text:p text:style-name="P725">通報部門</text:p>
          </table:table-cell>
          <table:table-cell table:style-name="TableCell726">
            <text:p text:style-name="P727"><text:span text:style-name="T728">□勞檢</text:span><text:span text:style-name="T729">機構</text:span><text:span text:style-name="T730"><text:s text:c="11"/></text:span><text:span text:style-name="T731"><text:s/></text:span><text:span text:style-name="T732">□司法機構</text:span><text:span text:style-name="T733"><text:s text:c="12"/></text:span><text:span text:style-name="T734">□</text:span><text:span text:style-name="T735">教育部</text:span><text:span text:style-name="T736"><text:s text:c="17"/></text:span><text:span text:style-name="T737"><text:s/></text:span></text:p>
            <text:p text:style-name="P738"><text:span text:style-name="T739">□環保局</text:span><text:span text:style-name="T740"><text:s text:c="7"/></text:span><text:span text:style-name="T741"><text:s text:c="4"/></text:span><text:span text:style-name="T742">□其他</text:span><text:span text:style-name="T743"><text:s text:c="8"/></text:span><text:span text:style-name="T744"><text:s/></text:span><text:span text:style-name="T745"><text:s/></text:span><text:span text:style-name="T746"><text:s text:c="2"/></text:span><text:span text:style-name="T747"><text:s/></text:span><text:span text:style-name="T748">□</text:span><text:span text:style-name="T749">董事長</text:span><text:span text:style-name="T750"><text:s text:c="13"/></text:span></text:p>
          </table:table-cell>
        </table:table-row>
        <table:table-row table:style-name="TableRow751">
          <table:table-cell table:style-name="TableCell752">
            <text:p text:style-name="P753">發生經過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處理情形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事故部門</text:p>
          </table:table-cell>
          <table:table-cell table:style-name="TableCell764">
            <text:p text:style-name="P765"/>
            <text:p text:style-name="P766"><text:span text:style-name="T767"><text:s text:c="24"/></text:span><text:span text:style-name="T768">聯絡電話：</text:span><text:span text:style-name="T769"><text:s text:c="5"/></text:span><text:span text:style-name="T770"><text:s text:c="4"/></text:span><text:span text:style-name="T771"><text:s text:c="3"/></text:span></text:p>
          </table:table-cell>
        </table:table-row>
        <table:table-row table:style-name="TableRow772">
          <table:table-cell table:style-name="TableCell773">
            <text:p text:style-name="P774">環安室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校長室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校長</text:p>
          </table:table-cell>
          <table:table-cell table:style-name="TableCell785">
            <text:p text:style-name="P786"/>
          </table:table-cell>
        </table:table-row>
      </table:table>
      <text:p text:style-name="P787"><text:span text:style-name="T788">表號：</text:span><text:span text:style-name="T789">N0301901 <text:s/></text:span><text:span text:style-name="T790">規格：</text:span><text:span text:style-name="T791">A4</text:span></text:p>
      <text:p text:style-name="P792"/>
      <text:p text:style-name="P793"><text:span text:style-name="T794"><draw:frame draw:z-index="251661312" draw:id="id1" draw:style-name="a2" draw:name="Text Box 4" text:anchor-type="paragraph" svg:x="5.47778in" svg:y="-0.11806in" svg:width="1.29444in" svg:height="0.25in" style:rel-width="scale" style:rel-height="scale"><draw:text-box><text:p text:style-name="P795">附表一之一</text:p></draw:text-box><svg:title/><svg:desc/></draw:frame></text:span><text:span text:style-name="T796"><draw:frame draw:z-index="251660288" draw:id="id2" draw:style-name="a3" draw:name="Text Box 5" text:anchor-type="paragraph" svg:x="5.88056in" svg:y="-0.08681in" svg:width="0.75in" svg:height="0.25in" style:rel-width="scale" style:rel-height="scale"><draw:text-box><text:p text:style-name="內文">附表二三</text:p></draw:text-box><svg:title/><svg:desc/></draw:frame></text:span><text:span text:style-name="T797">災害與</text:span><text:span text:style-name="T798">事故</text:span><text:span text:style-name="T799">（異常）</text:span><text:span text:style-name="T800">照片</text:span></text:p>
      <text:p text:style-name="內文"><text:span text:style-name="T801"><text:s text:c="40"/></text:span><text:span text:style-name="T802">填表日期：</text:span><text:span text:style-name="T803"><text:s text:c="3"/></text:span><text:span text:style-name="T804">年</text:span><text:span text:style-name="T805"><text:s text:c="4"/></text:span><text:span text:style-name="T806">月</text:span><text:span text:style-name="T807"><text:s text:c="3"/></text:span><text:span text:style-name="T808">日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2">
            <text:p text:style-name="P816">拍照</text:p>
            <text:p text:style-name="P817">日期</text:p>
          </table:table-cell>
          <table:covered-table-cell/>
          <table:table-cell table:style-name="TableCell818">
            <text:p text:style-name="P819"/>
          </table:table-cell>
          <table:table-cell table:style-name="TableCell820" table:number-rows-spanned="3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位置</text:p>
          </table:table-cell>
          <table:covered-table-cell/>
          <table:table-cell table:style-name="TableCell825">
            <text:p text:style-name="P826"/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 table:number-columns-spanned="3">
            <text:p text:style-name="P830">說明：</text:p>
          </table:table-cell>
          <table:covered-table-cell/>
          <table:covered-table-cell/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拍照</text:p>
            <text:p text:style-name="P835">日期</text:p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rows-spanned="3">
            <text:p text:style-name="P839"/>
            <text:p text:style-name="P840"/>
          </table:table-cell>
        </table:table-row>
        <table:table-row table:style-name="TableRow841">
          <table:table-cell table:style-name="TableCell842">
            <text:p text:style-name="P843">位置</text:p>
          </table:table-cell>
          <table:table-cell table:style-name="TableCell844" table:number-columns-spanned="2">
            <text:p text:style-name="P845"/>
          </table:table-cell>
          <table:covered-table-cell/>
          <table:covered-table-cell>
            <text:p text:style-name="P846"/>
          </table:covered-table-cell>
        </table:table-row>
        <table:table-row table:style-name="TableRow847">
          <table:table-cell table:style-name="TableCell848" table:number-columns-spanned="3">
            <text:p text:style-name="P849">說明：</text:p>
          </table:table-cell>
          <table:covered-table-cell/>
          <table:covered-table-cell/>
          <table:covered-table-cell>
            <text:p text:style-name="P850"/>
          </table:covered-table-cell>
        </table:table-row>
      </table:table>
      <text:p text:style-name="P851"><text:span text:style-name="T852">表號：</text:span><text:span text:style-name="T853">N0301902 <text:s/></text:span><text:span text:style-name="T854">規格：</text:span><text:span text:style-name="T855">A4</text:span></text:p>
      <text:p text:style-name="P856"/>
      <text:p text:style-name="P857"><text:bookmark-start text:name="OLE_LINK2"/><text:bookmark-start text:name="OLE_LINK3"/><text:span text:style-name="T858">□</text:span><text:span text:style-name="T859">一級、</text:span><text:span text:style-name="T860">□</text:span><text:span text:style-name="T861">特級</text:span><text:span text:style-name="T862">災害及事故</text:span><text:span text:style-name="T863">調查</text:span><text:bookmark-end text:name="OLE_LINK2"/><text:bookmark-end text:name="OLE_LINK3"/><text:span text:style-name="T864">表</text:span></text:p>
      <text:p text:style-name="P865"><text:span text:style-name="T866">事故部門：</text:span><text:span text:style-name="T867"><text:s text:c="19"/></text:span><text:span text:style-name="T868"><text:tab/></text:span><text:span text:style-name="T869">填報日期：</text:span><text:span text:style-name="T870"><text:s text:c="3"/></text:span><text:span text:style-name="T871">年</text:span><text:span text:style-name="T872"><text:s text:c="3"/></text:span><text:span text:style-name="T873">月</text:span><text:span text:style-name="T874"><text:s text:c="3"/></text:span><text:span text:style-name="T875">日</text:span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發生</text:p>
            <text:p text:style-name="P886">時間</text:p>
          </table:table-cell>
          <table:table-cell table:style-name="TableCell887" table:number-columns-spanned="2">
            <text:p text:style-name="P888"><text:span text:style-name="T889"><text:s text:c="4"/></text:span><text:span text:style-name="T890">年</text:span><text:span text:style-name="T891"><text:s text:c="4"/></text:span><text:span text:style-name="T892">月</text:span><text:span text:style-name="T893"><text:s text:c="4"/></text:span><text:span text:style-name="T894">日</text:span><text:span text:style-name="T895"><text:s text:c="3"/></text:span><text:span text:style-name="T896">時</text:span><text:span text:style-name="T897"><text:s text:c="3"/></text:span><text:span text:style-name="T898">分</text:span></text:p>
          </table:table-cell>
          <table:covered-table-cell/>
          <table:table-cell table:style-name="TableCell899" table:number-columns-spanned="2">
            <text:p text:style-name="P900">發生</text:p>
            <text:p text:style-name="P901">地點</text:p>
          </table:table-cell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事故</text:p>
            <text:p text:style-name="P907">經過</text:p>
          </table:table-cell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傷亡</text:p>
            <text:p text:style-name="P913">情形</text:p>
          </table:table-cell>
          <table:table-cell table:style-name="TableCell914" table:number-columns-spanned="5">
            <text:p text:style-name="P915"/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財物</text:p>
            <text:p text:style-name="P919">損失</text:p>
            <text:p text:style-name="P920">(元)</text:p>
          </table:table-cell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善後</text:p>
            <text:p text:style-name="P926">處理</text:p>
          </table:table-cell>
          <table:table-cell table:style-name="TableCell927" table:number-columns-spanned="5">
            <text:p text:style-name="P928"/>
          </table:table-cell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原因</text:p>
            <text:p text:style-name="P932">分析</text:p>
          </table:table-cell>
          <table:table-cell table:style-name="TableCell933" table:number-columns-spanned="5">
            <text:p text:style-name="P934"/>
          </table:table-cell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改善</text:p>
            <text:p text:style-name="P938">對策</text:p>
          </table:table-cell>
          <table:table-cell table:style-name="TableCell939" table:number-columns-spanned="5">
            <text:p text:style-name="P940"/>
          </table:table-cell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環安室</text:p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>事故部門</text:p>
          </table:table-cell>
          <table:covered-table-cell/>
          <table:table-cell table:style-name="TableCell948" table:number-columns-spanned="2">
            <text:p text:style-name="P949"/>
            <text:p text:style-name="P950"/>
          </table:table-cell>
          <table:covered-table-cell/>
        </table:table-row>
        <table:table-row table:style-name="TableRow951">
          <table:table-cell table:style-name="TableCell952">
            <text:p text:style-name="P953">校<text:s text:c="2"/>長<text:s text:c="3"/></text:p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>調查小組</text:p>
            <text:p text:style-name="P958"><text:span text:style-name="T959">（校長室）</text:span></text:p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table-cell table:style-name="TableCell963">
            <text:p text:style-name="P964">董事會</text:p>
            <text:p text:style-name="P965">(安衛環幕僚)</text:p>
          </table:table-cell>
          <table:table-cell table:style-name="TableCell966" table:number-columns-spanned="5">
            <text:p text:style-name="P967"/>
          </table:table-cell>
          <table:covered-table-cell/>
          <table:covered-table-cell/>
          <table:covered-table-cell/>
          <table:covered-table-cell/>
        </table:table-row>
      </table:table>
      <text:p text:style-name="P968"><text:span text:style-name="T969">表號：</text:span><text:span text:style-name="T970">N0301903 <text:s/></text:span><text:span text:style-name="T971">規格：</text:span><text:span text:style-name="T972">A4</text:span></text:p>
      <text:p text:style-name="P973"/>
      <text:p text:style-name="P974"><text:span text:style-name="T975">□</text:span><text:span text:style-name="T976">二級、</text:span><text:span text:style-name="T977">□</text:span><text:span text:style-name="T978">三級</text:span><text:span text:style-name="T979">災害及事故</text:span><text:span text:style-name="T980">調查表</text:span></text:p>
      <text:p text:style-name="P981"><text:span text:style-name="T982">事故部門：</text:span><text:span text:style-name="T983"><text:s text:c="19"/></text:span><text:span text:style-name="T984"><text:tab/></text:span><text:span text:style-name="T985">填報日期：</text:span><text:span text:style-name="T986"><text:s text:c="3"/></text:span><text:span text:style-name="T987">年</text:span><text:span text:style-name="T988"><text:s text:c="3"/></text:span><text:span text:style-name="T989">月</text:span><text:span text:style-name="T990"><text:s text:c="3"/></text:span><text:span text:style-name="T991">日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發生</text:p>
            <text:p text:style-name="P1002">時間</text:p>
          </table:table-cell>
          <table:table-cell table:style-name="TableCell1003" table:number-columns-spanned="2">
            <text:p text:style-name="內文"><text:span text:style-name="T1004"><text:s text:c="3"/></text:span><text:span text:style-name="T1005">年</text:span><text:span text:style-name="T1006"><text:s text:c="3"/></text:span><text:span text:style-name="T1007">月</text:span><text:span text:style-name="T1008"><text:s text:c="4"/></text:span><text:span text:style-name="T1009">日</text:span><text:span text:style-name="T1010"><text:s text:c="4"/></text:span><text:span text:style-name="T1011">時</text:span><text:span text:style-name="T1012"><text:s text:c="4"/></text:span><text:span text:style-name="T1013">分</text:span></text:p>
          </table:table-cell>
          <table:covered-table-cell/>
          <table:table-cell table:style-name="TableCell1014">
            <text:p text:style-name="P1015">發生</text:p>
            <text:p text:style-name="P1016">地點</text:p>
          </table:table-cell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>
            <text:p text:style-name="P1021">事故</text:p>
            <text:p text:style-name="P1022">經過</text:p>
          </table:table-cell>
          <table:table-cell table:style-name="TableCell1023" table:number-columns-spanned="5">
            <text:p text:style-name="P1024"/>
          </table:table-cell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傷亡</text:p>
            <text:p text:style-name="P1028">情形</text:p>
          </table:table-cell>
          <table:table-cell table:style-name="TableCell1029" table:number-columns-spanned="5">
            <text:p text:style-name="P1030"/>
          </table:table-cell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財物</text:p>
            <text:p text:style-name="P1034">損失</text:p>
            <text:p text:style-name="P1035">(元)</text:p>
          </table:table-cell>
          <table:table-cell table:style-name="TableCell1036" table:number-columns-spanned="5">
            <text:p text:style-name="P1037"/>
          </table:table-cell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善後</text:p>
            <text:p text:style-name="P1041">處理</text:p>
          </table:table-cell>
          <table:table-cell table:style-name="TableCell1042" table:number-columns-spanned="5">
            <text:p text:style-name="P1043"/>
          </table:table-cell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原因</text:p>
            <text:p text:style-name="P1047">分析</text:p>
          </table:table-cell>
          <table:table-cell table:style-name="TableCell1048" table:number-columns-spanned="5">
            <text:p text:style-name="P1049"/>
          </table:table-cell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改善</text:p>
            <text:p text:style-name="P1053">對策</text:p>
          </table:table-cell>
          <table:table-cell table:style-name="TableCell1054" table:number-columns-spanned="5">
            <text:p text:style-name="P1055"/>
          </table:table-cell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環安室</text:p>
          </table:table-cell>
          <table:table-cell table:style-name="TableCell1059">
            <text:p text:style-name="P1060"/>
          </table:table-cell>
          <table:table-cell table:style-name="TableCell1061" table:number-columns-spanned="3">
            <text:p text:style-name="P1062">事故部門</text:p>
          </table:table-cell>
          <table:covered-table-cell/>
          <table:covered-table-cell/>
          <table:table-cell table:style-name="TableCell1063">
            <text:p text:style-name="P1064"/>
            <text:p text:style-name="P1065"/>
          </table:table-cell>
        </table:table-row>
        <table:table-row table:style-name="TableRow1066">
          <table:table-cell table:style-name="TableCell1067">
            <text:p text:style-name="P1068">校長室</text:p>
          </table:table-cell>
          <table:table-cell table:style-name="TableCell1069">
            <text:p text:style-name="P1070"/>
          </table:table-cell>
          <table:table-cell table:style-name="TableCell1071" table:number-columns-spanned="3">
            <text:p text:style-name="P1072">調查小組</text:p>
            <text:p text:style-name="P1073">（環安主任）</text:p>
          </table:table-cell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校<text:s/>長</text:p>
          </table:table-cell>
          <table:table-cell table:style-name="TableCell1079" table:number-columns-spanned="5">
            <text:p text:style-name="P1080"/>
          </table:table-cell>
          <table:covered-table-cell/>
          <table:covered-table-cell/>
          <table:covered-table-cell/>
          <table:covered-table-cell/>
        </table:table-row>
      </table:table>
      <text:p text:style-name="P1081"><text:span text:style-name="T1082">表號：</text:span><text:span text:style-name="T1083">N0301904 <text:s/></text:span><text:span text:style-name="T1084">規格：</text:span><text:span text:style-name="T1085">A4</text:span></text:p>
      <text:soft-page-break/>
      <text:p text:style-name="P1086"><text:span text:style-name="T1087"><draw:frame draw:z-index="251653120" draw:id="id3" draw:style-name="a4" draw:name="Text Box 11" text:anchor-type="paragraph" svg:x="9.21875in" svg:y="-0.11875in" svg:width="0.89097in" svg:height="0.32639in" style:rel-width="scale" style:rel-height="scale"><draw:text-box><text:p text:style-name="P1088">附件一</text:p></draw:text-box><svg:title/><svg:desc/></draw:frame></text:span><text:span text:style-name="T1089">災害及</text:span><text:span text:style-name="T1090">事故通報作業流程</text:span></text:p>
      <text:p text:style-name="P1091"><text:span text:style-name="T1092"><draw:custom-shape svg:x="-0.12292in" svg:y="5.32222in" svg:width="10.83333in" svg:height="0.75069in" draw:z-index="251654144" draw:id="id4" draw:style-name="a5" draw:name="Rectangle 16" text:anchor-type="paragraph"><svg:title/><svg:desc/><text:p text:style-name="P1093"><text:span text:style-name="T1094">註：1.依職業安全衛生法第</text:span><text:span text:style-name="T1095">37</text:span><text:span text:style-name="T1096">條：事業單位工作場所發生</text:span><text:span text:style-name="T1097">1.</text:span><text:span text:style-name="T1098">死亡災害</text:span><text:span text:style-name="T1099">2.</text:span><text:span text:style-name="T1100">災害罹災人數三人以上</text:span><text:span text:style-name="T1101">3.</text:span><text:span text:style-name="T1102">發生災害之罹災人數在一人以上，且需住院治療</text:span><text:span text:style-name="T1103">4</text:span><text:span text:style-name="T1104">.</text:span><text:span text:style-name="T1105">其他經</text:span><text:span text:style-name="T1106">中央主管機關指定公告之災害，</text:span><text:span text:style-name="T1107">環安室應</text:span><text:span text:style-name="T1108">8</text:span><text:span text:style-name="T1109">小時內報告檢查機構。</text:span></text:p><text:p text:style-name="P1110"><text:s text:c="4"/>2.事故發生在假日或夜間，警衛部門聯絡事故部門主管或環安室以協助處理相關作業，書面速報於隔日上班08：30依通報作業流程呈送。</text:p><draw:enhanced-geometry draw:type="non-primitive" svg:viewBox="0 0 21600 21600" draw:enhanced-path="M 0 0 L 21600 0 21600 21600 0 21600 Z N"/></draw:custom-shape></text:span><text:span text:style-name="T1111"><draw:custom-shape svg:x="1.58125in" svg:y="2.64028in" svg:width="2.34306in" svg:height="0.80764in" draw:z-index="251642880" draw:id="id5" draw:style-name="a6" draw:name="Rectangle 13" text:anchor-type="paragraph"><svg:title/><svg:desc/><text:p text:style-name="P1112">1.立即口頭報備環安室</text:p><text:p text:style-name="P1113"><text:span text:style-name="T1114">2.</text:span><text:span text:style-name="T1115"><text:s/></text:span><text:span text:style-name="T1116">1</text:span><text:span text:style-name="T1117">小時內</text:span><text:span text:style-name="T1118">，依</text:span><text:span text:style-name="T1119">災害及</text:span><text:span text:style-name="T1120">事故分級發送簡訊通報</text:span></text:p><draw:enhanced-geometry draw:type="non-primitive" svg:viewBox="0 0 21600 21600" draw:enhanced-path="M 0 0 L 21600 0 21600 21600 0 21600 Z N"/></draw:custom-shape></text:span><text:span text:style-name="T1121"><draw:custom-shape svg:x="7.56181in" svg:y="2.56597in" svg:width="2.25903in" svg:height="0.88194in" draw:z-index="251679744" draw:id="id6" draw:style-name="a7" draw:name="Rectangle 72" text:anchor-type="paragraph"><svg:title/><svg:desc/><text:p text:style-name="P1122"><text:span text:style-name="T1123">特級災害及事</text:span><text:span text:style-name="T1124">故</text:span><text:span text:style-name="T1125">2</text:span><text:span text:style-name="T1126">小時內</text:span><text:span text:style-name="T1127">，</text:span><text:span text:style-name="T1128">書面速報表呈董事長及</text:span><text:span text:style-name="T1129">董事會</text:span><text:span text:style-name="T1130">安衛環幕僚</text:span></text:p><draw:enhanced-geometry draw:type="non-primitive" svg:viewBox="0 0 21600 21600" draw:enhanced-path="M 0 0 L 21600 0 21600 21600 0 21600 Z N"/></draw:custom-shape></text:span><text:span text:style-name="T1131"><draw:connector draw:type="line" svg:x1="0.875in" svg:y1="2.83889in" svg:x2="1.17847in" svg:y2="2.83889in" draw:z-index="251646976" draw:id="id7" draw:style-name="a8" draw:name="Line 47" text:anchor-type="paragraph"><svg:title/><svg:desc/></draw:connector></text:span><text:span text:style-name="T1132"><draw:custom-shape svg:x="-0.12917in" svg:y="2.53333in" svg:width="1.00417in" svg:height="0.625in" draw:z-index="251634688" draw:id="id8" draw:style-name="a9" draw:name="Rectangle 46" text:anchor-type="paragraph"><svg:title/><svg:desc/><text:p text:style-name="P1133">事故部門</text:p><text:p text:style-name="P1134">或發現者</text:p><draw:enhanced-geometry draw:type="non-primitive" svg:viewBox="0 0 21600 21600" draw:enhanced-path="M 0 0 L 21600 0 21600 21600 0 21600 Z N"/></draw:custom-shape></text:span><text:span text:style-name="T1135"><draw:connector draw:type="line" svg:x1="4.31736in" svg:y1="1.15208in" svg:x2="4.31736in" svg:y2="1.93889in" draw:z-index="251676672" draw:id="id9" draw:style-name="a11" draw:name="AutoShape 69" text:anchor-type="paragraph"><svg:title/><svg:desc/></draw:connector></text:span><text:span text:style-name="T1136"><draw:connector draw:type="line" svg:x1="2.76181in" svg:y1="1.15208in" svg:x2="4.31667in" svg:y2="1.15208in" draw:z-index="251675648" draw:id="id10" draw:style-name="a12" draw:name="AutoShape 68" text:anchor-type="paragraph"><svg:title/><svg:desc/></draw:connector></text:span><text:span text:style-name="T1137"><draw:custom-shape svg:x="4.92569in" svg:y="2.56597in" svg:width="2.01389in" svg:height="0.61111in" draw:z-index="251644928" draw:id="id11" draw:style-name="a13" draw:name="Rectangle 42" text:anchor-type="paragraph"><svg:title/><svg:desc/><text:p text:style-name="P1138"><text:span text:style-name="T1139">2</text:span><text:span text:style-name="T1140">小時內</text:span><text:span text:style-name="T1141">，</text:span><text:span text:style-name="T1142">書面速報</text:span><text:span text:style-name="T1143">表呈校長室</text:span></text:p><draw:enhanced-geometry draw:type="non-primitive" svg:viewBox="0 0 21600 21600" draw:enhanced-path="M 0 0 L 21600 0 21600 21600 0 21600 Z N"/></draw:custom-shape></text:span><text:span text:style-name="T1144"><draw:custom-shape svg:x="2.88958in" svg:y="0.47361in" svg:width="2.12847in" svg:height="0.59097in" draw:z-index="251645952" draw:id="id12" draw:style-name="a14" draw:name="Rectangle 44" text:anchor-type="paragraph"><svg:title/><svg:desc/><text:p text:style-name="P1145"><text:span text:style-name="T1146">發生</text:span><text:span text:style-name="T1147">4</text:span><text:span text:style-name="T1148">小時內</text:span><text:span text:style-name="T1149">，</text:span><text:span text:style-name="T1150">書面速報表送達環安室</text:span></text:p><draw:enhanced-geometry draw:type="non-primitive" svg:viewBox="0 0 21600 21600" draw:enhanced-path="M 0 0 L 21600 0 21600 21600 0 21600 Z N"/></draw:custom-shape></text:span><text:span text:style-name="T1151"><draw:connector draw:type="line" svg:x1="7.89306in" svg:y1="2.15208in" svg:x2="8.52778in" svg:y2="2.15208in" draw:z-index="251678720" draw:id="id13" draw:style-name="a17" draw:name="Line 71" text:anchor-type="paragraph"><svg:title/><svg:desc/></draw:connector></text:span><text:span text:style-name="T1152"><draw:custom-shape svg:x="8.52778in" svg:y="1.84097in" svg:width="1.29306in" svg:height="0.55556in" draw:z-index="251677696" draw:id="id14" draw:style-name="a18" draw:name="Rectangle 70" text:anchor-type="paragraph"><svg:title/><svg:desc/><text:p text:style-name="P1153">董事會</text:p><text:p text:style-name="P1154">(安衛環幕僚)</text:p><draw:enhanced-geometry draw:type="non-primitive" svg:viewBox="0 0 21600 21600" draw:enhanced-path="M 0 0 L 21600 0 21600 21600 0 21600 Z N"/></draw:custom-shape></text:span><text:span text:style-name="T1155"><draw:custom-shape svg:x="8.52778in" svg:y="0.73611in" svg:width="1.29306in" svg:height="0.55556in" draw:z-index="251651072" draw:id="id15" draw:style-name="a19" draw:name="Rectangle 19" text:anchor-type="paragraph"><svg:title/><svg:desc/><text:p text:style-name="P1156"/><text:p text:style-name="P1157">董事長</text:p><draw:enhanced-geometry draw:type="non-primitive" svg:viewBox="0 0 21600 21600" draw:enhanced-path="M 0 0 L 21600 0 21600 21600 0 21600 Z N"/></draw:custom-shape></text:span><text:span text:style-name="T1158"><draw:connector draw:type="line" svg:x1="7.89306in" svg:y1="1.06458in" svg:x2="8.52778in" svg:y2="1.06458in" draw:z-index="251650048" draw:id="id16" draw:style-name="a22" draw:name="Line 51" text:anchor-type="paragraph"><svg:title/><svg:desc/></draw:connector></text:span><text:span text:style-name="T1159"><draw:custom-shape svg:x="0.5in" svg:y="4.47361in" svg:width="1.42222in" svg:height="0.46389in" draw:z-index="251648000" draw:id="id17" draw:style-name="a23" draw:name="Rectangle 14" text:anchor-type="paragraph"><svg:title/><svg:desc/><text:p text:style-name="P1160">假日、夜間</text:p><draw:enhanced-geometry draw:type="non-primitive" svg:viewBox="0 0 21600 21600" draw:enhanced-path="M 0 0 L 21600 0 21600 21600 0 21600 Z N"/></draw:custom-shape></text:span><text:span text:style-name="T1161"><draw:connector draw:type="line" svg:x1="2.75in" svg:y1="2.22361in" svg:x2="3.625in" svg:y2="2.22361in" draw:z-index="251673600" draw:id="id18" draw:style-name="a25" draw:name="Line 21" text:anchor-type="paragraph"><svg:title/><svg:desc/></draw:connector></text:span><text:span text:style-name="T1162"><draw:connector draw:type="line" svg:x1="2.125in" svg:y1="1.59861in" svg:x2="2.125in" svg:y2="1.84861in" draw:z-index="251672576" draw:id="id19" draw:style-name="a27" draw:name="Line 22" text:anchor-type="paragraph"><svg:title/><svg:desc/></draw:connector></text:span><text:span text:style-name="T1163"><draw:connector draw:type="line" svg:x1="2.375in" svg:y1="1.84861in" svg:x2="2.375in" svg:y2="1.59861in" draw:z-index="251671552" draw:id="id20" draw:style-name="a29" draw:name="Line 23" text:anchor-type="paragraph"><svg:title/><svg:desc/></draw:connector></text:span><text:span text:style-name="T1164"><draw:custom-shape svg:x="1.80347in" svg:y="0.90208in" svg:width="0.95833in" svg:height="0.66389in" draw:z-index="251670528" draw:id="id21" draw:style-name="a30" draw:name="Rectangle 24" text:anchor-type="paragraph"><svg:title/><svg:desc/><text:p text:style-name="P1165"><text:span text:style-name="T1166">事故部門</text:span><text:span text:style-name="T1167"><text:s text:c="2"/></text:span><text:span text:style-name="T1168">主管</text:span></text:p><draw:enhanced-geometry draw:type="non-primitive" svg:viewBox="0 0 21600 21600" draw:enhanced-path="M 0 0 L 21600 0 21600 21600 0 21600 Z N"/></draw:custom-shape></text:span><text:span text:style-name="T1169"><draw:custom-shape svg:x="1.80347in" svg:y="1.90208in" svg:width="0.95833in" svg:height="0.66389in" draw:z-index="251669504" draw:id="id22" draw:style-name="a31" draw:name="Rectangle 25" text:anchor-type="paragraph"><svg:title/><svg:desc/><text:p text:style-name="P1170"><text:span text:style-name="T1171">警衛部門</text:span></text:p><draw:enhanced-geometry draw:type="non-primitive" svg:viewBox="0 0 21600 21600" draw:enhanced-path="M 0 0 L 21600 0 21600 21600 0 21600 Z N"/></draw:custom-shape></text:span><text:span text:style-name="T1172"><draw:connector draw:type="line" svg:x1="1.17847in" svg:y1="2.15208in" svg:x2="1.76181in" svg:y2="2.15208in" draw:z-index="251667456" draw:id="id23" draw:style-name="a33" draw:name="Line 26" text:anchor-type="paragraph"><svg:title/><svg:desc/></draw:connector></text:span><text:span text:style-name="T1173"><draw:connector draw:type="line" svg:x1="1.17847in" svg:y1="1.15208in" svg:x2="1.76181in" svg:y2="1.15208in" draw:z-index="251636736" draw:id="id24" draw:style-name="a35" draw:name="Line 27" text:anchor-type="paragraph"><svg:title/><svg:desc/></draw:connector></text:span><text:span text:style-name="T1174"><draw:connector draw:type="line" svg:x1="1.17847in" svg:y1="1.15208in" svg:x2="1.17847in" svg:y2="4.15208in" draw:z-index="251668480" draw:id="id25" draw:style-name="a36" draw:name="Line 28" text:anchor-type="paragraph"><svg:title/><svg:desc/></draw:connector></text:span><text:span text:style-name="T1175"><draw:custom-shape svg:x="0.875in" svg:y="0.47361in" svg:width="0.80556in" svg:height="0.36597in" draw:z-index="251657216" draw:id="id26" draw:style-name="a37" draw:name="Rectangle 29" text:anchor-type="paragraph"><svg:title/><svg:desc/><text:p text:style-name="P1176">日間</text:p><draw:enhanced-geometry draw:type="non-primitive" svg:viewBox="0 0 21600 21600" draw:enhanced-path="M 0 0 L 21600 0 21600 21600 0 21600 Z N"/></draw:custom-shape></text:span><text:span text:style-name="T1177"><draw:connector draw:type="line" svg:x1="7.30347in" svg:y1="4.65208in" svg:x2="7.28889in" svg:y2="2.44722in" draw:z-index="251641856" draw:id="id27" draw:style-name="a39" draw:name="Line 30" text:anchor-type="paragraph"><svg:title/><svg:desc/></draw:connector></text:span><text:span text:style-name="T1178"><draw:connector draw:type="line" svg:x1="4.875in" svg:y1="4.72361in" svg:x2="7.375in" svg:y2="4.72361in" draw:z-index="251666432" draw:id="id28" draw:style-name="a41" draw:name="Line 31" text:anchor-type="paragraph"><svg:title/><svg:desc/></draw:connector></text:span><text:span text:style-name="T1179"><draw:custom-shape svg:x="3.75in" svg:y="3.34861in" svg:width="1.04722in" svg:height="0.64167in" draw:z-index="251638784" draw:id="id29" draw:style-name="a42" draw:name="Rectangle 34" text:anchor-type="paragraph"><svg:title/><svg:desc/><text:p text:style-name="P1180">事故部門</text:p><text:p text:style-name="P1181"><text:span text:style-name="T1182">主管</text:span></text:p><draw:enhanced-geometry draw:type="non-primitive" svg:viewBox="0 0 21600 21600" draw:enhanced-path="M 0 0 L 21600 0 21600 21600 0 21600 Z N"/></draw:custom-shape></text:span><text:span text:style-name="T1183"><draw:custom-shape svg:x="3.80347in" svg:y="4.27708in" svg:width="1.04722in" svg:height="0.55486in" draw:z-index="251639808" draw:id="id30" draw:style-name="a43" draw:name="Rectangle 35" text:anchor-type="paragraph"><svg:title/><svg:desc/><text:p text:style-name="P1184">環安室</text:p><draw:enhanced-geometry draw:type="non-primitive" svg:viewBox="0 0 21600 21600" draw:enhanced-path="M 0 0 L 21600 0 21600 21600 0 21600 Z N"/></draw:custom-shape></text:span><text:span text:style-name="T1185"><draw:connector draw:type="line" svg:x1="3.30347in" svg:y1="4.70764in" svg:x2="3.30347in" svg:y2="3.52708in" draw:z-index="251665408" draw:id="id31" draw:style-name="a44" draw:name="Line 36" text:anchor-type="paragraph"><svg:title/><svg:desc/></draw:connector></text:span><text:span text:style-name="T1186"><draw:connector draw:type="line" svg:x1="3.30347in" svg:y1="3.52708in" svg:x2="3.72014in" svg:y2="3.52708in" draw:z-index="251663360" draw:id="id32" draw:style-name="a46" draw:name="Line 37" text:anchor-type="paragraph"><svg:title/><svg:desc/></draw:connector></text:span><text:span text:style-name="T1187"><draw:connector draw:type="line" svg:x1="3.30694in" svg:y1="4.70208in" svg:x2="3.74028in" svg:y2="4.70208in" draw:z-index="251664384" draw:id="id33" draw:style-name="a48" draw:name="Line 38" text:anchor-type="paragraph"><svg:title/><svg:desc/></draw:connector></text:span><text:span text:style-name="T1188"><draw:connector draw:type="line" svg:x1="2.67847in" svg:y1="4.15833in" svg:x2="3.30347in" svg:y2="4.15208in" draw:z-index="251640832" draw:id="id34" draw:style-name="a50" draw:name="Line 39" text:anchor-type="paragraph"><svg:title/><svg:desc/></draw:connector></text:span><text:span text:style-name="T1189"><draw:custom-shape svg:x="1.75in" svg:y="3.72361in" svg:width="0.95833in" svg:height="0.66389in" draw:z-index="251658240" draw:id="id35" draw:style-name="a51" draw:name="Rectangle 40" text:anchor-type="paragraph"><svg:title/><svg:desc/><text:p text:style-name="P1190"><text:span text:style-name="T1191">警衛部門</text:span></text:p><draw:enhanced-geometry draw:type="non-primitive" svg:viewBox="0 0 21600 21600" draw:enhanced-path="M 0 0 L 21600 0 21600 21600 0 21600 Z N"/></draw:custom-shape></text:span><text:span text:style-name="T1192"><draw:connector draw:type="line" svg:x1="1.17847in" svg:y1="4.15208in" svg:x2="1.76181in" svg:y2="4.15208in" draw:z-index="251662336" draw:id="id36" draw:style-name="a53" draw:name="Line 41" text:anchor-type="paragraph"><svg:title/><svg:desc/></draw:connector></text:span><text:span text:style-name="T1193"><draw:custom-shape svg:x="6.64306in" svg:y="1.84097in" svg:width="1.25in" svg:height="0.60069in" draw:z-index="251637760" draw:id="id37" draw:style-name="a54" draw:name="Rectangle 43" text:anchor-type="paragraph"><svg:title/><svg:desc/><text:p text:style-name="P1194"><text:span text:style-name="T1195">校長室</text:span></text:p><draw:enhanced-geometry draw:type="non-primitive" svg:viewBox="0 0 21600 21600" draw:enhanced-path="M 0 0 L 21600 0 21600 21600 0 21600 Z N"/></draw:custom-shape></text:span><text:span text:style-name="T1196"><draw:connector draw:type="line" svg:x1="7.25208in" svg:y1="1.84097in" svg:x2="7.25in" svg:y2="1.35278in" draw:z-index="251652096" draw:id="id38" draw:style-name="a56" draw:name="Line 45" text:anchor-type="paragraph"><svg:title/><svg:desc/></draw:connector></text:span><text:span text:style-name="T1197"><draw:custom-shape svg:x="6.61528in" svg:y="0.78333in" svg:width="1.25in" svg:height="0.57778in" draw:z-index="251649024" draw:id="id39" draw:style-name="a57" draw:name="Rectangle 48" text:anchor-type="paragraph"><svg:title/><svg:desc/><text:p text:style-name="P1198">校長</text:p><draw:enhanced-geometry draw:type="non-primitive" svg:viewBox="0 0 21600 21600" draw:enhanced-path="M 0 0 L 21600 0 21600 21600 0 21600 Z N"/></draw:custom-shape></text:span><text:span text:style-name="T1199"><draw:connector draw:type="line" svg:x1="5.01806in" svg:y1="2.24167in" svg:x2="6.61528in" svg:y2="2.24167in" draw:z-index="251643904" draw:id="id40" draw:style-name="a59" draw:name="Line 49" text:anchor-type="paragraph"><svg:title/><svg:desc/></draw:connector></text:span><text:span text:style-name="T1200"><draw:custom-shape svg:x="3.625in" svg:y="1.93889in" svg:width="1.36944in" svg:height="0.55486in" draw:z-index="251635712" draw:id="id41" draw:style-name="a60" draw:name="Rectangle 53" text:anchor-type="paragraph"><svg:title/><svg:desc/><text:p text:style-name="P1201">環安室</text:p><draw:enhanced-geometry draw:type="non-primitive" svg:viewBox="0 0 21600 21600" draw:enhanced-path="M 0 0 L 21600 0 21600 21600 0 21600 Z N"/></draw:custom-shape></text:span><text:span text:style-name="T1202"><draw:custom-shape svg:x="0.80556in" svg:y="5.30069in" svg:width="0.12083in" svg:height="0.33333in" draw:z-index="251655168" draw:id="id42" draw:style-name="a61" draw:name="Rectangle 54" text:anchor-type="paragraph"><svg:title/><svg:desc/><text:p text:style-name="P1203"/><draw:enhanced-geometry draw:type="non-primitive" svg:viewBox="0 0 21600 21600" draw:enhanced-path="M 0 0 L 21600 0 21600 21600 0 21600 Z N"/></draw:custom-shape></text:span></text:p>
      <text:soft-page-break/>
      <text:p text:style-name="P1204"><text:span text:style-name="T1205"><draw:frame draw:z-index="251674624" draw:id="id43" draw:style-name="a62" draw:name="Text Box 57" text:anchor-type="paragraph" svg:x="9.64514in" svg:y="-0.00903in" svg:width="0.78958in" svg:height="0.32639in" style:rel-width="scale" style:rel-height="scale"><draw:text-box><text:p text:style-name="P1206">附件二</text:p></draw:text-box><svg:title/><svg:desc/></draw:frame></text:span><text:span text:style-name="T1207">長庚大學</text:span><text:span text:style-name="T1208">災害及</text:span><text:span text:style-name="T1209">事故即時簡訊發送分級設定</text:span><text:span text:style-name="T1210">（</text:span><text:span text:style-name="T1211">校內簡訊通報</text:span><text:span text:style-name="T1212">）</text:span>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columns-spanned="2" table:number-rows-spanned="2">
            <text:p text:style-name="P1221">項目</text:p>
          </table:table-cell>
          <table:covered-table-cell/>
          <table:table-cell table:style-name="TableCell1222" table:number-rows-spanned="2">
            <text:p text:style-name="P1223">異常說明</text:p>
          </table:table-cell>
          <table:table-cell table:style-name="TableCell1224" table:number-columns-spanned="2">
            <text:p text:style-name="P1225">校 區</text:p>
          </table:table-cell>
          <table:covered-table-cell/>
        </table:table-row>
        <table:table-row table:style-name="TableRow1226">
          <table:covered-table-cell>
            <text:p text:style-name="P1227"/>
          </table:covered-table-cell>
          <table:covered-table-cell/>
          <table:covered-table-cell>
            <text:p text:style-name="P1228"/>
          </table:covered-table-cell>
          <table:table-cell table:style-name="TableCell1229">
            <text:p text:style-name="P1230">群組設定</text:p>
          </table:table-cell>
          <table:table-cell table:style-name="TableCell1231">
            <text:p text:style-name="P1232">備註</text:p>
          </table:table-cell>
        </table:table-row>
        <table:table-row table:style-name="TableRow1233">
          <table:table-cell table:style-name="TableCell1234" table:number-rows-spanned="12">
            <text:p text:style-name="P1235">簡訊發送設定</text:p>
          </table:table-cell>
          <table:table-cell table:style-name="TableCell1236" table:number-rows-spanned="2">
            <text:p text:style-name="P1237">三級災害及事故</text:p>
          </table:table-cell>
          <table:table-cell table:style-name="TableCell1238" table:number-rows-spanned="2">
            <text:p text:style-name="P1239">發生一般異常且未造成火災、工安、環保等事故(虛驚事件)。</text:p>
          </table:table-cell>
          <table:table-cell table:style-name="TableCell1240">
            <text:p text:style-name="P1241">１、組長、科、系、中心(主任)、所長</text:p>
          </table:table-cell>
          <table:table-cell table:style-name="TableCell1242" table:number-rows-spanned="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２、環安衛室（主任）、技士</text:p>
          </table:table-cell>
          <table:covered-table-cell>
            <text:p text:style-name="P1250"/>
          </table:covered-table-cell>
        </table:table-row>
        <table:table-row table:style-name="TableRow1251">
          <table:covered-table-cell>
            <text:p text:style-name="P1252"/>
          </table:covered-table-cell>
          <table:table-cell table:style-name="TableCell1253" table:number-rows-spanned="3">
            <text:p text:style-name="P1254">二級災害及事故</text:p>
          </table:table-cell>
          <table:table-cell table:style-name="TableCell1255" table:number-rows-spanned="3">
            <text:p text:style-name="P1256">1、發生火災自行撲滅。<text:line-break/>2、發生人員一人受傷等職災事故。</text:p>
          </table:table-cell>
          <table:table-cell table:style-name="TableCell1257">
            <text:p text:style-name="P1258">１、組長、科、系、中心(主任)、所長</text:p>
          </table:table-cell>
          <table:table-cell table:style-name="TableCell1259" table:number-rows-spanned="3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２、環安衛室（主任）、技士</text:p>
          </table:table-cell>
          <table:covered-table-cell>
            <text:p text:style-name="P1267"/>
          </table:covered-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３、主秘、五長</text:p>
          </table:table-cell>
          <table:covered-table-cell>
            <text:p text:style-name="P1274"/>
          </table:covered-table-cell>
        </table:table-row>
        <table:table-row table:style-name="TableRow1275">
          <table:covered-table-cell>
            <text:p text:style-name="P1276"/>
          </table:covered-table-cell>
          <table:table-cell table:style-name="TableCell1277" table:number-rows-spanned="3">
            <text:p text:style-name="P1278">一級災害及事故</text:p>
          </table:table-cell>
          <table:table-cell table:style-name="TableCell1279" table:number-rows-spanned="3">
            <text:p text:style-name="P1280">1、發生火災自行撲滅，但事故造成儀器、</text:p>
            <text:p text:style-name="P1281"><text:s text:c="3"/>設備等之故障或損壞。</text:p>
            <text:p text:style-name="P1282">2、發生工安、環保事故影響範圍僅於校區內。</text:p>
            <text:p text:style-name="P1283">3、發生人員二人受傷等職災事故。</text:p>
          </table:table-cell>
          <table:table-cell table:style-name="TableCell1284">
            <text:p text:style-name="P1285">１、組長、科、系、中心(主任)、所長</text:p>
          </table:table-cell>
          <table:table-cell table:style-name="TableCell1286" table:number-rows-spanned="3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２、環安衛室（主任）、技士</text:p>
          </table: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３、主秘、五長、校長</text:p>
          </table: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table-cell table:style-name="TableCell1304" table:number-rows-spanned="4">
            <text:p text:style-name="P1305">特級災害及事故</text:p>
          </table:table-cell>
          <table:table-cell table:style-name="TableCell1306" table:number-rows-spanned="4">
            <text:p text:style-name="P1307">1、發生火災需外界支援。</text:p>
            <text:p text:style-name="P1308">2、發生工安、環保事故影響範圍波及校區外。</text:p>
            <text:p text:style-name="P1309"><text:span text:style-name="T1310">3、</text:span><text:span text:style-name="T1311">發生人員</text:span><text:span text:style-name="T1312">一人以上</text:span><text:span text:style-name="T1313">受傷且需住院治療</text:span><text:span text:style-name="T1314">，</text:span><text:span text:style-name="T1315">三</text:span></text:p>
            <text:p text:style-name="P1316"><text:span text:style-name="T1317"><text:s text:c="3"/></text:span><text:span text:style-name="T1318">人以上受傷</text:span><text:span text:style-name="T1319">或</text:span><text:span text:style-name="T1320">死亡等重大職災事故。</text:span></text:p>
          </table:table-cell>
          <table:table-cell table:style-name="TableCell1321">
            <text:p text:style-name="P1322">１、組長、科、系、中心(主任)、所長</text:p>
          </table:table-cell>
          <table:table-cell table:style-name="TableCell1323" table:number-rows-spanned="4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２、環安衛室（主任）、技士</text:p>
          </table:table-cell>
          <table:covered-table-cell>
            <text:p text:style-name="P1331"/>
          </table:covered-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３、主秘、五長、校長</text:p>
          </table:table-cell>
          <table:covered-table-cell>
            <text:p text:style-name="P1338"/>
          </table:covered-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４、董事長</text:p>
          </table:table-cell>
          <table:covered-table-cell>
            <text:p text:style-name="P1345"/>
          </table:covered-table-cell>
        </table:table-row>
      </table:table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soft-page-break/>
      <text:p text:style-name="P1357"><text:span text:style-name="T1358"><draw:frame draw:z-index="251656192" draw:id="id44" draw:style-name="a63" draw:name="Text Box 55" text:anchor-type="paragraph" svg:x="5.71944in" svg:y="-0.11944in" svg:width="0.89097in" svg:height="0.35903in" style:rel-width="scale" style:rel-height="scale"><draw:text-box><text:p text:style-name="P1359">附件三</text:p></draw:text-box><svg:title/><svg:desc/></draw:frame></text:span><text:span text:style-name="T1360">災害及</text:span><text:span text:style-name="T1361">事故通報與權責單位</text:span><text:span text:style-name="T1362">（</text:span><text:span text:style-name="T1363">校外通報</text:span><text:span text:style-name="T1364">）</text:span></text:p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 table:number-columns-spanned="2">
            <text:p text:style-name="P1382">通報</text:p>
            <text:p text:style-name="P1383">權責部門</text:p>
          </table:table-cell>
          <table:covered-table-cell/>
          <table:table-cell table:style-name="TableCell1384" table:number-columns-spanned="3">
            <text:p text:style-name="P1385">環</text:p>
            <text:p text:style-name="P1386">安</text:p>
            <text:p text:style-name="P1387">室</text:p>
          </table:table-cell>
          <table:covered-table-cell/>
          <table:covered-table-cell/>
          <table:table-cell table:style-name="TableCell1388" table:number-columns-spanned="2">
            <text:p text:style-name="P1389">警</text:p>
            <text:p text:style-name="P1390">衛</text:p>
            <text:p text:style-name="P1391"><text:span text:style-name="T1392">組</text:span></text:p>
          </table:table-cell>
          <table:covered-table-cell/>
          <table:table-cell table:style-name="TableCell1393" table:number-columns-spanned="2">
            <text:p text:style-name="P1394">營</text:p>
            <text:p text:style-name="P1395">繕</text:p>
            <text:p text:style-name="P1396">組</text:p>
          </table:table-cell>
          <table:covered-table-cell/>
          <table:table-cell table:style-name="TableCell1397" table:number-columns-spanned="2">
            <text:p text:style-name="P1398">輻</text:p>
            <text:p text:style-name="P1399">防</text:p>
            <text:p text:style-name="P1400">會</text:p>
          </table:table-cell>
          <table:covered-table-cell/>
          <table:table-cell table:style-name="TableCell1401" table:number-columns-spanned="3">
            <text:p text:style-name="P1402">報備、通報</text:p>
            <text:p text:style-name="P1403">時限</text:p>
          </table:table-cell>
          <table:covered-table-cell/>
          <table:covered-table-cell/>
        </table:table-row>
        <table:table-row table:style-name="TableRow1404">
          <table:table-cell table:style-name="TableCell1405" table:number-columns-spanned="2">
            <text:p text:style-name="P1406"><text:span text:style-name="T1407"><draw:connector draw:type="line" svg:x1="-0.02014in" svg:y1="-0.00694in" svg:x2="1.28889in" svg:y2="1.52708in" draw:z-index="251680768" draw:id="id45" draw:style-name="a64" draw:name="Line 74" text:anchor-type="paragraph"><svg:title/><svg:desc/></draw:connector></text:span><text:span text:style-name="T1408">通報機構</text:span></text:p>
            <text:p text:style-name="P1409"/>
            <text:p text:style-name="P1410"/>
            <text:p text:style-name="P1411"/>
            <text:p text:style-name="P1412"/>
            <text:p text:style-name="P1413">事故種類</text:p>
          </table:table-cell>
          <table:covered-table-cell/>
          <table:table-cell table:style-name="TableCell1414">
            <text:p text:style-name="P1415">勞</text:p>
            <text:p text:style-name="P1416">檢</text:p>
            <text:p text:style-name="P1417">單</text:p>
            <text:p text:style-name="P1418">位</text:p>
          </table:table-cell>
          <table:table-cell table:style-name="TableCell1419">
            <text:p text:style-name="P1420">校</text:p>
            <text:p text:style-name="P1421">園</text:p>
            <text:p text:style-name="P1422">災</text:p>
            <text:p text:style-name="P1423">害</text:p>
            <text:p text:style-name="P1424">通</text:p>
            <text:p text:style-name="P1425">報</text:p>
            <text:p text:style-name="P1426">系</text:p>
            <text:p text:style-name="P1427"><text:span text:style-name="T1428">統</text:span></text:p>
          </table:table-cell>
          <table:table-cell table:style-name="TableCell1429">
            <text:p text:style-name="P1430">環</text:p>
            <text:p text:style-name="P1431">保</text:p>
            <text:p text:style-name="P1432">局</text:p>
          </table:table-cell>
          <table:table-cell table:style-name="TableCell1433">
            <text:p text:style-name="P1434">消</text:p>
            <text:p text:style-name="P1435">防</text:p>
            <text:p text:style-name="P1436">隊</text:p>
          </table:table-cell>
          <table:table-cell table:style-name="TableCell1437">
            <text:p text:style-name="P1438">警</text:p>
            <text:p text:style-name="P1439">察</text:p>
            <text:p text:style-name="P1440">局</text:p>
          </table:table-cell>
          <table:table-cell table:style-name="TableCell1441">
            <text:p text:style-name="P1442">瓦</text:p>
            <text:p text:style-name="P1443">斯</text:p>
            <text:p text:style-name="P1444">公</text:p>
            <text:p text:style-name="P1445">司</text:p>
          </table:table-cell>
          <table:table-cell table:style-name="TableCell1446" table:number-columns-spanned="2">
            <text:p text:style-name="P1447">電</text:p>
            <text:p text:style-name="P1448">力</text:p>
            <text:p text:style-name="P1449">公</text:p>
            <text:p text:style-name="P1450">司</text:p>
          </table:table-cell>
          <table:covered-table-cell/>
          <table:table-cell table:style-name="TableCell1451">
            <text:p text:style-name="P1452">原</text:p>
            <text:p text:style-name="P1453">子</text:p>
            <text:p text:style-name="P1454">能</text:p>
            <text:p text:style-name="P1455">委</text:p>
            <text:p text:style-name="P1456">員</text:p>
            <text:p text:style-name="P1457">會</text:p>
          </table:table-cell>
          <table:table-cell table:style-name="TableCell1458">
            <text:p text:style-name="P1459">1</text:p>
            <text:p text:style-name="P1460">小</text:p>
            <text:p text:style-name="P1461">時</text:p>
            <text:p text:style-name="P1462">內</text:p>
            <text:p text:style-name="P1463"><text:span text:style-name="T1464">(</text:span><text:span text:style-name="T1465">即時</text:span><text:span text:style-name="T1466">)</text:span></text:p>
          </table:table-cell>
          <table:table-cell table:style-name="TableCell1467">
            <text:p text:style-name="P1468">3</text:p>
            <text:p text:style-name="P1469">小</text:p>
            <text:p text:style-name="P1470">時</text:p>
            <text:p text:style-name="P1471"><text:span text:style-name="T1472">內</text:span></text:p>
          </table:table-cell>
          <table:table-cell table:style-name="TableCell1473">
            <text:p text:style-name="P1474">8</text:p>
            <text:p text:style-name="P1475">小時內</text:p>
          </table:table-cell>
        </table:table-row>
        <table:table-row table:style-name="TableRow1476">
          <table:table-cell table:style-name="TableCell1477" table:number-columns-spanned="2">
            <text:p text:style-name="P1478">1.職災事故死亡1人以上</text:p>
          </table:table-cell>
          <table:covered-table-cell/>
          <table:table-cell table:style-name="TableCell1479">
            <text:p text:style-name="P1480"><text:span text:style-name="T1481"></text:span></text:p>
          </table:table-cell>
          <table:table-cell table:style-name="TableCell1482">
            <text:p text:style-name="P1483"><text:span text:style-name="T1484">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<text:span text:style-name="T1491"></text:span></text:p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<text:span text:style-name="T1504"></text:span></text:p>
            <text:p text:style-name="P1505"><text:span text:style-name="T1506">勞檢</text:span></text:p>
          </table:table-cell>
        </table:table-row>
        <table:table-row table:style-name="TableRow1507">
          <table:table-cell table:style-name="TableCell1508" table:number-columns-spanned="2">
            <text:p text:style-name="P1509">2.職災事故受傷3人以上</text:p>
          </table:table-cell>
          <table:covered-table-cell/>
          <table:table-cell table:style-name="TableCell1510">
            <text:p text:style-name="P1511"><text:span text:style-name="T1512"></text:span></text:p>
          </table:table-cell>
          <table:table-cell table:style-name="TableCell1513">
            <text:p text:style-name="P1514"><text:span text:style-name="T1515">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△</text:span></text:p>
          </table:table-cell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</text:span></text:p>
            <text:p text:style-name="P1536"><text:span text:style-name="T1537">勞檢</text:span></text:p>
          </table:table-cell>
        </table:table-row>
        <table:table-row table:style-name="TableRow1538">
          <table:table-cell table:style-name="TableCell1539" table:number-columns-spanned="2">
            <text:p text:style-name="P1540"><text:span text:style-name="T1541">3</text:span><text:span text:style-name="T1542">.</text:span><text:span text:style-name="T1543">職災事故受傷1人以上，且需住院治療</text:span><text:span text:style-name="T1544">。</text:span></text:p>
          </table:table-cell>
          <table:covered-table-cell/>
          <table:table-cell table:style-name="TableCell1545">
            <text:p text:style-name="P1546"><text:span text:style-name="T1547"></text:span></text:p>
          </table:table-cell>
          <table:table-cell table:style-name="TableCell1548">
            <text:p text:style-name="P1549"><text:span text:style-name="T1550">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<text:span text:style-name="T1557">△</text:span></text:p>
          </table:table-cell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<text:span text:style-name="T1570"></text:span></text:p>
            <text:p text:style-name="P1571"><text:span text:style-name="T1572">勞檢</text:span></text:p>
          </table:table-cell>
        </table:table-row>
        <table:table-row table:style-name="TableRow1573">
          <table:table-cell table:style-name="TableCell1574" table:number-columns-spanned="2">
            <text:p text:style-name="P1575">4.火警、爆炸事故</text:p>
          </table:table-cell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><text:span text:style-name="T1580"></text:span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<text:span text:style-name="T1585">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<text:span text:style-name="T1590">△</text:span></text:p>
          </table:table-cell>
          <table:table-cell table:style-name="TableCell1591" table:number-columns-spanned="2">
            <text:p text:style-name="P1592"><text:span text:style-name="T1593">△</text:span></text:p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><text:span text:style-name="T1598">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 table:number-columns-spanned="2">
            <text:p text:style-name="P1605">5.放射性洩漏事故</text:p>
          </table:table-cell>
          <table:covered-table-cell/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><text:span text:style-name="T1622"></text:span></text:p>
          </table:table-cell>
          <table:table-cell table:style-name="TableCell1623">
            <text:p text:style-name="P1624"><text:span text:style-name="T1625">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 table:number-columns-spanned="2">
            <text:p text:style-name="P1632">6.非職災人員意外死亡（如自殺）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<text:span text:style-name="T1643"></text:span></text:p>
          </table:table-cell>
          <table:table-cell table:style-name="TableCell1644">
            <text:p text:style-name="P1645"/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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2">
            <text:p text:style-name="P1659">7.環保污染公害事故</text:p>
          </table:table-cell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<text:span text:style-name="T1666">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><text:span text:style-name="T1679"></text:span></text:p>
            <text:p text:style-name="P1680"><text:span text:style-name="T1681">毒化物</text:span></text:p>
            <text:p text:style-name="P1682"><text:span text:style-name="T1683">空汙</text:span></text:p>
          </table:table-cell>
          <table:table-cell table:style-name="TableCell1684">
            <text:p text:style-name="P1685"><text:span text:style-name="T1686"></text:span></text:p>
            <text:p text:style-name="P1687"><text:span text:style-name="T1688">水汙</text:span>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 table:number-columns-spanned="2">
            <text:p text:style-name="P1693">8.校內嚴重治安事件</text:p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</text:span></text:p>
          </table:table-cell>
          <table:table-cell table:style-name="TableCell1705">
            <text:p text:style-name="P1706"/>
          </table:table-cell>
          <table:table-cell table:style-name="TableCell1707" table:number-columns-spanned="2">
            <text:p text:style-name="P1708"/>
          </table:table-cell>
          <table:covered-table-cell/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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說</text:p>
            <text:p text:style-name="P1721"/>
            <text:p text:style-name="P1722">明</text:p>
          </table:table-cell>
          <table:table-cell table:style-name="TableCell1723" table:number-columns-spanned="13">
            <text:p text:style-name="P1724"><text:span text:style-name="T1725">1.</text:span><text:span text:style-name="T1726">符號說明：“</text:span><text:span text:style-name="T1727"></text:span><text:span text:style-name="T1728">”應通報；</text:span><text:span text:style-name="T1729"><text:s/></text:span><text:span text:style-name="T1730">“△”視需要通報；“</text:span><text:span text:style-name="T1731"></text:span><text:span text:style-name="T1732">”法定通報時限。</text:span></text:p>
            <text:p text:style-name="P1733">2.意外事故發生後，依據狀況適時通報相關政府機構或救災支援單位。</text:p>
            <text:p text:style-name="P1734"><text:span text:style-name="T1735">3.</text:span><text:span text:style-name="T1736">火警、爆炸事故若無法自行撲滅由警衛組或發現者通報消防隊。</text:span></text:p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text-align="center" fo:line-height="150%" fo:text-indent="0.1388in"/>
      <style:text-properties style:font-name="SimSun" style:font-name-asian="SimSun" style:font-name-complex="SimSun" style:font-size-complex="12pt" style:language-asian="zh" style:country-asian="CN" fo:hyphenate="false"/>
    </style:style>
    <style:style style:name="字元字元4" style:display-name="字元 字元4" style:family="text" style:parent-style-name="預設段落字型">
      <style:text-properties style:font-name-complex="Times New Roman" style:letter-kerning="true"/>
    </style:style>
    <style:style style:name="字元字元3" style:display-name="字元 字元3" style:family="text" style:parent-style-name="預設段落字型">
      <style:text-properties style:font-name-complex="Times New Roman"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16" svg:viewBox="0 0 20 30" svg:d="m10 0-10 30h20z"/>
    <draw:marker draw:name="a24" svg:viewBox="0 0 20 30" svg:d="m10 0-10 30h20z"/>
    <draw:marker draw:name="a32" svg:viewBox="0 0 20 30" svg:d="m10 0-10 30h20z"/>
    <draw:marker draw:name="a26" svg:viewBox="0 0 20 30" svg:d="m10 0-10 30h20z"/>
    <draw:marker draw:name="a28" svg:viewBox="0 0 20 30" svg:d="m10 0-10 30h20z"/>
    <draw:marker draw:name="a40" svg:viewBox="0 0 20 30" svg:d="m10 0-10 30h20z"/>
    <draw:marker draw:name="a34" svg:viewBox="0 0 20 30" svg:d="m10 0-10 30h20z"/>
    <draw:marker draw:name="a38" svg:viewBox="0 0 20 30" svg:d="m10 0-10 30h20z"/>
    <draw:marker draw:name="a45" svg:viewBox="0 0 20 30" svg:d="m10 0-10 30h20z"/>
    <draw:marker draw:name="a52" svg:viewBox="0 0 20 30" svg:d="m10 0-10 30h20z"/>
    <draw:marker draw:name="a47" svg:viewBox="0 0 20 30" svg:d="m10 0-10 30h20z"/>
    <draw:marker draw:name="a49" svg:viewBox="0 0 20 30" svg:d="m10 0-10 30h20z"/>
    <draw:marker draw:name="a55" svg:viewBox="0 0 20 30" svg:d="m10 0-10 30h20z"/>
    <draw:marker draw:name="a58" svg:viewBox="0 0 20 30" svg:d="m10 0-10 30h20z"/>
    <draw:marker draw:name="a10" svg:viewBox="0 0 20 30" svg:d="m10 0-10 30h20z"/>
    <draw:stroke-dash draw:name="a15" draw:display-name="Dash" draw:style="rect" draw:dots1="1" draw:dots1-length="0.03125in" draw:dots2="0" draw:dots2-length="0in" draw:distance="0.03125in"/>
    <draw:stroke-dash draw:name="a2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both" style:layout-grid-lines="32" style:layout-grid-base-width="0.002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44in" fo:page-height="8.2687in" style:print-orientation="landscape" fo:margin-top="0.5909in" fo:margin-left="0.7875in" fo:margin-bottom="0.5909in" fo:margin-right="0.7875in" style:num-format="1" style:writing-mode="lr-tb" style:layout-grid-mode="both" style:layout-grid-lines="20" style:layout-grid-base-width="0.002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page-layout style:name="PL2">
      <style:page-layout-properties fo:page-width="11.693in" fo:page-height="8.268in" style:print-orientation="landscape" fo:margin-top="0.8861in" fo:margin-left="0.2479in" fo:margin-bottom="0.886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93in" fo:margin-left="0.8861in" fo:margin-bottom="0.125in" fo:margin-right="0.8861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意外事故處理作業要點(草案)</dc:title>
    <dc:description/>
    <dc:subject/>
    <meta:initial-creator>D000000092</meta:initial-creator>
    <dc:creator>user</dc:creator>
    <meta:creation-date>2022-09-16T01:35:00Z</meta:creation-date>
    <dc:date>2022-09-16T01:35:00Z</dc:date>
    <meta:print-date>2014-01-07T05:44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14" meta:character-count="6115" meta:row-count="43" meta:non-whitespace-character-count="5213"/>
  </office:meta>
</office:document-meta>
</file>