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size="22pt" style:font-size-asian="22pt" style:font-size-complex="22pt"/>
    </style:style>
    <style:style style:name="TableColumn4" style:family="table-column">
      <style:table-column-properties style:column-width="1.8472in" style:use-optimal-column-width="false"/>
    </style:style>
    <style:style style:name="TableColumn5" style:family="table-column">
      <style:table-column-properties style:column-width="2.6576in" style:use-optimal-column-width="false"/>
    </style:style>
    <style:style style:name="TableColumn6" style:family="table-column">
      <style:table-column-properties style:column-width="0.5097in" style:use-optimal-column-width="false"/>
    </style:style>
    <style:style style:name="TableColumn7" style:family="table-column">
      <style:table-column-properties style:column-width="0.5097in" style:use-optimal-column-width="false"/>
    </style:style>
    <style:style style:name="TableColumn8" style:family="table-column">
      <style:table-column-properties style:column-width="0.5104in" style:use-optimal-column-width="false"/>
    </style:style>
    <style:style style:name="TableColumn9" style:family="table-column">
      <style:table-column-properties style:column-width="0.5097in" style:use-optimal-column-width="false"/>
    </style:style>
    <style:style style:name="TableColumn10" style:family="table-column">
      <style:table-column-properties style:column-width="0.5104in" style:use-optimal-column-width="false"/>
    </style:style>
    <style:style style:name="TableColumn11" style:family="table-column">
      <style:table-column-properties style:column-width="0.5097in" style:use-optimal-column-width="false"/>
    </style:style>
    <style:style style:name="TableColumn12" style:family="table-column">
      <style:table-column-properties style:column-width="0.5097in" style:use-optimal-column-width="false"/>
    </style:style>
    <style:style style:name="TableColumn13" style:family="table-column">
      <style:table-column-properties style:column-width="0.5104in" style:use-optimal-column-width="false"/>
    </style:style>
    <style:style style:name="TableColumn14" style:family="table-column">
      <style:table-column-properties style:column-width="0.5097in" style:use-optimal-column-width="false"/>
    </style:style>
    <style:style style:name="TableColumn15" style:family="table-column">
      <style:table-column-properties style:column-width="0.5104in" style:use-optimal-column-width="false"/>
    </style:style>
    <style:style style:name="TableColumn16" style:family="table-column">
      <style:table-column-properties style:column-width="0.5097in" style:use-optimal-column-width="false"/>
    </style:style>
    <style:style style:name="TableColumn17" style:family="table-column">
      <style:table-column-properties style:column-width="0.5173in" style:use-optimal-column-width="false"/>
    </style:style>
    <style:style style:name="Table3" style:family="table">
      <style:table-properties style:width="10.6319in" fo:margin-left="0in" table:align="left"/>
    </style:style>
    <style:style style:name="TableRow18" style:family="table-row">
      <style:table-row-properties style:min-row-height="0.4854in"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center" fo:line-height="100%"/>
      <style:text-properties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center" fo:line-height="100%"/>
    </style:style>
    <style:style style:name="T23" style:parent-style-name="預設段落字型" style:family="text">
      <style:text-properties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center" fo:line-height="100%"/>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center" fo:line-height="100%"/>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center" fo:line-height="100%"/>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center" fo:line-height="100%"/>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center" fo:line-height="100%"/>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fo:line-height="100%"/>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center" fo:line-height="100%"/>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fo:line-height="1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fo:line-height="100%"/>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fo:line-height="100%"/>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text-align="center"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fo:line-height="100%"/>
    </style:style>
    <style:style style:name="TableRow48" style:family="table-row">
      <style:table-row-properties style:min-row-height="0.5284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fo:line-height="100%"/>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fo:line-height="100%"/>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snap-to-layout-grid="false" fo:text-align="center" fo:line-height="100%"/>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style:snap-to-layout-grid="false" fo:text-align="center" fo:line-height="100%"/>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fo:line-height="100%"/>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center" fo:line-height="100%"/>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fo:text-align="center" fo:line-height="100%"/>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snap-to-layout-grid="false" fo:text-align="center" fo:line-height="100%"/>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fo:text-align="center" fo:line-height="100%"/>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center" fo:line-height="100%"/>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fo:text-align="center" fo:line-height="100%"/>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fo:text-align="center" fo:line-height="100%"/>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snap-to-layout-grid="false" fo:text-align="center"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text-align="center" fo:line-height="100%"/>
    </style:style>
    <style:style style:name="TableRow77" style:family="table-row">
      <style:table-row-properties style:min-row-height="0.5284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fo:line-height="100%"/>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fo:line-height="100%"/>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fo:text-align="center" fo:line-height="100%"/>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fo:text-align="center" fo:line-height="100%"/>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text-align="center" fo:line-height="100%"/>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text-align="center" fo:line-height="100%"/>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fo:text-align="center" fo:line-height="100%"/>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center" fo:line-height="100%"/>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fo:text-align="center" fo:line-height="100%"/>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center" fo:line-height="100%"/>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text-align="center" fo:line-height="100%"/>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fo:text-align="center" fo:line-height="100%"/>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snap-to-layout-grid="false" fo:text-align="center"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text-align="center" fo:line-height="100%"/>
    </style:style>
    <style:style style:name="TableRow106" style:family="table-row">
      <style:table-row-properties style:min-row-height="0.5284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line-height="1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line-height="100%"/>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fo:text-align="center" fo:line-height="100%"/>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text-align="center" fo:line-height="100%"/>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fo:text-align="center" fo:line-height="100%"/>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fo:line-height="1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center" fo:line-height="100%"/>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center" fo:line-height="100%"/>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center" fo:line-height="100%"/>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text-align="center" fo:line-height="100%"/>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snap-to-layout-grid="false" fo:text-align="center" fo:line-height="1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text-align="center" fo:line-height="100%"/>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fo:text-align="center"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fo:line-height="100%"/>
    </style:style>
    <style:style style:name="TableRow135" style:family="table-row">
      <style:table-row-properties style:min-row-height="0.5284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fo:line-height="1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text-align="center" fo:line-height="100%"/>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center" fo:line-height="100%"/>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text-align="center" fo:line-height="1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center" fo:line-height="100%"/>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center" fo:line-height="100%"/>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text-align="center" fo:line-height="100%"/>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fo:text-align="center" fo:line-height="100%"/>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text-align="center" fo:line-height="100%"/>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center" fo:line-height="100%"/>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center" fo:line-height="1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fo:text-align="center" fo:line-height="100%"/>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text-align="center"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center" fo:line-height="100%"/>
    </style:style>
    <style:style style:name="TableRow164" style:family="table-row">
      <style:table-row-properties style:min-row-height="0.5284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center" fo:line-height="1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center" fo:line-height="100%"/>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text-align="center" fo:line-height="100%"/>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center" fo:line-height="100%"/>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fo:text-align="center" fo:line-height="100%"/>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center" fo:line-height="100%"/>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center" fo:line-height="100%"/>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fo:text-align="center" fo:line-height="100%"/>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text-align="center" fo:line-height="100%"/>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text-align="center" fo:line-height="1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center" fo:line-height="100%"/>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snap-to-layout-grid="false" fo:text-align="center" fo:line-height="100%"/>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text-align="center"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text-align="center" fo:line-height="100%"/>
    </style:style>
    <style:style style:name="TableRow193" style:family="table-row">
      <style:table-row-properties style:min-row-height="0.5284in"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center" fo:line-height="1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fo:line-height="100%"/>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center" fo:line-height="1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text-align="center" fo:line-height="100%"/>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snap-to-layout-grid="false" fo:text-align="center" fo:line-height="100%"/>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center" fo:line-height="1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center" fo:line-height="1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center" fo:line-height="100%"/>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text-align="center" fo:line-height="100%"/>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text-align="center" fo:line-height="100%"/>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center" fo:line-height="100%"/>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center" fo:line-height="100%"/>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center" fo:line-height="100%"/>
    </style:style>
    <style:style style:name="TableRow222" style:family="table-row">
      <style:table-row-properties style:min-row-height="0.5284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center" fo:line-height="100%"/>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center" fo:line-height="100%"/>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center" fo:line-height="100%"/>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center" fo:line-height="100%"/>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center" fo:line-height="100%"/>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center" fo:line-height="100%"/>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center" fo:line-height="100%"/>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text-align="center" fo:line-height="100%"/>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center" fo:line-height="100%"/>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center" fo:line-height="1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center" fo:line-height="100%"/>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fo:line-height="100%"/>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center"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center" fo:line-height="100%"/>
    </style:style>
    <style:style style:name="TableRow251" style:family="table-row">
      <style:table-row-properties style:min-row-height="0.5284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text-align="center" fo:line-height="100%"/>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center" fo:line-height="100%"/>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fo:text-align="center" fo:line-height="100%"/>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fo:line-height="100%"/>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fo:line-height="100%"/>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text-align="center" fo:line-height="100%"/>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center" fo:line-height="100%"/>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text-align="center" fo:line-height="100%"/>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snap-to-layout-grid="false" fo:text-align="center" fo:line-height="100%"/>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center" fo:line-height="100%"/>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center" fo:line-height="100%"/>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center" fo:line-height="100%"/>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center"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text-align="center" fo:line-height="100%"/>
    </style:style>
    <style:style style:name="TableRow280" style:family="table-row">
      <style:table-row-properties style:min-row-height="0.5284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text-align="center" fo:line-height="1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text-align="center" fo:line-height="100%"/>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center" fo:line-height="100%"/>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center" fo:line-height="1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center" fo:line-height="100%"/>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style:snap-to-layout-grid="false" fo:text-align="center" fo:line-height="1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snap-to-layout-grid="false" fo:text-align="center" fo:line-height="100%"/>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snap-to-layout-grid="false" fo:text-align="center" fo:line-height="100%"/>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fo:text-align="center" fo:line-height="100%"/>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fo:text-align="center" fo:line-height="100%"/>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snap-to-layout-grid="false" fo:text-align="center" fo:line-height="1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snap-to-layout-grid="false" fo:text-align="center" fo:line-height="100%"/>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fo:text-align="center"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text-align="center" fo:line-height="100%"/>
    </style:style>
    <style:style style:name="TableRow309" style:family="table-row">
      <style:table-row-properties style:min-row-height="0.3819in"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fo:text-align="center" fo:line-height="100%"/>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fo:line-height="100%"/>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snap-to-layout-grid="false" fo:text-align="center" fo:line-height="100%"/>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fo:text-align="center" fo:line-height="1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fo:text-align="center" fo:line-height="1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fo:text-align="center" fo:line-height="100%"/>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snap-to-layout-grid="false" fo:text-align="center" fo:line-height="100%"/>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fo:text-align="center" fo:line-height="1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text-align="center" fo:line-height="1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center" fo:line-height="100%"/>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snap-to-layout-grid="false" fo:text-align="center" fo:line-height="100%"/>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fo:text-align="center" fo:line-height="1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snap-to-layout-grid="false" fo:text-align="center"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fo:text-align="center" fo:line-height="100%"/>
    </style:style>
    <style:style style:name="TableRow338" style:family="table-row">
      <style:table-row-properties style:min-row-height="0.3312in"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fo:text-align="center" fo:line-height="100%"/>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text-align="center" fo:line-height="1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snap-to-layout-grid="false" fo:text-align="center" fo:line-height="100%"/>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fo:text-align="center" fo:line-height="100%"/>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fo:text-align="center" fo:line-height="100%"/>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text-align="center" fo:line-height="100%"/>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fo:text-align="center" fo:line-height="1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fo:text-align="center" fo:line-height="100%"/>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fo:text-align="center" fo:line-height="100%"/>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text-align="center" fo:line-height="100%"/>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style:snap-to-layout-grid="false" fo:text-align="center" fo:line-height="100%"/>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snap-to-layout-grid="false" fo:text-align="center" fo:line-height="100%"/>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fo:text-align="center"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text-align="center" fo:line-height="100%"/>
    </style:style>
    <style:style style:name="P367" style:parent-style-name="Standard" style:family="paragraph">
      <style:paragraph-properties fo:text-align="end"/>
    </style:style>
    <style:style style:name="T368" style:parent-style-name="預設段落字型" style:family="text">
      <style:text-properties style:font-name-complex="標楷體" fo:color="#000000" fo:font-size="9pt" style:font-size-asian="9pt" style:font-size-complex="9pt" fo:background-color="#FFFFFF"/>
    </style:style>
  </office:automatic-styles>
  <office:body>
    <office:text text:use-soft-page-breaks="true">
      <text:p text:style-name="P1"><text:span text:style-name="T2">ＯＯＯ年毒性化學物質洩漏處理桶點檢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品項</text:p>
          </table:table-cell>
          <table:table-cell table:style-name="TableCell21">
            <text:p text:style-name="P22"><text:span text:style-name="T23">點檢注意事項</text:span></text:p>
          </table:table-cell>
          <table:table-cell table:style-name="TableCell24">
            <text:p text:style-name="P25">1月</text:p>
          </table:table-cell>
          <table:table-cell table:style-name="TableCell26">
            <text:p text:style-name="P27">2月</text:p>
          </table:table-cell>
          <table:table-cell table:style-name="TableCell28">
            <text:p text:style-name="P29">3月</text:p>
          </table:table-cell>
          <table:table-cell table:style-name="TableCell30">
            <text:p text:style-name="P31">4月</text:p>
          </table:table-cell>
          <table:table-cell table:style-name="TableCell32">
            <text:p text:style-name="P33">5月</text:p>
          </table:table-cell>
          <table:table-cell table:style-name="TableCell34">
            <text:p text:style-name="P35">6月</text:p>
          </table:table-cell>
          <table:table-cell table:style-name="TableCell36">
            <text:p text:style-name="P37">7月</text:p>
          </table:table-cell>
          <table:table-cell table:style-name="TableCell38">
            <text:p text:style-name="P39">8月</text:p>
          </table:table-cell>
          <table:table-cell table:style-name="TableCell40">
            <text:p text:style-name="P41">9月</text:p>
          </table:table-cell>
          <table:table-cell table:style-name="TableCell42">
            <text:p text:style-name="P43">10月</text:p>
          </table:table-cell>
          <table:table-cell table:style-name="TableCell44">
            <text:p text:style-name="P45">11月</text:p>
          </table:table-cell>
          <table:table-cell table:style-name="TableCell46">
            <text:p text:style-name="P47">12月</text:p>
          </table:table-cell>
        </table:table-row>
        <table:table-row table:style-name="TableRow48">
          <table:table-cell table:style-name="TableCell49">
            <text:p text:style-name="P50">SPILLTECH片狀吸液棉50片</text:p>
          </table:table-cell>
          <table:table-cell table:style-name="TableCell51">
            <text:p text:style-name="P52">物品是否完好無損，數量是否正確無誤</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SPILLTECH條狀吸液棉2條</text:p>
          </table:table-cell>
          <table:table-cell table:style-name="TableCell80">
            <text:p text:style-name="P81">物品是否完好無損，數量是否正確無誤</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PILLTECH枕狀吸液棉2個</text:p>
          </table:table-cell>
          <table:table-cell table:style-name="TableCell109">
            <text:p text:style-name="P110">物品是否完好無損，數量是否正確無誤</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廢棄物處理袋3個</text:p>
          </table:table-cell>
          <table:table-cell table:style-name="TableCell138">
            <text:p text:style-name="P139">物品是否完好無損，數量是否正確無誤</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PERIAN 302500半面雙罐式防毒口罩</text:p>
          </table:table-cell>
          <table:table-cell table:style-name="TableCell167">
            <text:p text:style-name="P168">物品是否完好無損，數量是否正確無誤</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SPERIAN 100300 有機酸混合氣體濾毒罐2個</text:p>
          </table:table-cell>
          <table:table-cell table:style-name="TableCell196">
            <text:p text:style-name="P197">物品是否完好無損，數量是否正確無誤，濾毒罐是否過期</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uvex CF32防酸鹼化學手套1雙</text:p>
          </table:table-cell>
          <table:table-cell table:style-name="TableCell225">
            <text:p text:style-name="P226">物品是否完好無損，數量是否正確無誤</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SG-294 抗化學防塵防霧護目鏡1付</text:p>
          </table:table-cell>
          <table:table-cell table:style-name="TableCell254">
            <text:p text:style-name="P255">物品是否完好無損，數量是否正確無誤</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PILLTECH 堵漏條1條</text:p>
          </table:table-cell>
          <table:table-cell table:style-name="TableCell283">
            <text:p text:style-name="P284">物品是否完好無損，數量是否正確無誤</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SPILLTECH <text:s/>PH試紙(PH值0-14)1盒</text:p>
          </table:table-cell>
          <table:table-cell table:style-name="TableCell312">
            <text:p text:style-name="P313">物品是否完好無損，數量是否正確無誤</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UWAYS C40000 C級防護衣+UWAYS C500 C級防護腳套 2組</text:p>
          </table:table-cell>
          <table:table-cell table:style-name="TableCell341">
            <text:p text:style-name="P342">物品是否完好無損，數量是否正確無誤</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pan text:style-name="T368">依據毒性化學物質應變器材及偵測與警報設備管理辦法第十一條應變器材、偵測及警報設備應保持功能正常，且應每月實施檢查、維護及保養各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in"/>
      <style:text-properties style:font-name="標楷體"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gu</meta:initial-creator>
    <dc:creator>user</dc:creator>
    <meta:creation-date>2016-12-26T08:28:00Z</meta:creation-date>
    <dc:date>2024-08-29T03:31:00Z</dc:date>
    <meta:template xlink:href="Normal" xlink:type="simple"/>
    <meta:editing-cycles>5</meta:editing-cycles>
    <meta:editing-duration>PT6480S</meta:editing-duration>
    <meta:document-statistic meta:page-count="1" meta:paragraph-count="1" meta:word-count="107" meta:character-count="719" meta:row-count="5" meta:non-whitespace-character-count="613"/>
  </office:meta>
</office:document-meta>
</file>