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0013in" fo:text-indent="0.0013in">
        <style:tab-stops>
          <style:tab-stop style:type="left" style:position="2.8562in"/>
        </style:tab-stops>
      </style:paragraph-properties>
      <style:text-properties style:font-name="標楷體" style:font-name-asian="標楷體" fo:font-weight="bold" style:font-weight-asian="bold" style:font-weight-complex="bold" fo:font-size="22pt" style:font-size-asian="22pt"/>
    </style:style>
    <style:style style:name="P2" style:parent-style-name="內文" style:family="paragraph">
      <style:paragraph-properties fo:text-align="center" fo:line-height="0.2777in" fo:margin-left="-0.0013in" fo:text-indent="0.0013in">
        <style:tab-stops>
          <style:tab-stop style:type="left" style:position="2.8562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inherit" style:font-name-asian="細明體" style:font-name-complex="細明體" fo:color="#212121" style:letter-kerning="false"/>
    </style:style>
    <style:style style:name="P6" style:parent-style-name="內文" style:family="paragraph">
      <style:paragraph-properties fo:widows="2" fo:orphans="2" fo:text-align="center" fo:line-height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8548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asian="細明體" style:font-name-complex="細明體" fo:color="#212121" style:letter-kerning="false"/>
    </style:style>
    <style:style style:name="P7" style:parent-style-name="內文" style:family="paragraph">
      <style:paragraph-properties fo:widows="2" fo:orphans="2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P9" style:parent-style-name="內文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" style:parent-style-name="HTML預設格式" style:family="paragraph">
      <style:paragraph-properties fo:line-height="0.1944in" fo:background-color="#FFFFFF"/>
      <style:text-properties style:font-name="inherit" fo:color="#212121"/>
    </style:style>
    <style:style style:name="P11" style:parent-style-name="內文" style:family="paragraph">
      <style:paragraph-properties fo:text-align="center" fo:line-height="0.1944in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4" style:parent-style-name="預設段落字型" style:family="text">
      <style:text-properties fo:font-weight="bold" style:font-weight-asian="bold" fo:font-size="10pt" style:font-size-asian="10pt" style:font-size-complex="10pt" fo:background-color="#FFFFFF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P20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21" style:parent-style-name="內文" style:family="paragraph">
      <style:paragraph-properties fo:text-align="center" fo:line-height="0.1944in"/>
    </style:style>
    <style:style style:name="P22" style:parent-style-name="內文" style:family="paragraph">
      <style:paragraph-properties fo:text-align="center" fo:line-height="0.1944in"/>
    </style:style>
    <style:style style:name="P23" style:parent-style-name="內文" style:family="paragraph">
      <style:paragraph-properties fo:line-height="0.2638in"/>
      <style:text-properties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font-size="14pt" style:font-size-asian="14pt"/>
    </style:style>
    <style:style style:name="P26" style:parent-style-name="HTML預設格式" style:family="paragraph">
      <style:paragraph-properties fo:text-align="center" fo:line-height="0.1944in" fo:background-color="#FFFFFF"/>
    </style:style>
    <style:style style:name="T27" style:parent-style-name="預設段落字型" style:family="text">
      <style:text-properties style:font-name="Times New Roman" style:font-name-complex="Times New Roman" fo:color="#212121"/>
    </style:style>
    <style:style style:name="P28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font-size="14pt" style:font-size-asian="14pt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fo:font-weight="bold" style:font-weight-asian="bold" fo:background-color="#FFFFFF"/>
    </style:style>
    <style:style style:name="T31" style:parent-style-name="預設段落字型" style:family="text">
      <style:text-properties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font-size="14pt" style:font-size-asian="14pt"/>
    </style:style>
    <style:style style:name="P37" style:parent-style-name="內文" style:family="paragraph">
      <style:paragraph-properties fo:text-align="center" fo:line-height="0.1944in"/>
    </style:style>
    <style:style style:name="T38" style:parent-style-name="預設段落字型" style:family="text">
      <style:text-properties fo:background-color="#FFFFFF"/>
    </style:style>
    <style:style style:name="P39" style:parent-style-name="內文" style:family="paragraph">
      <style:paragraph-properties fo:line-height="0.1944in" fo:text-indent="0.1666in"/>
    </style:style>
    <style:style style:name="T40" style:parent-style-name="預設段落字型" style:family="text">
      <style:text-properties fo:font-weight="bold" style:font-weight-asian="bold" fo:background-color="#FFFFFF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44" style:parent-style-name="內文" style:family="paragraph">
      <style:paragraph-properties fo:text-align="center" fo:line-height="0.1944in"/>
    </style:style>
    <style:style style:name="T4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48" style:parent-style-name="內文" style:family="paragraph">
      <style:paragraph-properties fo:text-align="center" fo:line-height="0.1944in"/>
      <style:text-properties style:font-name-asian="標楷體" style:font-weight-complex="bold" fo:font-size="11pt" style:font-size-asian="11pt" style:font-size-complex="11pt"/>
    </style:style>
    <style:style style:name="P49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52" style:parent-style-name="內文" style:family="paragraph">
      <style:paragraph-properties fo:text-align="center" fo:line-height="0.1944in"/>
    </style:style>
    <style:style style:name="T5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5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56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text-align="center" fo:line-height="0.1944in"/>
    </style:style>
    <style:style style:name="T59" style:parent-style-name="預設段落字型" style:family="text">
      <style:text-properties style:font-name-asian="標楷體" fo:font-weight="bold" style:font-weight-asian="bold" style:font-weight-complex="bold"/>
    </style:style>
    <style:style style:name="P60" style:parent-style-name="內文" style:family="paragraph">
      <style:paragraph-properties fo:text-align="center" fo:line-height="0.1944in"/>
      <style:text-properties style:font-name-asian="標楷體" style:font-weight-complex="bold" fo:font-size="11pt" style:font-size-asian="11pt" style:font-size-complex="11pt"/>
    </style:style>
    <style:style style:name="P61" style:parent-style-name="內文" style:family="paragraph">
      <style:paragraph-properties fo:text-align="center" fo:line-height="0.1944in"/>
      <style:text-properties style:font-name-asian="標楷體" style:font-weight-complex="bold" fo:font-size="11pt" style:font-size-asian="11pt" style:font-size-complex="11pt"/>
    </style:style>
    <style:style style:name="P62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fo:line-height="0.1666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0" style:parent-style-name="內文" style:family="paragraph">
      <style:paragraph-properties fo:line-height="0.1666in"/>
      <style:text-properties fo:font-weight="bold" style:font-weight-asian="bold" fo:color="#545454" fo:font-size="10pt" style:font-size-asian="10pt" style:font-size-complex="10pt" fo:background-color="#FFFFFF"/>
    </style:style>
    <style:style style:name="P71" style:parent-style-name="內文" style:family="paragraph">
      <style:paragraph-properties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72" style:parent-style-name="內文" style:family="paragraph">
      <style:paragraph-properties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73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1666in"/>
    </style:style>
    <style:style style:name="T7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76" style:parent-style-name="內文" style:family="paragraph">
      <style:paragraph-properties fo:margin-top="0.125in" fo:line-heigh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7" style:parent-style-name="HTML預設格式" style:family="paragraph">
      <style:paragraph-properties fo:line-height="0.1666in" fo:background-color="#FFFFFF"/>
    </style:style>
    <style:style style:name="T78" style:parent-style-name="預設段落字型" style:family="text">
      <style:text-properties style:font-name="inherit" fo:color="#212121"/>
    </style:style>
    <style:style style:name="T79" style:parent-style-name="預設段落字型" style:family="text">
      <style:text-properties style:font-name="inherit" fo:color="#212121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text-align="center" fo:line-height="0.2222in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3" style:parent-style-name="預設段落字型" style:family="text">
      <style:text-properties fo:color="#212121" fo:background-color="#FFFFFF"/>
    </style:style>
    <style:style style:name="P84" style:parent-style-name="內文" style:family="paragraph">
      <style:paragraph-properties fo:text-align="center" fo:line-height="0.2222in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6" style:parent-style-name="預設段落字型" style:family="text">
      <style:text-properties style:font-name-asian="標楷體" style:font-weight-complex="bold"/>
    </style:style>
    <style:style style:name="P8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P89" style:parent-style-name="HTML預設格式" style:family="paragraph">
      <style:paragraph-properties fo:text-align="center" fo:line-height="0.2222in" fo:background-color="#FFFFFF"/>
      <style:text-properties style:font-name-asian="標楷體" fo:font-weight="bold" style:font-weight-asian="bold" style:font-weight-complex="bold" fo:font-size="14pt" style:font-size-asian="14pt"/>
    </style:style>
    <style:style style:name="P90" style:parent-style-name="HTML預設格式" style:family="paragraph">
      <style:paragraph-properties fo:text-align="center" fo:line-height="0.2222in" fo:background-color="#FFFFFF"/>
      <style:text-properties style:font-name="Times New Roman" style:font-name-complex="Times New Roman" fo:color="#212121"/>
    </style:style>
    <style:style style:name="P91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4pt" style:font-size-asian="14pt"/>
    </style:style>
    <style:style style:name="P94" style:parent-style-name="內文" style:family="paragraph">
      <style:paragraph-properties fo:text-align="center" fo:line-height="0.2083in"/>
    </style:style>
    <style:style style:name="T95" style:parent-style-name="預設段落字型" style:family="text">
      <style:text-properties fo:color="#212121" fo:background-color="#FFFFFF"/>
    </style:style>
    <style:style style:name="P96" style:parent-style-name="內文" style:family="paragraph">
      <style:paragraph-properties fo:text-align="center" fo:line-height="0.2083in"/>
    </style:style>
    <style:style style:name="T97" style:parent-style-name="預設段落字型" style:family="text">
      <style:text-properties fo:font-weight="bold" style:font-weight-asian="bold" fo:background-color="#FFFFFF"/>
    </style:style>
    <style:style style:name="T98" style:parent-style-name="預設段落字型" style:family="text">
      <style:text-properties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font-size="14pt" style:font-size-asian="14pt"/>
    </style:style>
    <style:style style:name="P111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font-size="14pt" style:font-size-asian="14pt"/>
    </style:style>
    <style:style style:name="P118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P119" style:parent-style-name="內文" style:family="paragraph">
      <style:paragraph-properties fo:text-align="center" fo:line-height="0.1944in"/>
    </style:style>
    <style:style style:name="T120" style:parent-style-name="預設段落字型" style:family="text">
      <style:text-properties fo:font-weight="bold" style:font-weight-asian="bold" fo:background-color="#FFFFFF"/>
    </style:style>
    <style:style style:name="T121" style:parent-style-name="預設段落字型" style:family="text">
      <style:text-properties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fo:text-align="center" fo:line-height="0.2638in"/>
      <style:text-properties style:font-name-asian="標楷體" fo:font-weight="bold" style:font-weight-asian="bold" style:font-weight-complex="bold" fo:font-size="14pt" style:font-size-asian="14pt"/>
    </style:style>
    <style:style style:name="P130" style:parent-style-name="內文" style:family="paragraph">
      <style:paragraph-properties fo:widows="2" fo:orphans="2" fo:text-align="center" fo:background-color="#FFFFFF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solid" svg:stroke-width="0.01042in" svg:stroke-color="#000000" draw:marker-end="a4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000000" draw:marker-end="a4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長庚大學災害緊急應變及通報流程</text:p>
      <text:p text:style-name="P2"><text:span text:style-name="T3"><draw:frame draw:z-index="251676672" draw:id="id0" draw:style-name="a0" draw:name="Text Box 38" text:anchor-type="paragraph" svg:x="5.65833in" svg:y="0.18056in" svg:width="0.88542in" svg:height="0.30764in" style:rel-width="scale" style:rel-height="scale"><draw:text-box><text:p text:style-name="P4">109.05.15修訂</text:p></draw:text-box><svg:title/><svg:desc/></draw:frame></text:span><text:span text:style-name="T5">Chang Gung University disaster emergency response and notification process</text:span></text:p>
      <text:p text:style-name="P6"/>
      <text:p text:style-name="P7"><text:span text:style-name="T8"><draw:custom-shape svg:x="3.19792in" svg:y="0.08542in" svg:width="3.60417in" svg:height="0.96875in" draw:z-index="251643904" draw:id="id1" draw:style-name="a1" draw:name="Rectangle 4" text:anchor-type="paragraph"><svg:title/><svg:desc/><text:list text:style-name="LFO1" text:continue-numbering="true"><text:list-item><text:p text:style-name="P9">視事故狀況作初期應變並立即通報</text:p></text:list-item></text:list><text:p text:style-name="P10">As the accident situation for the initial strain and<text:s/>immediately notify</text:p><text:p text:style-name="P11"><text:span text:style-name="T12">（</text:span><text:span text:style-name="T13">E</text:span><text:span text:style-name="T14">xt. No. Of Security Division</text:span><text:span text:style-name="T15">：</text:span><text:span text:style-name="T16">5000</text:span><text:span text:style-name="T17">）</text:span></text:p><draw:enhanced-geometry draw:type="non-primitive" svg:viewBox="0 0 21600 21600" draw:enhanced-path="M 0 0 L 21600 0 21600 21600 0 21600 Z N"/></draw:custom-shape></text:span></text:p>
      <text:p text:style-name="P18"><text:span text:style-name="T19"><draw:custom-shape svg:x="-0.80208in" svg:y="6.52778in" svg:width="1.83264in" svg:height="1.15417in" draw:z-index="251665408" draw:id="id2" draw:style-name="a2" draw:name="Rectangle 26" text:anchor-type="paragraph"><svg:title/><svg:desc/><text:p text:style-name="P20">桃園市勞動檢查處</text:p><text:p text:style-name="P21"><text:s/>Office of Labor Inspection, Taoyuan</text:p><text:p text:style-name="P22"/><text:p text:style-name="P23">TEL：（03）332-3606</text:p><draw:enhanced-geometry draw:type="non-primitive" svg:viewBox="0 0 21600 21600" draw:enhanced-path="M 0 0 L 21600 0 21600 21600 0 21600 Z N"/></draw:custom-shape></text:span><text:span text:style-name="T24"><draw:custom-shape svg:x="-0.525in" svg:y="0.96389in" svg:width="3.16667in" svg:height="0.98264in" draw:z-index="251645952" draw:id="id3" draw:style-name="a3" draw:name="Rectangle 6" text:anchor-type="paragraph"><svg:title/><svg:desc/><text:p text:style-name="P25">事故場所負責人</text:p><text:p text:style-name="P26"><text:span text:style-name="T27">Responsibler in accident place</text:span></text:p><text:p text:style-name="P28">○○○</text:p><text:p text:style-name="P29"><text:span text:style-name="T30">Ext. No.</text:span><text:span text:style-name="T31">：</text:span></text:p><draw:enhanced-geometry draw:type="non-primitive" svg:viewBox="0 0 21600 21600" draw:enhanced-path="M 0 0 L 21600 0 21600 21600 0 21600 Z N"/></draw:custom-shape></text:span><text:span text:style-name="T32"><draw:connector draw:type="line" svg:x1="1.04306in" svg:y1="1.95in" svg:x2="1.04306in" svg:y2="2.29375in" draw:z-index="251646976" draw:id="id4" draw:style-name="a5" draw:name="Line 7" text:anchor-type="paragraph"><svg:title/><svg:desc/></draw:connector></text:span><text:span text:style-name="T33"><draw:connector draw:type="line" svg:x1="1.04167in" svg:y1="3.18889in" svg:x2="5.26181in" svg:y2="3.19931in" draw:z-index="251650048" draw:id="id5" draw:style-name="a6" draw:name="Line 10" text:anchor-type="paragraph"><svg:title/><svg:desc/></draw:connector></text:span><text:span text:style-name="T34"><draw:connector draw:type="line" svg:x1="1.04375in" svg:y1="2.98472in" svg:x2="1.04375in" svg:y2="3.47014in" draw:z-index="251649024" draw:id="id6" draw:style-name="a8" draw:name="Line 9" text:anchor-type="paragraph"><svg:title/><svg:desc/></draw:connector></text:span><text:span text:style-name="T35"><draw:custom-shape svg:x="-0.21875in" svg:y="2.29167in" svg:width="2.53056in" svg:height="0.6875in" draw:z-index="251648000" draw:id="id7" draw:style-name="a9" draw:name="Rectangle 8" text:anchor-type="paragraph"><svg:title/><svg:desc/><text:p text:style-name="P36">部門主管-○○○</text:p><text:p text:style-name="P37"><text:span text:style-name="T38">Department manager.</text:span></text:p><text:p text:style-name="P39"><text:span text:style-name="T40">Ext. No.</text:span><text:span text:style-name="T41">：</text:span></text:p><draw:enhanced-geometry draw:type="non-primitive" svg:viewBox="0 0 21600 21600" draw:enhanced-path="M 0 0 L 21600 0 21600 21600 0 21600 Z N"/></draw:custom-shape></text:span><text:span text:style-name="T42"><draw:custom-shape svg:x="5.075in" svg:y="6.54722in" svg:width="1.96875in" svg:height="1.13264in" draw:z-index="251672576" draw:id="id8" draw:style-name="a10" draw:name="Rectangle 35" text:anchor-type="paragraph"><svg:title/><svg:desc/><text:p text:style-name="P43">桃園市政府環境保護局</text:p><text:p text:style-name="P44"><text:span text:style-name="T45">Department</text:span><text:s/><text:span text:style-name="T46">of<text:s/></text:span><text:span text:style-name="T47">Environmental Protection,</text:span></text:p><text:p text:style-name="P48">Taoyuan</text:p><text:p text:style-name="P49">TEL：（03）338-6021</text:p><draw:enhanced-geometry draw:type="non-primitive" svg:viewBox="0 0 21600 21600" draw:enhanced-path="M 0 0 L 21600 0 21600 21600 0 21600 Z N"/></draw:custom-shape></text:span><text:span text:style-name="T50"><draw:custom-shape svg:x="3.11667in" svg:y="6.53889in" svg:width="1.90625in" svg:height="1.14167in" draw:z-index="251666432" draw:id="id9" draw:style-name="a11" draw:name="Rectangle 27" text:anchor-type="paragraph"><svg:title/><svg:desc/><text:p text:style-name="P51">核能安全委員會</text:p><text:p text:style-name="P52"><text:span text:style-name="T53">N</text:span><text:span text:style-name="T54">uclear Safety Commission</text:span></text:p><text:p text:style-name="P55">TEL：（02）8231-7919</text:p><text:p text:style-name="P56">24hr：0800-088-928</text:p><draw:enhanced-geometry draw:type="non-primitive" svg:viewBox="0 0 21600 21600" draw:enhanced-path="M 0 0 L 21600 0 21600 21600 0 21600 Z N"/></draw:custom-shape></text:span><text:span text:style-name="T57"><draw:custom-shape svg:x="1.11667in" svg:y="6.53056in" svg:width="1.90625in" svg:height="1.15in" draw:z-index="251678720" draw:id="id10" draw:style-name="a12" draw:name="Rectangle 27" text:anchor-type="paragraph"><svg:title/><svg:desc/><text:p text:style-name="P58"><text:span text:style-name="T59">桃園市政府衛生局</text:span></text:p><text:p text:style-name="P60">Department of Public Health, Taoyuan</text:p><text:p text:style-name="P61"/><text:p text:style-name="P62">TEL：（03）334-0935</text:p><draw:enhanced-geometry draw:type="non-primitive" svg:viewBox="0 0 21600 21600" draw:enhanced-path="M 0 0 L 21600 0 21600 21600 0 21600 Z N"/></draw:custom-shape></text:span><text:span text:style-name="T63"><draw:connector draw:type="line" svg:x1="4.06667in" svg:y1="6.18889in" svg:x2="4.06667in" svg:y2="6.50556in" draw:z-index="251669504" draw:id="id11" draw:style-name="a14" draw:name="Line 32" text:anchor-type="paragraph"><svg:title/><svg:desc/></draw:connector></text:span><text:span text:style-name="T64"><draw:connector draw:type="line" svg:x1="6in" svg:y1="6.18056in" svg:x2="6in" svg:y2="6.53056in" draw:z-index="251673600" draw:id="id12" draw:style-name="a16" draw:name="Line 36" text:anchor-type="paragraph"><svg:title/><svg:desc/></draw:connector></text:span><text:span text:style-name="T65"><draw:connector draw:type="line" svg:x1="2.10833in" svg:y1="6.18889in" svg:x2="2.10833in" svg:y2="6.50556in" draw:z-index="251680768" draw:id="id13" draw:style-name="a18" draw:name="Line 31" text:anchor-type="paragraph"><svg:title/><svg:desc/></draw:connector></text:span><text:span text:style-name="T66"><draw:custom-shape svg:x="3.02083in" svg:y="1.17708in" svg:width="3.84375in" svg:height="1.9in" draw:z-index="251674624" draw:id="id14" draw:style-name="a19" draw:name="Rectangle 38" text:anchor-type="paragraph"><svg:title/><svg:desc/><text:p text:style-name="P67"><text:span text:style-name="T68">1.</text:span><text:span text:style-name="T69">警衛組通知</text:span></text:p><text:p text:style-name="P70">Security Division will notify<text:s/></text:p><text:p text:style-name="P71">(OESH環安室：5053、<text:s/>Construction and Maintenance Division營繕組：3000、<text:s/>Campus Security Office校安中心：03-211-8855、Health Care Section衛保組：2119)</text:p><text:p text:style-name="P72"/><text:p text:style-name="P73">2.事故如無法處理由警衛通報<text:s/>119</text:p><text:p text:style-name="P74"><text:span text:style-name="T75">If the accident can’t be handled, the guard will call 119</text:span></text:p><text:p text:style-name="P76">3.事故發生過程及處理回報</text:p><text:p text:style-name="P77"><text:span text:style-name="T78">Report the accident process and the dealing<text:s/></text:span><text:span text:style-name="T79">situation</text:span></text:p><draw:enhanced-geometry draw:type="non-primitive" svg:viewBox="0 0 21600 21600" draw:enhanced-path="M 0 0 L 21600 0 21600 21600 0 21600 Z N"/></draw:custom-shape></text:span><text:span text:style-name="T80"><draw:custom-shape svg:x="2.11458in" svg:y="5.07292in" svg:width="2.76042in" svg:height="0.79167in" draw:z-index="251659264" draw:id="id15" draw:style-name="a20" draw:name="Rectangle 20" text:anchor-type="paragraph"><svg:title/><svg:desc/><text:p text:style-name="P81"><text:span text:style-name="T82">醫療單位</text:span><text:span text:style-name="T83">Medical Department</text:span></text:p><text:p text:style-name="P84"><text:span text:style-name="T85">長庚醫院</text:span><text:span text:style-name="T86">CGMH</text:span></text:p><text:p text:style-name="P87">TEL：328-1200</text:p><draw:enhanced-geometry draw:type="non-primitive" svg:viewBox="0 0 21600 21600" draw:enhanced-path="M 0 0 L 21600 0 21600 21600 0 21600 Z N"/></draw:custom-shape></text:span><text:span text:style-name="T88"><draw:custom-shape svg:x="5.19792in" svg:y="5.07847in" svg:width="1.76042in" svg:height="0.79167in" draw:z-index="251660288" draw:id="id16" draw:style-name="a21" draw:name="Rectangle 21" text:anchor-type="paragraph"><svg:title/><svg:desc/><text:p text:style-name="P89">消防單位</text:p><text:p text:style-name="P90">Fire Department</text:p><text:p text:style-name="P91">TEL：119</text:p><draw:enhanced-geometry draw:type="non-primitive" svg:viewBox="0 0 21600 21600" draw:enhanced-path="M 0 0 L 21600 0 21600 21600 0 21600 Z N"/></draw:custom-shape></text:span><text:span text:style-name="T92"><draw:custom-shape svg:x="-0.17708in" svg:y="5.08889in" svg:width="2.0625in" svg:height="0.78125in" draw:z-index="251658240" draw:id="id17" draw:style-name="a22" draw:name="Rectangle 19" text:anchor-type="paragraph"><svg:title/><svg:desc/><text:p text:style-name="P93">校長室</text:p><text:p text:style-name="P94"><text:span text:style-name="T95">Office of Principal</text:span></text:p><text:p text:style-name="P96"><text:span text:style-name="T97">Ext. No.</text:span><text:span text:style-name="T98">：</text:span><text:span text:style-name="T99">5031</text:span><text:span text:style-name="T100">、</text:span><text:span text:style-name="T101">5012</text:span><text:span text:style-name="T102"><text:line-break/></text:span></text:p><text:p text:style-name="P103"/><draw:enhanced-geometry draw:type="non-primitive" svg:viewBox="0 0 21600 21600" draw:enhanced-path="M 0 0 L 21600 0 21600 21600 0 21600 Z N"/></draw:custom-shape></text:span><text:span text:style-name="T104"><draw:connector draw:type="line" svg:x1="0.75in" svg:y1="5.86806in" svg:x2="0.75in" svg:y2="6.18056in" draw:z-index="251663360" draw:id="id18" draw:style-name="a24" draw:name="Line 24" text:anchor-type="paragraph"><svg:title/><svg:desc/></draw:connector></text:span><text:span text:style-name="T105"><draw:connector draw:type="line" svg:x1="0.125in" svg:y1="6.1875in" svg:x2="6in" svg:y2="6.1875in" draw:z-index="251667456" draw:id="id19" draw:style-name="a25" draw:name="Line 30" text:anchor-type="paragraph"><svg:title/><svg:desc/></draw:connector></text:span><text:span text:style-name="T106"><draw:connector draw:type="line" svg:x1="0.13542in" svg:y1="6.17708in" svg:x2="0.14514in" svg:y2="6.51041in" draw:z-index="251670528" draw:id="id20" draw:style-name="a27" draw:name="Line 33" text:anchor-type="paragraph"><svg:title/><svg:desc/></draw:connector></text:span><text:span text:style-name="T107"><draw:connector draw:type="line" svg:x1="6.07292in" svg:y1="4.69097in" svg:x2="6.07292in" svg:y2="5.06597in" draw:z-index="251661312" draw:id="id21" draw:style-name="a29" draw:name="Line 22" text:anchor-type="paragraph"><svg:title/><svg:desc/></draw:connector></text:span><text:span text:style-name="T108"><draw:connector draw:type="line" svg:x1="0.75in" svg:y1="4.65972in" svg:x2="0.75in" svg:y2="5.0868in" draw:z-index="251657216" draw:id="id22" draw:style-name="a31" draw:name="Line 18" text:anchor-type="paragraph"><svg:title/><svg:desc/></draw:connector></text:span><text:span text:style-name="T109"><draw:custom-shape svg:x="-0.26042in" svg:y="0.10764in" svg:width="2.625in" svg:height="0.53125in" draw:z-index="251641856" draw:id="id23" draw:style-name="a32" draw:name="Rectangle 2" text:anchor-type="paragraph"><svg:title/><svg:desc/><text:p text:style-name="P110">發現意外事件者</text:p><text:p text:style-name="P111">Accident Finder</text:p><draw:enhanced-geometry draw:type="non-primitive" svg:viewBox="0 0 21600 21600" draw:enhanced-path="M 0 0 L 21600 0 21600 21600 0 21600 Z N"/></draw:custom-shape></text:span><text:span text:style-name="T112"><draw:connector draw:type="line" svg:x1="0.875in" svg:y1="4.65625in" svg:x2="0.75in" svg:y2="4.65625in" draw:z-index="251656192" draw:id="id24" draw:style-name="a33" draw:name="Line 17" text:anchor-type="paragraph"><svg:title/><svg:desc/></draw:connector></text:span><text:span text:style-name="T113"><draw:connector draw:type="line" svg:x1="0.875in" svg:y1="4.65625in" svg:x2="6.07292in" svg:y2="4.66667in" draw:z-index="251655168" draw:id="id25" draw:style-name="a34" draw:name="Line 15" text:anchor-type="paragraph"><svg:title/><svg:desc/></draw:connector></text:span><text:span text:style-name="T114"><draw:connector draw:type="line" svg:x1="3.375in" svg:y1="4.65972in" svg:x2="3.38542in" svg:y2="5.07639in" draw:z-index="251662336" draw:id="id26" draw:style-name="a36" draw:name="Line 23" text:anchor-type="paragraph"><svg:title/><svg:desc/></draw:connector></text:span><text:span text:style-name="T115"><draw:connector draw:type="line" svg:x1="1.25in" svg:y1="4.15833in" svg:x2="1.26042in" svg:y2="4.6375in" draw:z-index="251654144" draw:id="id27" draw:style-name="a38" draw:name="Line 14" text:anchor-type="paragraph"><svg:title/><svg:desc/></draw:connector></text:span><text:span text:style-name="T116"><draw:custom-shape svg:x="-0.52083in" svg:y="3.45in" svg:width="3.26042in" svg:height="0.69792in" draw:z-index="251652096" draw:id="id28" draw:style-name="a39" draw:name="Rectangle 12" text:anchor-type="paragraph"><svg:title/><svg:desc/><text:p text:style-name="P117">環保安衛室(OESH)</text:p><text:p text:style-name="P118">Office of environmental safety and hygiene</text:p><text:p text:style-name="P119"><text:span text:style-name="T120">Ext. No.</text:span><text:span text:style-name="T121">：</text:span><text:span text:style-name="T122">5053</text:span></text:p><draw:enhanced-geometry draw:type="non-primitive" svg:viewBox="0 0 21600 21600" draw:enhanced-path="M 0 0 L 21600 0 21600 21600 0 21600 Z N"/></draw:custom-shape></text:span><text:span text:style-name="T123"><draw:connector draw:type="line" svg:x1="2.38542in" svg:y1="0.38542in" svg:x2="3.16667in" svg:y2="0.375in" draw:z-index="251642880" draw:id="id29" draw:style-name="a41" draw:name="Line 3" text:anchor-type="paragraph"><svg:title/><svg:desc/></draw:connector></text:span><text:span text:style-name="T124"><draw:connector draw:type="line" svg:x1="2.70833in" svg:y1="3.84375in" svg:x2="3.88541in" svg:y2="3.83333in" draw:z-index="251671552" draw:id="id30" draw:style-name="a43" draw:name="Line 34" text:anchor-type="paragraph"><svg:title/><svg:desc/></draw:connector></text:span><text:span text:style-name="T125"><draw:connector draw:type="line" svg:x1="5.11458in" svg:y1="0.80208in" svg:x2="5.11458in" svg:y2="1.17708in" draw:z-index="251675648" draw:id="id31" draw:style-name="a45" draw:name="Line 39" text:anchor-type="paragraph"><svg:title/><svg:desc/></draw:connector></text:span><text:span text:style-name="T126"><draw:connector draw:type="line" svg:x1="1.0625in" svg:y1="0.61458in" svg:x2="1.0625in" svg:y2="0.92708in" draw:z-index="251644928" draw:id="id32" draw:style-name="a47" draw:name="Line 5" text:anchor-type="paragraph"><svg:title/><svg:desc/></draw:connector></text:span><text:span text:style-name="T127"><draw:connector draw:type="line" svg:x1="5.26042in" svg:y1="2.71875in" svg:x2="5.26042in" svg:y2="3.51042in" draw:z-index="251651072" draw:id="id33" draw:style-name="a49" draw:name="Line 11" text:anchor-type="paragraph"><svg:title/><svg:desc/></draw:connector></text:span><text:span text:style-name="T128"><draw:custom-shape svg:x="3.875in" svg:y="3.52083in" svg:width="2.92639in" svg:height="0.625in" draw:z-index="251653120" draw:id="id34" draw:style-name="a50" draw:name="Rectangle 13" text:anchor-type="paragraph"><svg:title/><svg:desc/><text:p text:style-name="P129">意外事件調查分析</text:p><text:p text:style-name="P130"><text:a xlink:href="http://www.asiaiga.org/uploaded_docs/AIGA%20013_05%20Incident_Accident%20Investigation%20Analysis%20in%20Chinese.pdf" office:target-frame-name="_top" xlink:show="replace">Accident Investigation and Analysis</text:a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3" svg:viewBox="0 0 20 30" svg:d="m10 0-10 30h20z"/>
    <draw:marker draw:name="a15" svg:viewBox="0 0 20 30" svg:d="m10 0-10 30h20z"/>
    <draw:marker draw:name="a17" svg:viewBox="0 0 20 30" svg:d="m10 0-10 30h20z"/>
    <draw:marker draw:name="a4" svg:viewBox="0 0 20 30" svg:d="m10 0-10 30h20z"/>
    <draw:marker draw:name="a23" svg:viewBox="0 0 20 30" svg:d="m10 0-10 30h20z"/>
    <draw:marker draw:name="a30" svg:viewBox="0 0 20 30" svg:d="m10 0-10 30h20z"/>
    <draw:marker draw:name="a7" svg:viewBox="0 0 20 30" svg:d="m10 0-10 30h20z"/>
    <draw:marker draw:name="a26" svg:viewBox="0 0 20 30" svg:d="m10 0-10 30h20z"/>
    <draw:marker draw:name="a28" svg:viewBox="0 0 20 30" svg:d="m10 0-10 30h20z"/>
    <draw:marker draw:name="a40" svg:viewBox="0 0 20 30" svg:d="m10 0-10 30h20z"/>
    <draw:marker draw:name="a35" svg:viewBox="0 0 20 30" svg:d="m10 0-10 30h20z"/>
    <draw:marker draw:name="a42" svg:viewBox="0 0 20 30" svg:d="m10 0-10 30h20z"/>
    <draw:marker draw:name="a37" svg:viewBox="0 0 20 30" svg:d="m10 0-10 30h20z"/>
    <draw:marker draw:name="a44" svg:viewBox="0 0 20 30" svg:d="m10 0-10 30h20z"/>
    <draw:marker draw:name="a46" svg:viewBox="0 0 20 30" svg:d="m10 0-10 30h20z"/>
    <draw:marker draw:name="a48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實驗暨研究場所災害緊急應變處理流程</dc:title>
    <meta:initial-creator>USER</meta:initial-creator>
    <dc:creator>user</dc:creator>
    <meta:creation-date>2022-09-16T01:29:00Z</meta:creation-date>
    <dc:date>2026-02-12T02:41:00Z</dc:date>
    <meta:print-date>2017-05-25T04:0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9" meta:character-count="128" meta:row-count="1" meta:non-whitespace-character-count="110"/>
  </office:meta>
</office:document-meta>
</file>