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00%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 fo:margin-top="0.0694in" fo:margin-bottom="0.0694in" fo:line-height="100%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margin-top="0.0694in" fo:margin-bottom="0.0694in" fo:line-height="100%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olumn8" style:family="table-column">
      <style:table-column-properties style:column-width="0.2437in"/>
    </style:style>
    <style:style style:name="TableColumn9" style:family="table-column">
      <style:table-column-properties style:column-width="6.0548in"/>
    </style:style>
    <style:style style:name="Table7" style:family="table">
      <style:table-properties style:width="6.298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052in" fo:padding-left="0.052in" fo:padding-bottom="0.052in" fo:padding-right="0.052in"/>
    </style:style>
    <style:style style:name="P1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052in" fo:padding-left="0.052in" fo:padding-bottom="0.052in" fo:padding-right="0.052in"/>
    </style:style>
    <style:style style:name="P2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52in" fo:padding-left="0.052in" fo:padding-bottom="0.052in" fo:padding-right="0.052in"/>
    </style:style>
    <style:style style:name="P3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.052in" fo:padding-left="0.052in" fo:padding-bottom="0.052in" fo:padding-right="0.052in"/>
    </style:style>
    <style:style style:name="P3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4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P50" style:parent-style-name="內文" style:family="paragraph">
      <style:paragraph-properties fo:widows="2" fo:orphans="2" fo:margin-top="0.0694in" fo:margin-bottom="0.0694in" fo:line-height="100%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olumn52" style:family="table-column">
      <style:table-column-properties style:column-width="0.327in"/>
    </style:style>
    <style:style style:name="TableColumn53" style:family="table-column">
      <style:table-column-properties style:column-width="5.9715in"/>
    </style:style>
    <style:style style:name="Table51" style:family="table">
      <style:table-properties style:width="6.2986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5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6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52in" fo:padding-left="0.052in" fo:padding-bottom="0.052in" fo:padding-right="0.052in"/>
    </style:style>
    <style:style style:name="P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8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9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9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0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1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.052in" fo:padding-left="0.052in" fo:padding-bottom="0.052in" fo:padding-right="0.052in"/>
    </style:style>
    <style:style style:name="P1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3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3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4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4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5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5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6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6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6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7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7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8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8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8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9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19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9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0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0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0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1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1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2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2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3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3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4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4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5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53" style:parent-style-name="內文" style:family="paragraph">
      <style:paragraph-properties fo:widows="2" fo:orphans="2" fo:line-height="100%"/>
    </style:style>
    <style:style style:name="T2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6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62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6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6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P268" style:parent-style-name="內文" style:family="paragraph">
      <style:paragraph-properties fo:widows="2" fo:orphans="2" fo:margin-top="0.0694in" fo:margin-bottom="0.0694in" fo:line-height="100%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olumn270" style:family="table-column">
      <style:table-column-properties style:column-width="0.2437in"/>
    </style:style>
    <style:style style:name="TableColumn271" style:family="table-column">
      <style:table-column-properties style:column-width="6.1784in"/>
    </style:style>
    <style:style style:name="Table269" style:family="table">
      <style:table-properties style:width="6.4222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7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8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8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8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8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9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29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9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0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0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name="TableCell31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1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text:span text:style-name="T3"><text:s/></text:span><text:span text:style-name="T4">有機溶劑</text:span></text:p>
      <text:p text:style-name="P5">本規則第三條第一款規定之有機溶劑及其分類如下：</text:p>
      <text:p text:style-name="P6">一、第一種有機溶劑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三氯甲烷<text:line-break/>TRICHLOROMETHANE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1,1,2,2,－四氯乙烷<text:line-break/>1,1,2,2,－<text:s/>TETRACHLOROETHANE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四氯化碳<text:line-break/>TETRACHLOROMETHANE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1,2,－二氯乙烯<text:line-break/>1,2,－<text:s/>DICHLOROETHYLENE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1,2,－二氯乙烷<text:line-break/>1,2,－<text:s/>DICHLOROETHANE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二硫化碳<text:line-break/>CARBON DISULFIDE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三氯乙烯<text:line-break/>TRICHLOROETHYLENE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僅由1.至7.列舉之物質之混合物。</text:p>
          </table:table-cell>
        </table:table-row>
      </table:table>
      <text:p text:style-name="P50">二、第二種有機溶劑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丙酮<text:line-break/>ACETONE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異戊醇<text:line-break/>ISOAMYL ALCOHOL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異丁醇<text:line-break/>ISOBUTYL ALCOHOL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異丙醇<text:line-break/>ISOPROPYL ALCOHOL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乙醚<text:line-break/>ETHYL ETHER</text:p>
          </table:table-cell>
        </table:table-row>
        <text:soft-page-break/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乙二醇乙醚<text:line-break/>ETHYLENE GLYCOL MONOETHYL ETHER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乙二醇乙醚醋酸酯<text:line-break/>ETHYLENE GLYCOL MONOETHYL ETHER ACETATE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乙二醇丁醚<text:line-break/>ETHYLENE GLYCOL MONOBUTYL ETHER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乙二醇甲醚<text:line-break/>ETHYLENE GLYCOL MONOMETHYL ETHER</text:p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>鄰－二氯苯<text:line-break/>O-DICHLOROBENZENE</text:p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二甲苯（含鄰、間、對異構物）<text:line-break/>XYLENE</text:p>
          </table:table-cell>
        </table:table-row>
        <table:table-row table:style-name="TableRow109">
          <table:table-cell table:style-name="TableCell110">
            <text:p text:style-name="P111">12.</text:p>
          </table:table-cell>
          <table:table-cell table:style-name="TableCell112">
            <text:p text:style-name="P113">甲酚<text:line-break/>CRESOL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氯苯<text:line-break/>CHLOROBENZENE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乙酸戊酯<text:line-break/>AMYL ACETATE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乙酸異戊酯<text:line-break/>ISOAMYL ACETATE</text:p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乙酸異丁酯<text:line-break/>ISOBUTYL ACETATE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乙酸異丙酯<text:line-break/>ISOPROPYL ACETATE</text:p>
          </table:table-cell>
        </table:table-row>
        <table:table-row table:style-name="TableRow139">
          <table:table-cell table:style-name="TableCell140">
            <text:p text:style-name="P141">18.</text:p>
          </table:table-cell>
          <table:table-cell table:style-name="TableCell142">
            <text:p text:style-name="P143">乙酸乙酯<text:line-break/>ETHYL ACETATE</text:p>
          </table:table-cell>
        </table:table-row>
        <table:table-row table:style-name="TableRow144">
          <table:table-cell table:style-name="TableCell145">
            <text:p text:style-name="P146">19.</text:p>
          </table:table-cell>
          <table:table-cell table:style-name="TableCell147">
            <text:p text:style-name="P148">乙酸丙酯<text:line-break/>PROPYL ACETATE</text:p>
          </table:table-cell>
        </table:table-row>
        <table:table-row table:style-name="TableRow149">
          <table:table-cell table:style-name="TableCell150">
            <text:p text:style-name="P151">20.</text:p>
          </table:table-cell>
          <table:table-cell table:style-name="TableCell152">
            <text:p text:style-name="P153">乙酸丁酯<text:line-break/>BUTYL ACETATE</text:p>
          </table:table-cell>
        </table:table-row>
        <text:soft-page-break/>
        <table:table-row table:style-name="TableRow154">
          <table:table-cell table:style-name="TableCell155">
            <text:p text:style-name="P156">21.</text:p>
          </table:table-cell>
          <table:table-cell table:style-name="TableCell157">
            <text:p text:style-name="P158">乙酸甲酯<text:line-break/>METHYL ACETATE</text:p>
          </table:table-cell>
        </table:table-row>
        <table:table-row table:style-name="TableRow159">
          <table:table-cell table:style-name="TableCell160">
            <text:p text:style-name="P161">22.</text:p>
          </table:table-cell>
          <table:table-cell table:style-name="TableCell162">
            <text:p text:style-name="P163">苯乙烯<text:line-break/>STYRENE</text:p>
          </table:table-cell>
        </table:table-row>
        <table:table-row table:style-name="TableRow164">
          <table:table-cell table:style-name="TableCell165">
            <text:p text:style-name="P166">23.</text:p>
          </table:table-cell>
          <table:table-cell table:style-name="TableCell167">
            <text:p text:style-name="P168">1,4,－二氧陸圜<text:line-break/>1,4,－<text:s/>DIOXAN</text:p>
          </table:table-cell>
        </table:table-row>
        <table:table-row table:style-name="TableRow169">
          <table:table-cell table:style-name="TableCell170">
            <text:p text:style-name="P171">24.</text:p>
          </table:table-cell>
          <table:table-cell table:style-name="TableCell172">
            <text:p text:style-name="P173">四氯乙烯<text:line-break/>TETRACHLOROETHYLENE</text:p>
          </table:table-cell>
        </table:table-row>
        <table:table-row table:style-name="TableRow174">
          <table:table-cell table:style-name="TableCell175">
            <text:p text:style-name="P176">25.</text:p>
          </table:table-cell>
          <table:table-cell table:style-name="TableCell177">
            <text:p text:style-name="P178">環己醇<text:line-break/>CYCLOHEXANOL</text:p>
          </table:table-cell>
        </table:table-row>
        <table:table-row table:style-name="TableRow179">
          <table:table-cell table:style-name="TableCell180">
            <text:p text:style-name="P181">26.</text:p>
          </table:table-cell>
          <table:table-cell table:style-name="TableCell182">
            <text:p text:style-name="P183">環己酮<text:line-break/>CYCLOHEXANONE</text:p>
          </table:table-cell>
        </table:table-row>
        <table:table-row table:style-name="TableRow184">
          <table:table-cell table:style-name="TableCell185">
            <text:p text:style-name="P186">27.</text:p>
          </table:table-cell>
          <table:table-cell table:style-name="TableCell187">
            <text:p text:style-name="P188">1－丁醇<text:line-break/>1－<text:s/>BUTYL ALCOHOL</text:p>
          </table:table-cell>
        </table:table-row>
        <table:table-row table:style-name="TableRow189">
          <table:table-cell table:style-name="TableCell190">
            <text:p text:style-name="P191">28.</text:p>
          </table:table-cell>
          <table:table-cell table:style-name="TableCell192">
            <text:p text:style-name="P193">2－丁醇<text:line-break/>2－<text:s/>BUTYL ALCOHOL</text:p>
          </table:table-cell>
        </table:table-row>
        <table:table-row table:style-name="TableRow194">
          <table:table-cell table:style-name="TableCell195">
            <text:p text:style-name="P196">29.</text:p>
          </table:table-cell>
          <table:table-cell table:style-name="TableCell197">
            <text:p text:style-name="P198">甲苯<text:line-break/>TOLUENE</text:p>
          </table:table-cell>
        </table:table-row>
        <table:table-row table:style-name="TableRow199">
          <table:table-cell table:style-name="TableCell200">
            <text:p text:style-name="P201">30.</text:p>
          </table:table-cell>
          <table:table-cell table:style-name="TableCell202">
            <text:p text:style-name="P203">二氯甲烷<text:line-break/>DICHLOROMETHANE</text:p>
          </table:table-cell>
        </table:table-row>
        <table:table-row table:style-name="TableRow204">
          <table:table-cell table:style-name="TableCell205">
            <text:p text:style-name="P206">31.</text:p>
          </table:table-cell>
          <table:table-cell table:style-name="TableCell207">
            <text:p text:style-name="P208">甲醇<text:line-break/>METHYL ALCOHOL</text:p>
          </table:table-cell>
        </table:table-row>
        <table:table-row table:style-name="TableRow209">
          <table:table-cell table:style-name="TableCell210">
            <text:p text:style-name="P211">32.</text:p>
          </table:table-cell>
          <table:table-cell table:style-name="TableCell212">
            <text:p text:style-name="P213">甲基異丁酮<text:line-break/>METHYL ISOBUTYL KETONE</text:p>
          </table:table-cell>
        </table:table-row>
        <table:table-row table:style-name="TableRow214">
          <table:table-cell table:style-name="TableCell215">
            <text:p text:style-name="P216">33.</text:p>
          </table:table-cell>
          <table:table-cell table:style-name="TableCell217">
            <text:p text:style-name="P218">甲基環己醇<text:line-break/>METHYL CYCLOHEXANOL</text:p>
          </table:table-cell>
        </table:table-row>
        <table:table-row table:style-name="TableRow219">
          <table:table-cell table:style-name="TableCell220">
            <text:p text:style-name="P221">34.</text:p>
          </table:table-cell>
          <table:table-cell table:style-name="TableCell222">
            <text:p text:style-name="P223">甲基環己酮<text:line-break/>METHYL CYCLOHEXANONE</text:p>
          </table:table-cell>
        </table:table-row>
        <table:table-row table:style-name="TableRow224">
          <table:table-cell table:style-name="TableCell225">
            <text:p text:style-name="P226">35.</text:p>
          </table:table-cell>
          <table:table-cell table:style-name="TableCell227">
            <text:p text:style-name="P228">甲丁酮<text:line-break/>METHYL BUTYL KETONE</text:p>
          </table:table-cell>
        </table:table-row>
        <table:table-row table:style-name="TableRow229">
          <table:table-cell table:style-name="TableCell230">
            <text:p text:style-name="P231">36.</text:p>
          </table:table-cell>
          <table:table-cell table:style-name="TableCell232">
            <text:p text:style-name="P233">1,1,1,－三氯乙烷<text:line-break/>1,1,1,－<text:s/>TRICHLOROETHANE</text:p>
          </table:table-cell>
        </table:table-row>
        <text:soft-page-break/>
        <table:table-row table:style-name="TableRow234">
          <table:table-cell table:style-name="TableCell235">
            <text:p text:style-name="P236">37.</text:p>
          </table:table-cell>
          <table:table-cell table:style-name="TableCell237">
            <text:p text:style-name="P238">1,1,2,－三氯乙烷<text:line-break/>1,1,2,－<text:s/>TRICHLOROETHANE</text:p>
          </table:table-cell>
        </table:table-row>
        <table:table-row table:style-name="TableRow239">
          <table:table-cell table:style-name="TableCell240">
            <text:p text:style-name="P241">38.</text:p>
          </table:table-cell>
          <table:table-cell table:style-name="TableCell242">
            <text:p text:style-name="P243">丁酮<text:line-break/>METHYL ETHYL KETONE</text:p>
          </table:table-cell>
        </table:table-row>
        <table:table-row table:style-name="TableRow244">
          <table:table-cell table:style-name="TableCell245">
            <text:p text:style-name="P246">39.</text:p>
          </table:table-cell>
          <table:table-cell table:style-name="TableCell247">
            <text:p text:style-name="P248">二甲基甲醯胺<text:line-break/>N﹐N-DIMETHYL FORMAMIDE</text:p>
          </table:table-cell>
        </table:table-row>
        <table:table-row table:style-name="TableRow249">
          <table:table-cell table:style-name="TableCell250">
            <text:p text:style-name="P251">40.</text:p>
          </table:table-cell>
          <table:table-cell table:style-name="TableCell252">
            <text:p text:style-name="P253"><text:span text:style-name="T254">四氫</text:span><text:span text:style-name="T255"><draw:frame draw:style-name="a0" draw:name="圖片 1" text:anchor-type="as-char" svg:x="0in" svg:y="0in" svg:width="0.18611in" svg:height="0.18611in" style:rel-width="scale" style:rel-height="scale"><draw:image xlink:href="media/image1.gif" xlink:type="simple" xlink:show="embed" xlink:actuate="onLoad"/><svg:title/><svg:desc>http://cmucesh.cmu.edu.tw/prevent/zj.gif</svg:desc></draw:frame></text:span><text:span text:style-name="T256">喃</text:span><text:span text:style-name="T257"><text:line-break/>TETRAHYDROFURAN</text:span></text:p>
          </table:table-cell>
        </table:table-row>
        <table:table-row table:style-name="TableRow258">
          <table:table-cell table:style-name="TableCell259">
            <text:p text:style-name="P260">41.</text:p>
          </table:table-cell>
          <table:table-cell table:style-name="TableCell261">
            <text:p text:style-name="P262">正己烷<text:line-break/>N-HEXANE</text:p>
          </table:table-cell>
        </table:table-row>
        <table:table-row table:style-name="TableRow263">
          <table:table-cell table:style-name="TableCell264">
            <text:p text:style-name="P265">42.</text:p>
          </table:table-cell>
          <table:table-cell table:style-name="TableCell266">
            <text:p text:style-name="P267">僅由1.至41.列舉之物質之混合物</text:p>
          </table:table-cell>
        </table:table-row>
      </table:table>
      <text:p text:style-name="P268">三、第三種有機溶劑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汽油<text:line-break/>GASOLINE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煤焦油精<text:line-break/>COAL-TAR NAPHTHA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石油醚<text:line-break/>PETROLEUM ETHER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石油精<text:line-break/>PETROLEUM NAPHTHA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輕油精<text:line-break/>PETROLEUM BENZINE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松節油<text:line-break/>TURPENTINE</text:p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P306">礦油精<text:line-break/>MINERAL SPIRIT ( MINERAL THINNER PETROLEUM SPIRIT﹐<text:s/>WHITE SPIRIT)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僅由1.至7.列舉之物質之混合物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in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長庚大學職安</dc:creator>
    <meta:creation-date>2022-09-23T02:07:00Z</meta:creation-date>
    <dc:date>2022-09-23T02:07:00Z</dc: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4" meta:row-count="12" meta:non-whitespace-character-count="1453"/>
  </office:meta>
</office:document-meta>
</file>