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41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text-autospace="none" style:snap-to-layout-grid="false" style:line-height-at-least="0.1527in"/>
    </style:style>
    <style:style style:name="T4" style:parent-style-name="預設段落字型" style:family="text">
      <style:text-properties style:font-name-asian="標楷體" fo:font-size="10pt" style:font-size-asian="10pt" style:font-size-complex="12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3.49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1638in" style:use-optimal-column-width="false"/>
    </style:style>
    <style:style style:name="TableColumn23" style:family="table-column">
      <style:table-column-properties style:column-width="1.2458in" style:use-optimal-column-width="false"/>
    </style:style>
    <style:style style:name="Table17" style:family="table">
      <style:table-properties style:width="6.9166in" fo:margin-left="-0.0381in" table:align="left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26" style:parent-style-name="內文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29" style:parent-style-name="內文" style:family="paragraph">
      <style:paragraph-properties style:snap-to-layout-grid="false" fo:text-align="center" fo:line-height="0.1666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2" style:parent-style-name="內文" style:family="paragraph">
      <style:paragraph-properties style:snap-to-layout-grid="false" fo:text-align="center" fo:line-height="0.1666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5" style:parent-style-name="內文" style:family="paragraph">
      <style:paragraph-properties style:snap-to-layout-grid="false" fo:text-align="center" fo:line-height="0.1666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41" style:parent-style-name="內文" style:family="paragraph">
      <style:paragraph-properties style:snap-to-layout-grid="false" fo:text-align="center" fo:line-height="0.1666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9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1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 fo:wrap-option="no-wrap"/>
    </style:style>
    <style:style style:name="P53" style:parent-style-name="內文" style:family="paragraph">
      <style:paragraph-properties style:snap-to-layout-grid="false" fo:text-align="justify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 fo:wrap-option="no-wrap"/>
    </style:style>
    <style:style style:name="P55" style:parent-style-name="內文" style:family="paragraph">
      <style:paragraph-properties style:snap-to-layout-grid="false" fo:text-align="justify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138in" style:use-optimal-row-height="false" fo:keep-together="always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3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70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72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576in" style:use-optimal-row-height="false" fo:keep-together="always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79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81" style:parent-style-name="內文" style:family="paragraph">
      <style:paragraph-properties style:snap-to-layout-grid="false" fo:text-align="justify" fo:line-height="0.173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89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91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98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00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0138in" style:use-optimal-row-height="false" fo:keep-together="always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07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09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16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18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25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27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3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3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4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4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53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55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32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6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6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9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7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7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83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85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22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line-height="0.1666in" fo:margin-left="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197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0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0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1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1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23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25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2208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bottom" fo:padding-top="0in" fo:padding-left="0in" fo:padding-bottom="0in" fo:padding-right="0in" fo:wrap-option="no-wrap"/>
    </style:style>
    <style:style style:name="P232" style:parent-style-name="內文" style:family="paragraph">
      <style:paragraph-properties style:snap-to-layout-grid="false" fo:line-height="0.1666in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3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4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46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53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55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62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64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73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75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82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84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92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294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01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03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11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13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2277in" style:use-optimal-row-height="false" fo:keep-together="always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20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22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29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31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37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339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4208in" style:use-optimal-row-height="false" fo:keep-together="always"/>
    </style:style>
    <style:style style:name="P3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45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47" style:parent-style-name="內文" style:family="paragraph">
      <style:paragraph-properties style:snap-to-layout-grid="false" fo:text-align="justify" fo:line-height="0.173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 fo:line-heigh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style:punctuation-wrap="simple" style:text-autospace="none" style:snap-to-layout-grid="false" style:line-height-at-least="0.1666in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70" style:parent-style-name="內文" style:master-page-name="MP1" style:family="paragraph">
      <style:paragraph-properties fo:break-before="page" style:snap-to-layout-grid="false" fo:text-align="center" style:line-height-at-least="0.1666in" fo:margin-right="0.4437in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P372" style:parent-style-name="內文" style:family="paragraph">
      <style:paragraph-properties style:text-autospace="none" style:snap-to-layout-grid="false" style:line-height-at-least="0.1527in"/>
    </style:style>
    <style:style style:name="T373" style:parent-style-name="預設段落字型" style:family="text">
      <style:text-properties style:font-name-asian="標楷體" fo:font-size="10pt" style:font-size-asian="10pt" style:font-size-complex="12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77" style:parent-style-name="內文" style:family="paragraph">
      <style:paragraph-properties style:snap-to-layout-grid="false" fo:text-align="justify" style:line-height-at-least="0.1666in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ableColumn388" style:family="table-column">
      <style:table-column-properties style:column-width="0.3131in" style:use-optimal-column-width="false"/>
    </style:style>
    <style:style style:name="TableColumn389" style:family="table-column">
      <style:table-column-properties style:column-width="0.3819in" style:use-optimal-column-width="false"/>
    </style:style>
    <style:style style:name="TableColumn390" style:family="table-column">
      <style:table-column-properties style:column-width="3.4791in" style:use-optimal-column-width="false"/>
    </style:style>
    <style:style style:name="TableColumn391" style:family="table-column">
      <style:table-column-properties style:column-width="0.3541in" style:use-optimal-column-width="false"/>
    </style:style>
    <style:style style:name="TableColumn392" style:family="table-column">
      <style:table-column-properties style:column-width="1.1618in" style:use-optimal-column-width="false"/>
    </style:style>
    <style:style style:name="TableColumn393" style:family="table-column">
      <style:table-column-properties style:column-width="1.2222in" style:use-optimal-column-width="false"/>
    </style:style>
    <style:style style:name="Table387" style:family="table">
      <style:table-properties style:width="6.9125in" fo:margin-left="0in" table:align="lef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style:snap-to-layout-grid="false" fo:text-align="center" fo:line-height="0.1666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400" style:parent-style-name="內文" style:family="paragraph">
      <style:paragraph-properties style:snap-to-layout-grid="false" fo:text-align="center"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403" style:parent-style-name="內文" style:family="paragraph">
      <style:paragraph-properties style:snap-to-layout-grid="false" fo:text-align="center" fo:line-height="0.1666in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406" style:parent-style-name="內文" style:family="paragraph">
      <style:paragraph-properties style:snap-to-layout-grid="false" fo:text-align="center" fo:line-height="0.1666in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409" style:parent-style-name="內文" style:family="paragraph">
      <style:paragraph-properties style:snap-to-layout-grid="false" fo:text-align="center" fo:line-height="0.1666in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ableCell4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412" style:parent-style-name="內文" style:family="paragraph">
      <style:paragraph-properties style:snap-to-layout-grid="false" fo:text-align="center" fo:line-height="0.1666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 fo:wrap-option="no-wrap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 fo:wrap-option="no-wrap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27" style:family="table-row">
      <style:table-row-properties style:min-row-height="0.118in" style:use-optimal-row-height="false" fo:keep-together="always"/>
    </style:style>
    <style:style style:name="P4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118in" style:use-optimal-row-height="false" fo:keep-together="always"/>
    </style:style>
    <style:style style:name="P4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118in" style:use-optimal-row-height="false" fo:keep-together="always"/>
    </style:style>
    <style:style style:name="P4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5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152in" style:use-optimal-row-height="false" fo:keep-together="always"/>
    </style:style>
    <style:style style:name="P4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6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118in" style:use-optimal-row-height="false" fo:keep-together="always"/>
    </style:style>
    <style:style style:name="P46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6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193in" style:use-optimal-row-height="false" fo:keep-together="always"/>
    </style:style>
    <style:style style:name="P4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justify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7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819in" style:use-optimal-row-height="false" fo:keep-together="always"/>
    </style:style>
    <style:style style:name="P4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line-height="0.1666in" fo:margin-left="0.1444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8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118in" style:use-optimal-row-height="false" fo:keep-together="always"/>
    </style:style>
    <style:style style:name="P4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497" style:parent-style-name="內文" style:family="paragraph">
      <style:paragraph-properties style:snap-to-layout-grid="false" fo:line-height="0.1666in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118in" style:use-optimal-row-height="false" fo:keep-together="always"/>
    </style:style>
    <style:style style:name="P5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07" style:parent-style-name="內文" style:family="paragraph">
      <style:paragraph-properties style:snap-to-layout-grid="false" fo:line-height="0.1666in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118in" style:use-optimal-row-height="false" fo:keep-together="always"/>
    </style:style>
    <style:style style:name="P5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1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118in" style:use-optimal-row-height="false" fo:keep-together="always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2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29" style:family="table-row">
      <style:table-row-properties style:min-row-height="0.118in" style:use-optimal-row-height="false" fo:keep-together="always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3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118in" style:use-optimal-row-height="false" fo:keep-together="always"/>
    </style:style>
    <style:style style:name="P5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4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118in" style:use-optimal-row-height="false" fo:keep-together="always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5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118in" style:use-optimal-row-height="false" fo:keep-together="always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6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118in" style:use-optimal-row-height="false" fo:keep-together="always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7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118in" style:use-optimal-row-height="false" fo:keep-together="always"/>
    </style:style>
    <style:style style:name="P5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8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84" style:family="table-row">
      <style:table-row-properties style:min-row-height="0.118in" style:use-optimal-row-height="false" fo:keep-together="always"/>
    </style:style>
    <style:style style:name="P58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93" style:family="table-row">
      <style:table-row-properties style:min-row-height="0.118in" style:use-optimal-row-height="false" fo:keep-together="always"/>
    </style:style>
    <style:style style:name="P5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5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02" style:family="table-row">
      <style:table-row-properties style:min-row-height="0.118in"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0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118in" style:use-optimal-row-height="false" fo:keep-together="always"/>
    </style:style>
    <style:style style:name="P6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1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118in" style:use-optimal-row-height="false" fo:keep-together="always"/>
    </style:style>
    <style:style style:name="P6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2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2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118in" style:use-optimal-row-height="false" fo:keep-together="always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3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3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40" style:family="table-row">
      <style:table-row-properties style:min-row-height="0.118in" style:use-optimal-row-height="false" fo:keep-together="always"/>
    </style:style>
    <style:style style:name="P6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4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4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118in" style:use-optimal-row-height="false" fo:keep-together="always"/>
    </style:style>
    <style:style style:name="P6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5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5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118in" style:use-optimal-row-height="false" fo:keep-together="always"/>
    </style:style>
    <style:style style:name="P6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6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6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118in" style:use-optimal-row-height="false" fo:keep-together="always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7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7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7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77" style:family="table-row">
      <style:table-row-properties style:min-row-height="0.118in" style:use-optimal-row-height="false" fo:keep-together="always"/>
    </style:style>
    <style:style style:name="P67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8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 fo:wrap-option="no-wrap"/>
    </style:style>
    <style:style style:name="P6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8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86" style:family="table-row">
      <style:table-row-properties style:min-row-height="0.118in" style:use-optimal-row-height="false" fo:keep-together="always"/>
    </style:style>
    <style:style style:name="P68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6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69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69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style:snap-to-layout-grid="false" style:line-height-at-least="0.1666in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P7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712" style:parent-style-name="內文" style:family="paragraph">
      <style:paragraph-properties style:punctuation-wrap="simple" style:text-autospace="none" style:snap-to-layout-grid="false" style:line-height-at-least="0.1666in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文字 35" text:anchor-type="paragraph" svg:x="6.75in" svg:y="0.625in" svg:width="0.47083in" svg:height="7.87431in" style:rel-width="scale" style:rel-height="scale"><draw:text-box><text:p text:style-name="P3"><text:span text:style-name="T4">各單位每月五日前完成檢查，如有異常立即處理並依權責反應相關部門或請修。</text:span></text:p></draw:text-box><svg:title/><svg:desc/></draw:frame></text:span><text:span text:style-name="T5">實驗室</text:span><text:span text:style-name="T6">消防安全檢查表</text:span></text:p>
      <text:p text:style-name="P7"><text:span text:style-name="T8">部門：　　　　　　　　　　　　　　　　　　　　　　　　　　　　　　　　　檢查日期：</text:span><text:span text:style-name="T9"><text:s/></text:span><text:span text:style-name="T10"><text:s/></text:span><text:span text:style-name="T11"><text:s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類別</text:span></text:p>
          </table:table-cell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檢查標準</text:span></text:p>
          </table:table-cell>
          <table:table-cell table:style-name="TableCell34">
            <text:p text:style-name="P35"><text:span text:style-name="T36">結果</text:span></text:p>
          </table:table-cell>
          <table:table-cell table:style-name="TableCell37">
            <text:p text:style-name="P38"><text:span text:style-name="T39">異常說明</text:span></text:p>
          </table:table-cell>
          <table:table-cell table:style-name="TableCell40">
            <text:p text:style-name="P41"><text:span text:style-name="T42">異常處理</text:span></text:p>
          </table:table-cell>
        </table:table-row>
        <table:table-row table:style-name="TableRow43">
          <table:table-cell table:style-name="TableCell44" table:number-rows-spanned="12">
            <text:p text:style-name="P45">滅火設備</text:p>
          </table:table-cell>
          <table:table-cell table:style-name="TableCell46" table:number-rows-spanned="4">
            <text:p text:style-name="P47">滅火器</text:p>
          </table:table-cell>
          <table:table-cell table:style-name="TableCell48">
            <text:p text:style-name="P49">1.滅火器設置地點周圍不可堆置物品。 <text:s text:c="4"/></text:p>
          </table:table-cell>
          <table:table-cell table:style-name="TableCell50">
            <text:p text:style-name="P51">　</text:p>
          </table:table-cell>
          <table:table-cell table:style-name="TableCell52" table:number-rows-spanned="32">
            <text:p text:style-name="P53">　</text:p>
          </table:table-cell>
          <table:table-cell table:style-name="TableCell54" table:number-rows-spanned="32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2.海龍及ＡＢＣ乾粉類 <text:s text:c="17"/></text:p>
            <text:p text:style-name="P61"><text:s text:c="2"/>(1)壓板與插梢位置完整固定，且藥劑於有效日期內。<text:line-break/><text:s text:c="2"/>(2)藥劑壓力錶指示於綠色區域（含）以上範圍內。<text:s text:c="60"/></text:p>
          </table:table-cell>
          <table:table-cell table:style-name="TableCell62">
            <text:p text:style-name="P63">　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3.滅火器數量足夠。</text:p>
          </table:table-cell>
          <table:table-cell table:style-name="TableCell71">
            <text:p text:style-name="P72">　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4.滅火器應歸位放置且有明顯標示使用方法</text:p>
          </table:table-cell>
          <table:table-cell table:style-name="TableCell80">
            <text:p text:style-name="P81">　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6">
            <text:p text:style-name="P87">消防<text:line-break/>水箱</text:p>
          </table:table-cell>
          <table:table-cell table:style-name="TableCell88">
            <text:p text:style-name="P89">1.箱門前應淨空，不可堆置物品。 <text:s text:c="7"/></text:p>
          </table:table-cell>
          <table:table-cell table:style-name="TableCell90">
            <text:p text:style-name="P91">　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.箱內不可有灰塵、果皮、紙屑等雜物。 <text:s/></text:p>
          </table:table-cell>
          <table:table-cell table:style-name="TableCell99">
            <text:p text:style-name="P100">　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.箱門及把手完整且可開關。 <text:s text:c="11"/></text:p>
          </table:table-cell>
          <table:table-cell table:style-name="TableCell108">
            <text:p text:style-name="P109">　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4.出水瞄子可轉動。 <text:s text:c="19"/></text:p>
          </table:table-cell>
          <table:table-cell table:style-name="TableCell117">
            <text:p text:style-name="P118">　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5.水帶無破損、發霉、短缺。 <text:s text:c="11"/></text:p>
          </table:table-cell>
          <table:table-cell table:style-name="TableCell126">
            <text:p text:style-name="P127">　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6.水帶擺放整齊。 <text:s text:c="21"/></text:p>
          </table:table-cell>
          <table:table-cell table:style-name="TableCell135">
            <text:p text:style-name="P136">　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P142">灑水<text:line-break/>設備</text:p>
          </table:table-cell>
          <table:table-cell table:style-name="TableCell143">
            <text:p text:style-name="P144">1.灑水頭周圍應保持下方45CM以上無堆積阻礙。</text:p>
          </table:table-cell>
          <table:table-cell table:style-name="TableCell145">
            <text:p text:style-name="P146">　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.灑水頭出水孔外觀完好且無阻塞物。 <text:s text:c="4"/></text:p>
          </table:table-cell>
          <table:table-cell table:style-name="TableCell154">
            <text:p text:style-name="P155">　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3">
            <text:p text:style-name="P160">警報設備</text:p>
          </table:table-cell>
          <table:table-cell table:style-name="TableCell161">
            <text:p text:style-name="P162">火警探測器</text:p>
          </table:table-cell>
          <table:table-cell table:style-name="TableCell163">
            <text:p text:style-name="P164">1.火警探測器無破損、發黃腐蝕、無阻礙物。</text:p>
          </table:table-cell>
          <table:table-cell table:style-name="TableCell165">
            <text:p text:style-name="P166">　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火警綜<text:line-break/>合盤</text:p>
          </table:table-cell>
          <table:table-cell table:style-name="TableCell173">
            <text:p text:style-name="P174">1.標示燈完好、明亮。 <text:s text:c="17"/></text:p>
          </table:table-cell>
          <table:table-cell table:style-name="TableCell175">
            <text:p text:style-name="P176">　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.警鈴及按鈕外觀完好。 <text:s text:c="16"/></text:p>
          </table:table-cell>
          <table:table-cell table:style-name="TableCell184">
            <text:p text:style-name="P185">　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8">
            <text:p text:style-name="P190">避難逃生設備</text:p>
          </table:table-cell>
          <table:table-cell table:style-name="TableCell191" table:number-rows-spanned="2">
            <text:p text:style-name="P192">標示<text:line-break/>設備</text:p>
          </table:table-cell>
          <table:table-cell table:style-name="TableCell193">
            <text:p text:style-name="P194"><text:span text:style-name="T195">1.出口及避難方向指示燈外觀無破損，且指示燈亮。</text:span></text:p>
          </table:table-cell>
          <table:table-cell table:style-name="TableCell196">
            <text:p text:style-name="P197">　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.指示燈及指標標示明顯，無阻擋物。 <text:s text:c="4"/></text:p>
          </table:table-cell>
          <table:table-cell table:style-name="TableCell205">
            <text:p text:style-name="P206">　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3">
            <text:p text:style-name="P212">避難<text:line-break/>器具</text:p>
          </table:table-cell>
          <table:table-cell table:style-name="TableCell213">
            <text:p text:style-name="P214">1.緩降機、救助袋、自走式安全梯等周圍無堆置物品。</text:p>
          </table:table-cell>
          <table:table-cell table:style-name="TableCell215">
            <text:p text:style-name="P216">　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2.使用方法標示明顯清楚，且器具完整無短少</text:p>
          </table:table-cell>
          <table:table-cell table:style-name="TableCell224">
            <text:p text:style-name="P225">　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3.</text:span><text:span text:style-name="T234">緩降機支撐架固定良好。 <text:s text:c="14"/></text:span></text:p>
          </table:table-cell>
          <table:table-cell table:style-name="TableCell235">
            <text:p text:style-name="P236">　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3">
            <text:p text:style-name="P242">緊急照<text:line-break/>明燈</text:p>
          </table:table-cell>
          <table:table-cell table:style-name="TableCell243">
            <text:p text:style-name="P244">1.外觀無破損。 <text:s text:c="24"/></text:p>
          </table:table-cell>
          <table:table-cell table:style-name="TableCell245">
            <text:p text:style-name="P246">　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2.每月定期檢測照明功能正常。 <text:s text:c="10"/></text:p>
          </table:table-cell>
          <table:table-cell table:style-name="TableCell254">
            <text:p text:style-name="P255">　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.平時維持在ON狀態，並插上電源。 <text:s text:c="5"/></text:p>
          </table:table-cell>
          <table:table-cell table:style-name="TableCell263">
            <text:p text:style-name="P264">　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6">
            <text:p text:style-name="P269">防火區劃</text:p>
          </table:table-cell>
          <table:table-cell table:style-name="TableCell270" table:number-rows-spanned="2">
            <text:p text:style-name="P271">安全門</text:p>
          </table:table-cell>
          <table:table-cell table:style-name="TableCell272">
            <text:p text:style-name="P273">1.安全門出入口通暢無堆積物。 <text:s text:c="10"/></text:p>
          </table:table-cell>
          <table:table-cell table:style-name="TableCell274">
            <text:p text:style-name="P275">　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2.安全門應保持常關狀態，且開門器功能正常。</text:p>
          </table:table-cell>
          <table:table-cell table:style-name="TableCell283">
            <text:p text:style-name="P284">　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樓梯<text:line-break/>通道</text:p>
          </table:table-cell>
          <table:table-cell table:style-name="TableCell291">
            <text:p text:style-name="P292">1.通道無堆置物且採光照明良好。 <text:s text:c="8"/></text:p>
          </table:table-cell>
          <table:table-cell table:style-name="TableCell293">
            <text:p text:style-name="P294">　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2.通道及樓梯間地板無破損、積水，並保持乾淨。</text:p>
          </table:table-cell>
          <table:table-cell table:style-name="TableCell302">
            <text:p text:style-name="P303">　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2">
            <text:p text:style-name="P309">防火區<text:line-break/>隔門</text:p>
          </table:table-cell>
          <table:table-cell table:style-name="TableCell310">
            <text:p text:style-name="P311">1.防火門下方或軌道無灰塵、果皮、紙屑等雜物</text:p>
          </table:table-cell>
          <table:table-cell table:style-name="TableCell312">
            <text:p text:style-name="P313">　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.防火門能以手動方式啟動關上。 <text:s text:c="7"/></text:p>
          </table:table-cell>
          <table:table-cell table:style-name="TableCell321">
            <text:p text:style-name="P322">　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2" table:number-rows-spanned="3">
            <text:p text:style-name="P327">消防器材<text:line-break/>(消防安全箱)</text:p>
          </table:table-cell>
          <table:covered-table-cell/>
          <table:table-cell table:style-name="TableCell328">
            <text:p text:style-name="P329">1.所存放之物品種類及數量無短缺。 <text:s text:c="6"/></text:p>
          </table:table-cell>
          <table:table-cell table:style-name="TableCell330">
            <text:p text:style-name="P331">　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2.所存放之物品性能完好，外觀清潔。 <text:s text:c="5"/></text:p>
          </table:table-cell>
          <table:table-cell table:style-name="TableCell338">
            <text:p text:style-name="P339">　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3.使用藥劑氣體符合要求，藥劑於有效期限內。</text:p>
          </table:table-cell>
          <table:table-cell table:style-name="TableCell346">
            <text:p text:style-name="P347">　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</table:table>
      <text:p text:style-name="P350"><text:span text:style-name="T351">檢查結果</text:span><text:span text:style-name="T352">:</text:span><text:span text:style-name="T353">正常</text:span><text:span text:style-name="T354">”</text:span><text:span text:style-name="T355">ˇ</text:span><text:span text:style-name="T356">”</text:span><text:span text:style-name="T357">，異常須送修或改善</text:span><text:span text:style-name="T358">”</text:span><text:span text:style-name="T359">×</text:span><text:span text:style-name="T360">”</text:span><text:span text:style-name="T361">，</text:span><text:span text:style-name="T362">無此項目</text:span><text:span text:style-name="T363">”-</text:span><text:span text:style-name="T364">”</text:span></text:p>
      <text:p text:style-name="P365"/>
      <text:p text:style-name="P366">部門主管(簽名)：<text:s text:c="39"/>檢查者(簽名)：</text:p>
      <text:p text:style-name="P367"><text:span text:style-name="T368"><draw:connector draw:type="line" svg:x1="5in" svg:y1="0.01944in" svg:x2="7.125in" svg:y2="0.03333in" draw:z-index="251660288" draw:id="id1" draw:style-name="a1" draw:name="Line 15" text:anchor-type="paragraph"><svg:title/><svg:desc/></draw:connector></text:span><text:span text:style-name="T369"><draw:connector draw:type="line" svg:x1="1.125in" svg:y1="0.03333in" svg:x2="3.125in" svg:y2="0.03333in" draw:z-index="251659264" draw:id="id2" draw:style-name="a2" draw:name="Line 14" text:anchor-type="paragraph"><svg:title/><svg:desc/></draw:connector></text:span></text:p>
      <text:p text:style-name="內文"/>
      <text:soft-page-break/>
      <text:p text:style-name="P370"><text:span text:style-name="T371"><draw:frame draw:z-index="251656192" draw:id="id3" draw:style-name="a3" draw:name="文字 35" text:anchor-type="paragraph" svg:x="6.75in" svg:y="0.625in" svg:width="0.47083in" svg:height="7.87431in" style:rel-width="scale" style:rel-height="scale"><draw:text-box><text:p text:style-name="P372"><text:span text:style-name="T373">各單位每月五日前完成檢查，如有異常立即處理並依權責反應相關部門或請修。</text:span></text:p></draw:text-box><svg:title/><svg:desc/></draw:frame></text:span><text:span text:style-name="T374">實驗室</text:span><text:span text:style-name="T375">消防安全自主檢查表二</text:span></text:p>
      <text:p text:style-name="P376"/>
      <text:p text:style-name="P377"><text:span text:style-name="T378">部門：　　　　　　　　　　　　　　　　　　　　　　　　　　　　　　　　　檢查日期：</text:span><text:span text:style-name="T379"><text:s/></text:span><text:span text:style-name="T380"><text:s/></text:span><text:span text:style-name="T381"><text:s/></text:span><text:span text:style-name="T382">年</text:span><text:span text:style-name="T383"><text:s text:c="3"/></text:span><text:span text:style-name="T384">月</text:span><text:span text:style-name="T385"><text:s text:c="3"/></text:span><text:span text:style-name="T386">日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類</text:p>
            <text:p text:style-name="P397"><text:span text:style-name="T398">別</text:span></text:p>
          </table:table-cell>
          <table:table-cell table:style-name="TableCell399">
            <text:p text:style-name="P400"><text:span text:style-name="T401">項目</text:span></text:p>
          </table:table-cell>
          <table:table-cell table:style-name="TableCell402">
            <text:p text:style-name="P403"><text:span text:style-name="T404">檢查標準</text:span></text:p>
          </table:table-cell>
          <table:table-cell table:style-name="TableCell405">
            <text:p text:style-name="P406"><text:span text:style-name="T407">結果</text:span></text:p>
          </table:table-cell>
          <table:table-cell table:style-name="TableCell408">
            <text:p text:style-name="P409"><text:span text:style-name="T410">異常說明</text:span></text:p>
          </table:table-cell>
          <table:table-cell table:style-name="TableCell411">
            <text:p text:style-name="P412"><text:span text:style-name="T413">異常處理</text:span></text:p>
          </table:table-cell>
        </table:table-row>
        <table:table-row table:style-name="TableRow414">
          <table:table-cell table:style-name="TableCell415" table:number-rows-spanned="20">
            <text:p text:style-name="P416">用　　　　　電　　　　　安　　　　　全</text:p>
          </table:table-cell>
          <table:table-cell table:style-name="TableCell417" table:number-rows-spanned="8">
            <text:p text:style-name="P418">電氣<text:line-break/>設備</text:p>
          </table:table-cell>
          <table:table-cell table:style-name="TableCell419">
            <text:p text:style-name="P420">1.常用設備已使用固定電源，且未使用電源延長線。</text:p>
          </table:table-cell>
          <table:table-cell table:style-name="TableCell421">
            <text:p text:style-name="P422">　</text:p>
          </table:table-cell>
          <table:table-cell table:style-name="TableCell423" table:number-rows-spanned="30">
            <text:p text:style-name="P424"/>
          </table:table-cell>
          <table:table-cell table:style-name="TableCell425" table:number-rows-spanned="30">
            <text:p text:style-name="P426">　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2.電氣用品不使用時應將其開關關閉（有開關者），插頭拔掉（研究設備依規範執行），若拔除有困難者，應確認插頭確實插入插座。</text:p>
          </table:table-cell>
          <table:table-cell table:style-name="TableCell432">
            <text:p text:style-name="P433">　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3.電氣設施周圍不可放置易燃物且保持乾燥，並應定期清理設備上灰塵等。</text:p>
          </table:table-cell>
          <table:table-cell table:style-name="TableCell441">
            <text:p text:style-name="P442">　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4.電氣設施四週通風良好且無積水、潮濕。</text:p>
          </table:table-cell>
          <table:table-cell table:style-name="TableCell450">
            <text:p text:style-name="P451">　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.使用電壓在150V以上或使用在潮濕工作環境(如電熱水器、飲水機等)或良導體之設備應予接地。</text:p>
          </table:table-cell>
          <table:table-cell table:style-name="TableCell459">
            <text:p text:style-name="P460">　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6.使用在潮濕工作環境下之設備(如電熱水器、飲水機等)，應有漏電斷路器裝置。</text:p>
          </table:table-cell>
          <table:table-cell table:style-name="TableCell468">
            <text:p text:style-name="P469">　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7.重要設備上或周圍明顯處應標示使用方法、適用容器及注意事項。</text:p>
          </table:table-cell>
          <table:table-cell table:style-name="TableCell477">
            <text:p text:style-name="P478">　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8.新增電器設備時有提出電氣(用品)設備使用申請，並備經核准申請表。</text:p>
          </table:table-cell>
          <table:table-cell table:style-name="TableCell486">
            <text:p text:style-name="P487">　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4">
            <text:p text:style-name="P493">插座<text:line-break/>開關</text:p>
          </table:table-cell>
          <table:table-cell table:style-name="TableCell494">
            <text:p text:style-name="P495">1.插座及開關外觀無破損、鬆脫、接觸不良或積垢。</text:p>
          </table:table-cell>
          <table:table-cell table:style-name="TableCell496">
            <text:p text:style-name="P497"><text:span text:style-name="T498">　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2.電氣接頭應妥為連接、無破損，且無漏電現象。</text:p>
          </table:table-cell>
          <table:table-cell table:style-name="TableCell506">
            <text:p text:style-name="P507"><text:span text:style-name="T508">　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3.同一電線或插頭不可使用多種電器。</text:p>
          </table:table-cell>
          <table:table-cell table:style-name="TableCell516">
            <text:p text:style-name="P517">　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4.不得使用分插頭。</text:p>
          </table:table-cell>
          <table:table-cell table:style-name="TableCell525">
            <text:p text:style-name="P526">　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8">
            <text:p text:style-name="P532">電線</text:p>
          </table:table-cell>
          <table:table-cell table:style-name="TableCell533">
            <text:p text:style-name="P534">1.電線表層無破損且不可有重物碾壓並用壓條固定。</text:p>
          </table:table-cell>
          <table:table-cell table:style-name="TableCell535">
            <text:p text:style-name="P536">　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2.電線接頭連接良好，無損壞。</text:p>
          </table:table-cell>
          <table:table-cell table:style-name="TableCell544">
            <text:p text:style-name="P545">　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3.電線無受高溫高濕及扭結或接觸油類化學品。</text:p>
          </table:table-cell>
          <table:table-cell table:style-name="TableCell553">
            <text:p text:style-name="P554">　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4.使用中之延長線無發燙或異味產生。</text:p>
          </table:table-cell>
          <table:table-cell table:style-name="TableCell562">
            <text:p text:style-name="P563">　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5.使用延長線時不得再串接其他延長線使用。</text:p>
          </table:table-cell>
          <table:table-cell table:style-name="TableCell571">
            <text:p text:style-name="P572">　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6.臨時用電所使用之延長線，應有附開關指示燈及過載保護裝置，並具商檢局檢驗合格。</text:p>
          </table:table-cell>
          <table:table-cell table:style-name="TableCell580">
            <text:p text:style-name="P581">　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7.延長線不應橫越通道上。</text:p>
          </table:table-cell>
          <table:table-cell table:style-name="TableCell589">
            <text:p text:style-name="P590">　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8.電線不得置於鐵釘或金屬器物上。</text:p>
          </table:table-cell>
          <table:table-cell table:style-name="TableCell598">
            <text:p text:style-name="P599">　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10">
            <text:p text:style-name="P604">物料<text:line-break/>儲存</text:p>
          </table:table-cell>
          <table:table-cell table:style-name="TableCell605" table:number-rows-spanned="4">
            <text:p text:style-name="P606">一般<text:line-break/>物料</text:p>
          </table:table-cell>
          <table:table-cell table:style-name="TableCell607">
            <text:p text:style-name="P608">1.物料儲存附近無引火源。</text:p>
          </table:table-cell>
          <table:table-cell table:style-name="TableCell609">
            <text:p text:style-name="P610">　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2.物品堆放以不影響照明及逃生為原則。</text:p>
          </table:table-cell>
          <table:table-cell table:style-name="TableCell618">
            <text:p text:style-name="P619">　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3.物料安全放置注意防震與防掉落、倒塌。</text:p>
          </table:table-cell>
          <table:table-cell table:style-name="TableCell627">
            <text:p text:style-name="P628">　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4.公共區域暫存物料(品)須向實驗室負責人申請並經系所主管核准。</text:p>
          </table:table-cell>
          <table:table-cell table:style-name="TableCell636">
            <text:p text:style-name="P637">　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rows-spanned="6">
            <text:p text:style-name="P643">危害<text:line-break/>物質</text:p>
          </table:table-cell>
          <table:table-cell table:style-name="TableCell644">
            <text:p text:style-name="P645">1.依規定領用管理並明顯易取得處備〝物質安全資料〞。</text:p>
          </table:table-cell>
          <table:table-cell table:style-name="TableCell646">
            <text:p text:style-name="P647">　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2.應置放於近地面、陰涼、通風處或專用儲存櫃。</text:p>
          </table:table-cell>
          <table:table-cell table:style-name="TableCell655">
            <text:p text:style-name="P656">　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3.依種類不同分別置放、排放整齊。</text:p>
          </table:table-cell>
          <table:table-cell table:style-name="TableCell664">
            <text:p text:style-name="P665">　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4.易碎之玻璃溶液置放肩部以下位置。</text:p>
          </table:table-cell>
          <table:table-cell table:style-name="TableCell673">
            <text:p text:style-name="P674">　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5.容器應完整無破裂、流出且置放處保持整潔。</text:p>
          </table:table-cell>
          <table:table-cell table:style-name="TableCell682">
            <text:p text:style-name="P683">　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6.容器應有危害標示張貼。</text:p>
          </table:table-cell>
          <table:table-cell table:style-name="TableCell691">
            <text:p text:style-name="P692">　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</table:table>
      <text:p text:style-name="P695"><text:span text:style-name="T696">檢查結果</text:span><text:span text:style-name="T697">:</text:span><text:span text:style-name="T698">正常</text:span><text:span text:style-name="T699">”</text:span><text:span text:style-name="T700">ˇ</text:span><text:span text:style-name="T701">”</text:span><text:span text:style-name="T702">，異常須送修或改善</text:span><text:span text:style-name="T703">”</text:span><text:span text:style-name="T704">×</text:span><text:span text:style-name="T705">”</text:span><text:span text:style-name="T706">，</text:span><text:span text:style-name="T707">無此項目</text:span><text:span text:style-name="T708">”-</text:span><text:span text:style-name="T709">”</text:span></text:p>
      <text:p text:style-name="P710"/>
      <text:p text:style-name="P711">部門主管(簽名)：<text:s text:c="39"/>檢查者(簽名)：</text:p>
      <text:p text:style-name="P712"><text:span text:style-name="T713"><draw:connector draw:type="line" svg:x1="5in" svg:y1="0.01944in" svg:x2="7.125in" svg:y2="0.03333in" draw:z-index="251658240" draw:id="id4" draw:style-name="a4" draw:name="Line 13" text:anchor-type="paragraph"><svg:title/><svg:desc/></draw:connector></text:span><text:span text:style-name="T714"><draw:connector draw:type="line" svg:x1="1.125in" svg:y1="0.03333in" svg:x2="3.125in" svg:y2="0.03333in" draw:z-index="251657216" draw:id="id5" draw:style-name="a5" draw:name="Line 12" text:anchor-type="paragraph"><svg:title/><svg:desc/></draw:connector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檢查表(樓層負責人每月檢查)</dc:title>
    <dc:subject/>
    <meta:initial-creator>cgu</meta:initial-creator>
    <dc:creator>user</dc:creator>
    <meta:creation-date>2022-09-16T01:34:00Z</meta:creation-date>
    <dc:date>2022-09-16T01:34:00Z</dc:date>
    <meta:print-date>2009-09-23T04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8" meta:row-count="18" meta:non-whitespace-character-count="2241"/>
  </office:meta>
</office:document-meta>
</file>