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5131in"/>
          <style:tab-stop style:type="center" style:position="3.543in"/>
        </style:tab-stops>
      </style:paragraph-properties>
      <style:text-properties style:font-name="標楷體" style:font-name-asian="標楷體" fo:letter-spacing="0.0069in" fo:font-size="20pt" style:font-size-asian="20pt" style:font-size-complex="20pt"/>
    </style:style>
    <style:style style:name="P2" style:parent-style-name="內文" style:family="paragraph">
      <style:paragraph-properties fo:line-height="0.2777in" fo:text-indent="2.7381in">
        <style:tab-stops>
          <style:tab-stop style:type="left" style:position="4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0.9548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1.4215in"/>
    </style:style>
    <style:style style:name="TableColumn19" style:family="table-column">
      <style:table-column-properties style:column-width="2.1076in"/>
    </style:style>
    <style:style style:name="Table13" style:family="table">
      <style:table-properties style:width="7.2472in" fo:margin-left="0in" table:align="center"/>
    </style:style>
    <style:style style:name="TableRow20" style:family="table-row">
      <style:table-row-properties style:min-row-height="0.338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2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28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11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>
        <style:tab-stops>
          <style:tab-stop style:type="left" style:position="4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52" style:family="table-row">
      <style:table-row-properties style:min-row-height="0.2041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111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0.4534in"/>
    </style:style>
    <style:style style:name="TableColumn182" style:family="table-column">
      <style:table-column-properties style:column-width="1.0569in"/>
    </style:style>
    <style:style style:name="TableColumn183" style:family="table-column">
      <style:table-column-properties style:column-width="0.9111in"/>
    </style:style>
    <style:style style:name="TableColumn184" style:family="table-column">
      <style:table-column-properties style:column-width="0.527in"/>
    </style:style>
    <style:style style:name="TableColumn185" style:family="table-column">
      <style:table-column-properties style:column-width="0.5263in"/>
    </style:style>
    <style:style style:name="TableColumn186" style:family="table-column">
      <style:table-column-properties style:column-width="0.5236in"/>
    </style:style>
    <style:style style:name="TableColumn187" style:family="table-column">
      <style:table-column-properties style:column-width="0.45in"/>
    </style:style>
    <style:style style:name="TableColumn188" style:family="table-column">
      <style:table-column-properties style:column-width="0.4506in"/>
    </style:style>
    <style:style style:name="TableColumn189" style:family="table-column">
      <style:table-column-properties style:column-width="0.4506in"/>
    </style:style>
    <style:style style:name="TableColumn190" style:family="table-column">
      <style:table-column-properties style:column-width="0.9666in"/>
    </style:style>
    <style:style style:name="TableColumn191" style:family="table-column">
      <style:table-column-properties style:column-width="0.9305in"/>
    </style:style>
    <style:style style:name="Table180" style:family="table">
      <style:table-properties style:width="7.2472in" fo:margin-left="0in" table:align="center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0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0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55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55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55in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新細明體" fo:font-style="italic" style:font-style-asian="italic" fo:color="#FF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name-complex="新細明體" fo:color="#FF0000"/>
    </style:style>
    <style:style style:name="TableCell30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新細明體" fo:font-style="italic" style:font-style-asian="italic" style:font-style-complex="italic" fo:color="#FF0000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text-properties style:font-name="新細明體" style:font-name-complex="新細明體" fo:font-style="italic" style:font-style-asian="italic" fo:color="#FF0000"/>
    </style:style>
    <style:style style:name="TableCell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新細明體" fo:color="#FF0000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19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1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3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26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實驗室生物材料明細表單</text:p>
      <text:p text:style-name="P2"><text:span text:style-name="T3">＜實驗室基本資料＞</text:span><text:span text:style-name="T4"><text:s/></text:span><text:span text:style-name="T5"><text:s text:c="7"/></text:span><text:span text:style-name="T6">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名稱</text:p>
            <text:p text:style-name="P23">(單位)</text:p>
          </table:table-cell>
          <table:table-cell table:style-name="TableCell24">
            <text:p text:style-name="P25"/>
          </table:table-cell>
          <table:table-cell table:style-name="TableCell26">
            <text:p text:style-name="P27">實驗室名稱</text:p>
            <text:p text:style-name="P28"><text:span text:style-name="T29">(或門牌編號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實驗室地點</text:p>
            <text:p text:style-name="P34">(館舍/樓層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實驗室</text:p>
            <text:p text:style-name="P40"><text:span text:style-name="T41">安全等級</text:span></text:p>
          </table:table-cell>
          <table:table-cell table:style-name="TableCell42" table:number-columns-spanned="3" table:number-rows-spanned="2">
            <text:p text:style-name="P43"><text:span text:style-name="T44">□<text:s/></text:span><text:span text:style-name="T45">BSL1<text:s/></text:span><text:span text:style-name="T46">□<text:s/></text:span><text:span text:style-name="T47">BSL2<text:s/></text:span></text:p>
          </table:table-cell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實驗室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>電話</text:p>
          </table:table-cell>
          <table:covered-table-cell/>
          <table:table-cell table:style-name="TableCell70">
            <text:p text:style-name="P71">緊急聯絡電話</text:p>
          </table:table-cell>
          <table:table-cell table:style-name="TableCell72">
            <text:p text:style-name="P73">電子郵件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生物材料管理/保存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>緊急聯絡電話</text:p>
          </table:table-cell>
          <table:table-cell table:style-name="TableCell97">
            <text:p text:style-name="P98">電子郵件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生物材料使用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>職稱</text:p>
          </table:table-cell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>
            <text:p text:style-name="P121">緊急聯絡電話</text:p>
          </table:table-cell>
          <table:table-cell table:style-name="TableCell122">
            <text:p text:style-name="P123">電子郵件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＜生物材料明細＞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日期</text:p>
          </table:table-cell>
          <table:table-cell table:style-name="TableCell195">
            <text:p text:style-name="P196">英文名稱</text:p>
          </table:table-cell>
          <table:table-cell table:style-name="TableCell197">
            <text:p text:style-name="P198">中文名稱</text:p>
          </table:table-cell>
          <table:table-cell table:style-name="TableCell199">
            <text:p text:style-name="P200"><text:span text:style-name="T201">類別</text:span><text:span text:style-name="T202">*</text:span><text:span text:style-name="T203">1</text:span></text:p>
          </table:table-cell>
          <table:table-cell table:style-name="TableCell204">
            <text:p text:style-name="P205"><text:span text:style-name="T206">來源</text:span><text:span text:style-name="T207">*</text:span><text:span text:style-name="T208">2</text:span></text:p>
          </table:table-cell>
          <table:table-cell table:style-name="TableCell209">
            <text:p text:style-name="P210">生物安全等級</text:p>
          </table:table-cell>
          <table:table-cell table:style-name="TableCell211">
            <text:p text:style-name="P212">總數量</text:p>
          </table:table-cell>
          <table:table-cell table:style-name="TableCell213">
            <text:p text:style-name="P214">使用數量</text:p>
          </table:table-cell>
          <table:table-cell table:style-name="TableCell215">
            <text:p text:style-name="P216">結存數量</text:p>
          </table:table-cell>
          <table:table-cell table:style-name="TableCell217">
            <text:p text:style-name="P218"><text:span text:style-name="T219">存放位置</text:span><text:span text:style-name="T220">*</text:span><text:span text:style-name="T221">3</text:span></text:p>
          </table:table-cell>
          <table:table-cell table:style-name="TableCell222">
            <text:p text:style-name="P223"><text:span text:style-name="T224">備註</text:span><text:span text:style-name="T225">*</text:span><text:span text:style-name="T226">4</text:span><text:span text:style-name="T227"><text:s text:c="3"/>銷毀日期/去活化程序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*1.</text:span><text:span text:style-name="T414"><text:s/></text:span><text:span text:style-name="T415">請填入該生物材料之種類為</text:span><text:span text:style-name="T416">細胞株、細菌、病毒</text:span><text:span text:style-name="T417">或</text:span><text:span text:style-name="T418">真菌。</text:span></text:p>
      <text:p text:style-name="P419"><text:span text:style-name="T420">*2.</text:span><text:span text:style-name="T421"><text:s/></text:span><text:span text:style-name="T422">請填入該生物材料之來源為</text:span><text:span text:style-name="T423">人、動物、植物或微生物</text:span><text:span text:style-name="T424">、</text:span><text:span text:style-name="T425">若材料移轉給他人，請註明接受者之姓名及機構</text:span><text:span text:style-name="T426">。</text:span></text:p>
      <text:p text:style-name="P427">*3.<text:s/>請填入該生物材料之存放位置，例如**大樓**室</text:p>
      <text:p text:style-name="P428">*4. 請填入該生物材料之銷毀日期及並記錄如何去活化程序</text:p>
      <text:p text:style-name="內文"><text:span text:style-name="T429">實驗室</text:span><text:span text:style-name="T430">盤點</text:span><text:span text:style-name="T431">人</text:span><text:span text:style-name="T432">員</text:span><text:span text:style-name="T433">(簽名)</text:span><text:span text:style-name="T434">：</text:span><text:span text:style-name="T435"><text:s text:c="15"/></text:span><text:span text:style-name="T436"><text:s text:c="2"/></text:span><text:span text:style-name="T437">實驗室管理人(簽名)</text:span><text:span text:style-name="T438">：</text:span><text:span text:style-name="T43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gu</dc:creator>
    <meta:creation-date>2022-09-23T06:09:00Z</meta:creation-date>
    <dc:date>2022-09-23T06:09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