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627in"/>
    </style:style>
    <style:style style:name="TableColumn12" style:family="table-column">
      <style:table-column-properties style:column-width="0.5173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3569in"/>
    </style:style>
    <style:style style:name="TableColumn16" style:family="table-column">
      <style:table-column-properties style:column-width="0.8243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0.6097in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118in"/>
    </style:style>
    <style:style style:name="TableColumn22" style:family="table-column">
      <style:table-column-properties style:column-width="1.1618in"/>
    </style:style>
    <style:style style:name="TableColumn23" style:family="table-column">
      <style:table-column-properties style:column-width="0.0194in"/>
    </style:style>
    <style:style style:name="Table10" style:family="table">
      <style:table-properties style:width="6.552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58" style:family="table-row">
      <style:table-row-properties style:min-row-height="0.3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312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950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5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清單段落" style:family="paragraph">
      <style:paragraph-properties fo:text-align="end" fo:margin-left="0.3333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13542in" svg:y="-0.46875in" svg:width="1.45833in" svg:height="0.57292in" style:rel-width="scale" style:rel-height="scale"><draw:text-box><text:p text:style-name="內文"><text:s/><text:span text:style-name="T3"><text:s/></text:span><text:span text:style-name="T4">第</text:span><text:span text:style-name="T5">____</text:span><text:span text:style-name="T6">聯</text:span></text:p></draw:text-box><svg:title/><svg:desc/></draw:frame></text:span><text:span text:style-name="T7"><draw:frame draw:z-index="251659264" draw:id="id1" draw:style-name="a1" draw:name="Text Box 4" text:anchor-type="paragraph" svg:x="6.52083in" svg:y="-0.38542in" svg:width="0.83333in" svg:height="0.48958in" style:rel-width="scale" style:rel-height="scale"><draw:text-box><text:p text:style-name="內文">附件一</text:p></draw:text-box><svg:title/><svg:desc/></draw:frame></text:span><text:span text:style-name="T8">長庚</text:span><text:span text:style-name="T9">大學新化學物質(科研用)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實驗室名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/>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新化學品物質名稱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中文 <text:s text:c="18"/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CAS NO.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8">
            <text:p text:style-name="內文"><text:span text:style-name="T46"></text:span><text:span text:style-name="T47"></text:span><text:span text:style-name="T48"></text:span><text:span text:style-name="T49"></text:span><text:span text:style-name="T50"></text:span><text:span text:style-name="T51"></text:span><text:span text:style-name="T52"></text:span><text:span text:style-name="T53">-</text:span><text:span text:style-name="T54"></text:span><text:span text:style-name="T55"></text:span><text:span text:style-name="T56">-</text:span><text:span text:style-name="T5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本次購買量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8">
            <text:p text:style-name="內文"><text:span text:style-name="T62"><text:s text:c="9"/></text:span><text:span text:style-name="T63">kg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購買廠商名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廠商聯絡人及電話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物質純度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純度: <text:s text:c="4"/>~ <text:s text:c="6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預估最大運作總量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內文"><text:span text:style-name="T83"><text:s/></text:span><text:span text:style-name="T84"><text:s text:c="2"/></text:span><text:span text:style-name="T85"><text:s text:c="7"/>kg<text:s/></text:span><text:span text:style-name="T86">(應低於100kg)/少量/</text:span></text:p>
            <text:p text:style-name="內文"><text:span text:style-name="T87">年輸入低於1公噸/屬於科學研發/無須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是否為奈米物質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內文"><text:span text:style-name="T92"></text:span><text:span text:style-name="T93">是<text:s/></text:span><text:span text:style-name="T94"></text:span><text:span text:style-name="T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提供廠商之文件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>委託聲明書(輸入商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購入後請廠商提供</text:p>
          </table:table-cell>
          <table:covered-table-cell/>
          <table:table-cell table:style-name="TableCell104" table:number-columns-spanned="10">
            <text:p text:style-name="P105">原廠產品相關資料:</text:p>
            <text:p text:style-name="內文"><text:span text:style-name="T106"></text:span><text:span text:style-name="T107">SDS</text:span><text:span text:style-name="T108">中文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9">
          <table:table-cell table:style-name="TableCell110" table:number-columns-spanned="3">
            <text:p text:style-name="P111">環安室</text:p>
          </table:table-cell>
          <table:covered-table-cell/>
          <table:covered-table-cell/>
          <table:table-cell table:style-name="TableCell112" table:number-columns-spanned="3">
            <text:p text:style-name="P113">系所主任</text:p>
          </table:table-cell>
          <table:covered-table-cell/>
          <table:covered-table-cell/>
          <table:table-cell table:style-name="TableCell114" table:number-columns-spanned="2">
            <text:p text:style-name="P115">系所</text:p>
            <text:p text:style-name="P116">督導員簽章</text:p>
          </table:table-cell>
          <table:covered-table-cell/>
          <table:table-cell table:style-name="TableCell117" table:number-columns-spanned="2">
            <text:p text:style-name="P118">實驗室</text:p>
            <text:p text:style-name="P119">負責教授簽章</text:p>
          </table:table-cell>
          <table:covered-table-cell/>
          <table:table-cell table:style-name="TableCell120" table:number-columns-spanned="3">
            <text:p text:style-name="P121">請購人</text:p>
            <text:p text:style-name="P122">簽章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134">本申請表一式三聯，第一聯實驗室自行保存，第二聯督導員留存，第三聯環安室核備。</text:p>
        </text:list-item>
        <text:list-item>
          <text:p text:style-name="P135">附上委託聲明書及用印申請書，由督導員核准，送環安室審核後，將委託聲明書送至校長室用印，請申請單位提供給廠商輸入使用。</text:p>
        </text:list-item>
        <text:list-item>
          <text:p text:style-name="P136">購入後，請檢附SDS影本1份給環安室，做為本採購之結案程序。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T</meta:initial-creator>
    <dc:creator>長庚大學職安</dc:creator>
    <meta:creation-date>2022-09-23T02:05:00Z</meta:creation-date>
    <dc:date>2022-09-23T02:05:00Z</dc:date>
    <meta:print-date>2016-10-21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