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list-style-name="LFO7" style:family="paragraph">
      <style:paragraph-properties fo:text-align="justify" style:line-height-at-least="0in" fo:margin-left="0.2958in" fo:text-indent="-0.303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FF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FF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P10" style:parent-style-name="內文" style:list-style-name="LFO7" style:family="paragraph">
      <style:paragraph-properties fo:text-align="justify" style:line-height-at-least="0in" fo:margin-left="0.2958in" fo:text-indent="-0.30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FF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P13" style:parent-style-name="清單段落" style:list-style-name="LFO2" style:family="paragraph">
      <style:paragraph-properties fo:widows="2" fo:orphans="2" fo:text-align="justify" style:line-height-at-least="0in" fo:margin-left="0.604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超連結" style:family="text">
      <style:text-properties style:font-name="Times New Roman" style:font-name-asian="標楷體" style:letter-kerning="false" style:font-size-complex="12pt"/>
    </style:style>
    <style:style style:name="P22" style:parent-style-name="清單段落" style:list-style-name="LFO2" style:family="paragraph">
      <style:paragraph-properties fo:widows="2" fo:orphans="2" fo:text-align="justify" style:line-height-at-least="0in" fo:margin-left="0.604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3" style:parent-style-name="清單段落" style:family="paragraph">
      <style:paragraph-properties fo:widows="2" fo:orphans="2" fo:text-align="justify" style:line-height-at-least="0in" fo:margin-left="0.604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 fo:background-color="#00FF00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 fo:background-color="#00FF00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 fo:background-color="#00FF00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 fo:background-color="#00FF00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 fo:background-color="#00FF00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 fo:background-color="#00FF00"/>
    </style:style>
    <style:style style:name="TableColumn31" style:family="table-column">
      <style:table-column-properties style:column-width="1.5951in"/>
    </style:style>
    <style:style style:name="TableColumn32" style:family="table-column">
      <style:table-column-properties style:column-width="4.7048in"/>
    </style:style>
    <style:style style:name="Table30" style:family="table">
      <style:table-properties style:width="6.3in" fo:margin-left="0.4312in" table:align="left"/>
    </style:style>
    <style:style style:name="TableRow33" style:family="table-row">
      <style:table-row-properties style:min-row-height="0.30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3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Times New Roman" style:font-name-asian="標楷體" style:font-size-complex="12pt"/>
    </style:style>
    <style:style style:name="P43" style:parent-style-name="清單段落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Times New Roman" style:font-name-asian="標楷體" style:font-size-complex="12pt"/>
    </style:style>
    <style:style style:name="P44" style:parent-style-name="清單段落" style:list-style-name="LFO3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Times New Roman" style:font-name-asian="標楷體" style:font-size-complex="12pt"/>
    </style:style>
    <style:style style:name="P45" style:parent-style-name="清單段落" style:list-style-name="LFO3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Times New Roman" style:font-name-asian="標楷體" style:font-size-complex="12pt"/>
    </style:style>
    <style:style style:name="P46" style:parent-style-name="清單段落" style:list-style-name="LFO3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Times New Roman" style:font-name-asian="標楷體" style:font-size-complex="12pt"/>
    </style:style>
    <style:style style:name="P47" style:parent-style-name="清單段落" style:list-style-name="LFO3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Times New Roman" style:font-name-asian="標楷體" style:font-size-complex="12pt"/>
    </style:style>
    <style:style style:name="P48" style:parent-style-name="清單段落" style:list-style-name="LFO3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fo:color="#FF0000" style:font-size-complex="12pt"/>
    </style:style>
    <style:style style:name="T51" style:parent-style-name="預設段落字型" style:family="text">
      <style:text-properties style:font-name="Times New Roman" style:font-name-asian="標楷體" fo:color="#FF0000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list-style-name="LFO3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Times New Roman" style:font-name-asian="標楷體" style:font-size-complex="12pt"/>
    </style:style>
    <style:style style:name="P54" style:parent-style-name="清單段落" style:family="paragraph">
      <style:paragraph-properties fo:widows="2" fo:orphans="2" fo:text-align="justify" style:line-height-at-least="0in" fo:margin-left="0.604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5" style:parent-style-name="清單段落" style:list-style-name="LFO2" style:family="paragraph">
      <style:paragraph-properties fo:widows="2" fo:orphans="2" fo:text-align="justify" style:line-height-at-least="0in" fo:margin-left="0.604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超連結" style:family="text">
      <style:text-properties style:font-name="Times New Roman" style:font-name-asian="標楷體" style:letter-kerning="false" style:font-size-complex="12pt"/>
    </style:style>
    <style:style style:name="P65" style:parent-style-name="清單段落" style:family="paragraph">
      <style:paragraph-properties fo:widows="2" fo:orphans="2" fo:text-align="justify" style:line-height-at-least="0in" fo:margin-left="0.604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" style:parent-style-name="清單段落" style:family="paragraph">
      <style:paragraph-properties fo:widows="2" fo:orphans="2" fo:text-align="justify" style:line-height-at-least="0in" fo:margin-left="0.604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" style:parent-style-name="清單段落" style:list-style-name="LFO2" style:family="paragraph">
      <style:paragraph-properties fo:widows="2" fo:orphans="2" fo:text-align="justify" style:line-height-at-least="0in" fo:margin-left="0.6041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5" style:parent-style-name="清單段落" style:list-style-name="LFO2" style:family="paragraph">
      <style:paragraph-properties fo:widows="2" fo:orphans="2" fo:text-align="justify" style:line-height-at-least="0in" fo:margin-left="0.604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99" style:parent-style-name="清單段落" style:list-style-name="LFO2" style:family="paragraph">
      <style:paragraph-properties fo:widows="2" fo:orphans="2" fo:text-align="justify" style:line-height-at-least="0in" fo:margin-left="0.604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0" style:parent-style-name="清單段落" style:family="paragraph">
      <style:paragraph-properties fo:widows="2" fo:orphans="2" style:line-height-at-least="0in" fo:margin-lef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2" style:parent-style-name="清單段落" style:family="paragraph">
      <style:paragraph-properties fo:widows="2" fo:orphans="2" style:line-height-at-least="0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libri" style:font-style-complex="italic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style:font-style-complex="italic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P109" style:parent-style-name="清單段落" style:family="paragraph">
      <style:paragraph-properties fo:widows="2" fo:orphans="2" style:line-height-at-least="0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alibri" style:font-style-complex="italic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alibri" style:font-style-complex="italic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style-complex="italic" fo:color="#000000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style-complex="italic" fo:color="#000000" style:letter-kerning="false" style:font-size-complex="12pt"/>
    </style:style>
    <style:style style:name="P125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Times New Roman" style:font-name-asian="標楷體" style:font-style-complex="italic" fo:color="#000000" style:letter-kerning="false" style:font-size-complex="12pt"/>
    </style:style>
    <style:style style:name="P126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Times New Roman" style:font-name-asian="標楷體" style:font-style-complex="italic" fo:color="#000000" style:letter-kerning="false" style:font-size-complex="12pt"/>
    </style:style>
    <style:style style:name="P127" style:parent-style-name="清單段落" style:family="paragraph">
      <style:paragraph-properties fo:widows="2" fo:orphans="2" style:line-break="normal" fo:text-align="end" style:line-height-at-least="0in" fo:margin-left="0in">
        <style:tab-stops/>
      </style:paragraph-properties>
      <style:text-properties style:font-name="Times New Roman" style:font-name-asian="標楷體" fo:font-style="italic" style:font-style-asian="italic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ed7d31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hang Gung University<text:s/>Physical<text:s/>Examination</text:p>
      <text:p text:style-name="P2">for New Employees<text:s/>(Notice Form)</text:p>
      <text:p text:style-name="P3"/>
      <text:list text:style-name="LFO7" text:continue-numbering="true">
        <text:list-item>
          <text:p text:style-name="P4"><text:span text:style-name="T5">In accordance with Article 20 of the Occupational Safety and Health Act and Article 10 of the<text:s/></text:span><text:span text:style-name="T6">Regulations of the Labor Health Protection</text:span><text:span text:style-name="T7">, new employees are obligated to undergo a<text:s/></text:span><text:span text:style-name="T8">Pre-employment Physical Examinations</text:span><text:span text:style-name="T9">.</text:span></text:p>
        </text:list-item>
        <text:list-item>
          <text:p text:style-name="P10"><text:span text:style-name="T11">Pre-employment Physical Examinations</text:span><text:span text:style-name="T12">:</text:span></text:p>
        </text:list-item>
      </text:list>
      <text:list text:style-name="LFO2" text:continue-numbering="true">
        <text:list-item>
          <text:p text:style-name="P13"><text:span text:style-name="T14">F</text:span><text:span text:style-name="T15">ill in the Office of Environmental Safety and Hygiene</text:span><text:span text:style-name="T16"><text:s/>(OESH)</text:span><text:span text:style-name="T17"><text:s/></text:span><text:span text:style-name="T18">b</text:span><text:span text:style-name="T19">asic information form:</text:span><text:span text:style-name="T20"><text:s/></text:span><text:a xlink:href="https://forms.gle/Hsme8F3fiKGEYFaE8" office:target-frame-name="_top" xlink:show="replace"><text:span text:style-name="T21">https://forms.gle/Hsme8F3fiKGEYFaE8</text:span></text:a></text:p>
        </text:list-item>
        <text:list-item>
          <text:p text:style-name="P22">Pre-employment Physical Examinations<text:s/>Items:</text:p>
        </text:list-item>
      </text:list>
      <text:p text:style-name="P23"><text:span text:style-name="T24">*</text:span><text:span text:style-name="T25">Fasting is required before taking the physical examination. Please contact the<text:s/></text:span><text:span text:style-name="T26">intended<text:s/></text:span><text:span text:style-name="T27">medical institution</text:span><text:span text:style-name="T28"><text:s/>for</text:span><text:span text:style-name="T29"><text:s/>more information.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ersonnel Category</text:p>
          </table:table-cell>
          <table:table-cell table:style-name="TableCell36">
            <text:p text:style-name="P37">Physical Examination Items</text:p>
          </table:table-cell>
        </table:table-row>
        <table:table-row table:style-name="TableRow38">
          <table:table-cell table:style-name="TableCell39">
            <text:p text:style-name="P40">General Operators</text:p>
          </table:table-cell>
          <table:table-cell table:style-name="TableCell41">
            <text:list text:style-name="LFO3" text:continue-numbering="true">
              <text:list-item>
                <text:p text:style-name="P42">Survey of operating experience, past medical history, living habits and self-perceived symptoms.</text:p>
              </text:list-item>
            </text:list>
            <text:p text:style-name="P43">“General Physical and Health Examination Record Form for Laborers”</text:p>
            <text:list text:style-name="LFO3" text:continue-numbering="true">
              <text:list-item>
                <text:p text:style-name="P44">Height, weight, waist circumference, vision, color vision, hearing, blood pressure, and other body systems or parts of the physical examination and consultation.</text:p>
              </text:list-item>
              <text:list-item>
                <text:p text:style-name="P45">Chest X-ray (large-format) photography.</text:p>
              </text:list-item>
              <text:list-item>
                <text:p text:style-name="P46">Urine protein and urine occult blood test.<text:s/></text:p>
              </text:list-item>
              <text:list-item>
                <text:p text:style-name="P47">Hematocrit and white blood cell<text:s/>number<text:s/>test.</text:p>
              </text:list-item>
              <text:list-item>
                <text:p text:style-name="P48"><text:span text:style-name="T49">Blood glucose,<text:s/></text:span><text:span text:style-name="T50">Alanine Aminotransferase</text:span><text:span text:style-name="T51"><text:s/>(ALT)</text:span><text:span text:style-name="T52">, creatinine, cholesterol, triglycerides, and HDL cholesterol tests.</text:span></text:p>
              </text:list-item>
              <text:list-item>
                <text:p text:style-name="P53">Other inspections designated by the central competent authority.</text:p>
              </text:list-item>
            </text:list>
          </table:table-cell>
        </table:table-row>
      </table:table>
      <text:p text:style-name="P54"/>
      <text:list text:style-name="LFO2" text:continue-numbering="true">
        <text:list-item>
          <text:p text:style-name="P55"><text:span text:style-name="T56">Please go to a medical institution<text:s/></text:span><text:span text:style-name="T57">certified</text:span><text:span text:style-name="T58"><text:s/>by the Ministry of Labor in consultation with the Ministry of Health and Welfare for a physical examination.</text:span><text:span text:style-name="T59"><text:s/>Check for certified<text:s/></text:span><text:span text:style-name="T60">medical<text:s/></text:span><text:span text:style-name="T61">institution</text:span><text:span text:style-name="T62"><text:s/>here</text:span><text:span text:style-name="T63">:<text:s/></text:span><text:a xlink:href="https://hrpts.osha.gov.tw/Home/CertifiedHospInfoSearch" office:target-frame-name="_top" xlink:show="replace"><text:span text:style-name="T64">https://hrpts.osha.gov.tw/Home/CertifiedHospInfoSearch</text:span></text:a></text:p>
        </text:list-item>
      </text:list>
      <text:p text:style-name="P65">**<text:s/>You may bring this notice to inform the hospital of the required examination items.<text:s/></text:p>
      <text:p text:style-name="P66">**<text:s/>The examination report takes<text:s/>on average<text:s/>7-14 working days<text:s/>to process. Please reserve sufficient time to conduct the exam<text:s/>before your designated onboarding<text:s/>day.</text:p>
      <text:list text:style-name="LFO2" text:continue-numbering="true">
        <text:list-item>
          <text:p text:style-name="P67"><text:span text:style-name="T68">Bring the<text:s/></text:span><text:span text:style-name="T69">original<text:s/></text:span><text:span text:style-name="T70">physical</text:span><text:span text:style-name="T71"><text:s/>examination report</text:span><text:span text:style-name="T72"><text:s/>and<text:s/></text:span><text:span text:style-name="T73">this notice form</text:span><text:span text:style-name="T74"><text:s/>to<text:s/></text:span><text:span text:style-name="T75">the</text:span><text:span text:style-name="T76"><text:s/></text:span><text:span text:style-name="T77">OESH</text:span><text:span text:style-name="T78"><text:s/></text:span><text:span text:style-name="T79">for v</text:span><text:span text:style-name="T80">erification</text:span><text:span text:style-name="T81">.</text:span><text:span text:style-name="T82"><text:s/>The OESH will take the report and sign this form. Then bring the<text:s/></text:span><text:span text:style-name="T83">signed<text:s/></text:span><text:span text:style-name="T84">form to the Office of Personnel to complete the onboarding procedure.</text:span></text:p>
        </text:list-item>
        <text:list-item>
          <text:p text:style-name="P85"><text:span text:style-name="T86">T</text:span><text:span text:style-name="T87">he original physical examination report will be reviewed by<text:s/></text:span><text:span text:style-name="T88">t</text:span><text:span text:style-name="T89">he Occupational Health Office</text:span><text:span text:style-name="T90">r</text:span><text:span text:style-name="T91"><text:s/></text:span><text:span text:style-name="T92">for fitness of work assignment</text:span><text:span text:style-name="T93">. A copy of the report will be kept by the OESH,<text:s/></text:span><text:span text:style-name="T94">and the original report will be returned to the employee.</text:span><text:span text:style-name="T95"><text:s/></text:span><text:span text:style-name="T96">(If you do not receive the original report after 2 weeks, please contact the OESH</text:span><text:span text:style-name="T97">.</text:span><text:span text:style-name="T98">)</text:span></text:p>
        </text:list-item>
        <text:list-item>
          <text:p text:style-name="P99">The employee can also submit a<text:s/>physical exam<text:s/>report<text:s/>meeting the above requirements,<text:s/>which was<text:s/>conducted at a certified medical institution within 6 months before the date of employment.</text:p>
        </text:list-item>
      </text:list>
      <text:p text:style-name="P100"><text:span text:style-name="T101"><draw:custom-shape svg:x="0.29236in" svg:y="0.25486in" svg:width="6.57708in" svg:height="1.74375in" draw:z-index="251657728" draw:id="id0" draw:style-name="a0" draw:name="AutoShape 4" text:anchor-type="paragraph"><svg:title/><svg:desc/><text:p text:style-name="P102"><text:span text:style-name="T103">□</text:span><text:span text:style-name="T104"><text:tab/></text:span><text:span text:style-name="T105">I</text:span><text:span text:style-name="T106"><text:s/></text:span><text:span text:style-name="T107">have submitted the report to the OESH.</text:span><text:span text:style-name="T108"><text:s/></text:span></text:p><text:p text:style-name="P109"><text:span text:style-name="T110">□</text:span><text:span text:style-name="T111"><text:tab/></text:span><text:span text:style-name="T112">I</text:span><text:span text:style-name="T113"><text:s/></text:span><text:span text:style-name="T114">have conducted a physical exam on 2023/__</text:span><text:span text:style-name="T115">_</text:span><text:span text:style-name="T116">_(mm)/_</text:span><text:span text:style-name="T117">_</text:span><text:span text:style-name="T118">__(dd)</text:span><text:span text:style-name="T119">.</text:span><text:span text:style-name="T120"><text:s/></text:span><text:span text:style-name="T121">I will submit the report to the OESH<text:s/></text:span><text:span text:style-name="T122">within 1 month</text:span><text:span text:style-name="T123"><text:s/>after my arrival.</text:span><text:span text:style-name="T124"><text:s/></text:span></text:p><text:p text:style-name="P125">Signature:<text:s/>__________________________ Date: ______M______D______Y</text:p><text:p text:style-name="P126">=================================================================</text:p><text:p text:style-name="P127">Office of Environmental Safety and Hygiene 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WW_CharLFO4LVL2" style:family="text">
      <style:text-properties style:font-name="Wingdings" style:font-name-asian="標楷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6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U</meta:initial-creator>
    <dc:creator>邱品蓁</dc:creator>
    <meta:creation-date>2023-08-18T02:43:00Z</meta:creation-date>
    <dc:date>2023-08-18T02:43:00Z</dc:date>
    <meta:print-date>2021-06-11T07:4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5" meta:character-count="2712" meta:row-count="19" meta:non-whitespace-character-count="2312"/>
  </office:meta>
</office:document-meta>
</file>