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line-height-at-least="0in" fo:margin-left="0.393in" fo:text-indent="-0.39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8" style:parent-style-name="清單段落" style:list-style-name="LFO2" style:family="paragraph">
      <style:paragraph-properties fo:widows="2" fo:orphans="2" style:line-height-at-least="0in" fo:margin-left="0.6041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2" style:parent-style-name="超連結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25" style:parent-style-name="超連結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29" style:parent-style-name="超連結" style:family="text">
      <style:text-properties style:font-name="標楷體" style:font-name-asian="標楷體" style:font-name-complex="Calibri" fo:font-weight="bold" style:font-weight-asian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31" style:parent-style-name="清單段落" style:list-style-name="LFO2" style:family="paragraph">
      <style:paragraph-properties fo:widows="2" fo:orphans="2" style:line-height-at-least="0in" fo:margin-left="0.6041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olumn33" style:family="table-column">
      <style:table-column-properties style:column-width="1.4319in"/>
    </style:style>
    <style:style style:name="TableColumn34" style:family="table-column">
      <style:table-column-properties style:column-width="3.7027in"/>
    </style:style>
    <style:style style:name="Table32" style:family="table">
      <style:table-properties style:width="5.1347in" fo:margin-left="0.7645in" table:align="left"/>
    </style:style>
    <style:style style:name="TableRow35" style:family="table-row">
      <style:table-row-properties style:min-row-height="0.304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清單段落" style:family="paragraph">
      <style:paragraph-properties fo:widows="2" fo:orphans="2" fo:text-align="center" style:line-height-at-least="0in" fo:margin-left="0in">
        <style:tab-stops/>
      </style:paragraph-properties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widows="2" fo:orphans="2" fo:text-align="justify" style:line-height-at-least="0in" fo:margin-left="0in">
        <style:tab-stops/>
      </style:paragraph-properties>
      <style:text-properties style:font-name="標楷體" style:font-name-asian="標楷體" style:font-name-complex="Calibri" fo:color="#000000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list-style-name="LFO3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family="paragraph">
      <style:paragraph-properties fo:widows="2" fo:orphans="2" style:line-height-at-least="0in" fo:margin-left="0.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color="#222222" style:font-size-complex="12pt" fo:background-color="#FFFFFF"/>
    </style:style>
    <style:style style:name="P49" style:parent-style-name="清單段落" style:list-style-name="LFO3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50" style:parent-style-name="清單段落" style:list-style-name="LFO3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51" style:parent-style-name="清單段落" style:list-style-name="LFO3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52" style:parent-style-name="清單段落" style:list-style-name="LFO3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3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54" style:parent-style-name="清單段落" style:list-style-name="LFO3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family="paragraph">
      <style:paragraph-properties fo:widows="2" fo:orphans="2" style:line-height-at-least="0in" fo:margin-left="0.6041in">
        <style:tab-stops/>
      </style:paragraph-properties>
      <style:text-properties style:font-name="標楷體" style:font-name-asian="標楷體" style:font-name-complex="Calibri" fo:color="#000000" style:letter-kerning="false" fo:font-size="8pt" style:font-size-asian="8pt" style:font-size-complex="8pt"/>
    </style:style>
    <style:style style:name="P56" style:parent-style-name="清單段落" style:list-style-name="LFO2" style:family="paragraph">
      <style:paragraph-properties fo:widows="2" fo:orphans="2" style:line-height-at-least="0in" fo:margin-left="0.60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63" style:parent-style-name="清單段落" style:family="paragraph">
      <style:paragraph-properties fo:widows="2" fo:orphans="2" style:line-height-at-least="0in" fo:margin-left="0.60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65" style:parent-style-name="預設段落字型" style:family="text">
      <style:text-properties style:font-name="標楷體" style:font-name-asian="標楷體" style:font-name-complex="Calibri" fo:color="#0000FF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Calibri" fo:color="#0000FF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Calibri" fo:color="#0000FF" style:letter-kerning="false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70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fo:color="#000000" style:letter-kerning="false" style:font-size-complex="12pt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fo:color="#000000" style:letter-kerning="false" style:font-size-complex="12pt"/>
    </style:style>
    <style:style style:name="P72" style:parent-style-name="內文" style:family="paragraph">
      <style:paragraph-properties fo:widows="2" fo:orphans="2" style:line-height-at-least="0in"/>
      <style:text-properties style:font-name="標楷體" style:font-name-asian="標楷體" style:font-name-complex="Calibri" fo:color="#000000" style:letter-kerning="false" style:font-size-complex="12pt"/>
    </style:style>
    <style:style style:name="P73" style:parent-style-name="清單段落" style:list-style-name="LFO2" style:family="paragraph">
      <style:paragraph-properties fo:widows="2" fo:orphans="2" style:line-height-at-least="0in" fo:margin-left="0.604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name-complex="Calibri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84" style:parent-style-name="清單段落" style:list-style-name="LFO2" style:family="paragraph">
      <style:paragraph-properties fo:widows="2" fo:orphans="2" style:line-height-at-least="0in" fo:margin-left="0.6041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222222" fo:font-size="9pt" style:font-size-asian="9pt" style:font-size-complex="9pt" fo:background-color="#FFFFFF"/>
    </style:style>
    <style:style style:name="T96" style:parent-style-name="預設段落字型" style:family="text">
      <style:text-properties style:font-name="Arial" style:font-name-complex="Arial" fo:color="#222222" fo:font-size="9pt" style:font-size-asian="9pt" style:font-size-complex="9pt" fo:background-color="#FFFFFF"/>
    </style:style>
    <style:style style:name="T97" style:parent-style-name="預設段落字型" style:family="text">
      <style:text-properties style:font-name="Arial" style:font-name-complex="Arial" fo:color="#222222" fo:font-size="9pt" style:font-size-asian="9pt" style:font-size-complex="9pt" fo:background-color="#FFFFFF"/>
    </style:style>
    <style:style style:name="T98" style:parent-style-name="預設段落字型" style:family="text">
      <style:text-properties style:font-name="Arial" style:font-name-complex="Arial" fo:color="#222222" fo:font-size="9pt" style:font-size-asian="9pt" style:font-size-complex="9pt" fo:background-color="#FFFFFF"/>
    </style:style>
    <style:style style:name="T99" style:parent-style-name="預設段落字型" style:family="text">
      <style:text-properties style:font-name="Arial" style:font-name-complex="Arial" fo:color="#222222" fo:font-size="9pt" style:font-size-asian="9pt" style:font-size-complex="9pt" fo:background-color="#FFFFFF"/>
    </style:style>
    <style:style style:name="P100" style:parent-style-name="清單段落" style:list-style-name="LFO2" style:family="paragraph">
      <style:paragraph-properties fo:widows="2" fo:orphans="2" style:line-height-at-least="0in" fo:margin-left="0.604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fo:background-color="#FFFF00"/>
    </style:style>
    <style:style style:name="T103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07" style:parent-style-name="清單段落" style:family="paragraph">
      <style:paragraph-properties fo:widows="2" fo:orphans="2" style:line-height-at-least="0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P109" style:parent-style-name="清單段落" style:family="paragraph">
      <style:paragraph-properties fo:widows="2" fo:orphans="2" style:line-height-at-least="0in" fo:margin-left="0in">
        <style:tab-stops/>
      </style:paragraph-properties>
      <style:text-properties style:font-name="標楷體" style:font-name-asian="標楷體" style:font-name-complex="Calibri" style:font-style-complex="italic" fo:color="#000000" style:letter-kerning="false" fo:font-size="14pt" style:font-size-asian="14pt" style:font-size-complex="14pt"/>
    </style:style>
    <style:style style:name="P110" style:parent-style-name="清單段落" style:family="paragraph">
      <style:paragraph-properties fo:widows="2" fo:orphans="2" style:snap-to-layout-grid="false" style:line-height-at-least="0in" fo:margin-left="0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Calibri" style:font-style-complex="italic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Calibri" style:font-style-complex="italic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style:font-style-complex="italic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alibri" style:font-style-complex="italic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style:font-style-complex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Calibri" style:font-style-complex="italic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Calibri" style:font-style-complex="italic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alibri" style:font-style-complex="italic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style:font-style-complex="italic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style:font-style-complex="italic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Calibri" style:font-style-complex="italic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alibri" style:font-style-complex="italic" fo:color="#FF0000" style:letter-kerning="false" fo:font-size="14pt" style:font-size-asian="14pt" style:font-size-complex="14pt"/>
    </style:style>
    <style:style style:name="P123" style:parent-style-name="清單段落" style:family="paragraph">
      <style:paragraph-properties fo:widows="2" fo:orphans="2" style:snap-to-layout-grid="false" fo:text-align="end" style:line-height-at-least="0in" fo:margin-left="0in">
        <style:tab-stops/>
      </style:paragraph-properties>
      <style:text-properties style:font-name="標楷體" style:font-name-asian="標楷體" style:font-name-complex="Calibri" fo:font-style="italic" style:font-style-asian="italic" fo:color="#000000" style:letter-kerning="false" fo:font-size="14pt" style:font-size-asian="14pt" style:font-size-complex="14pt"/>
    </style:style>
    <style:style style:name="P124" style:parent-style-name="清單段落" style:family="paragraph">
      <style:paragraph-properties fo:widows="2" fo:orphans="2" style:snap-to-layout-grid="false" fo:text-align="end" style:line-height-at-least="0in" fo:margin-left="0in">
        <style:tab-stops/>
      </style:paragraph-properties>
      <style:text-properties style:font-name="標楷體" style:font-name-asian="標楷體" style:font-name-complex="Calibri" fo:font-style="italic" style:font-style-asian="italic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70ad47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375623" draw:shadow-opacity="50%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4167in" svg:stroke-color="#ed7d31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新進人員體檢須知</text:p>
      <text:p text:style-name="P2"/>
      <text:p text:style-name="P3"><text:span text:style-name="T4"><draw:custom-shape svg:x="5.11111in" svg:y="0.18194in" svg:width="2.34722in" svg:height="1.22917in" draw:z-index="251657216" draw:id="id0" draw:style-name="a0" draw:name="AutoShape 3" text:anchor-type="paragraph"><svg:title/><svg:desc/><text:p text:style-name="P5">體格檢查須空腹；</text:p><text:p text:style-name="P6">可先與欲前往醫院確認注意事項。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5856 24492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7">一、</text:span><text:span text:style-name="T8">依據</text:span><text:span text:style-name="T9">「職業安全衛生法」</text:span><text:span text:style-name="T10">第20條及</text:span><text:span text:style-name="T11">「勞工健康保護規則」</text:span><text:span text:style-name="T12">第10條規定</text:span><text:span text:style-name="T13">辦理</text:span><text:span text:style-name="T14">，</text:span><text:span text:style-name="T15">新進員工有接受體格檢查之義務</text:span><text:span text:style-name="T16">。</text:span></text:p>
      <text:p text:style-name="P17">二、新進人員體格檢查說明：</text:p>
      <text:list text:style-name="LFO2" text:continue-numbering="true">
        <text:list-item>
          <text:p text:style-name="P18"><text:span text:style-name="T19">至</text:span><text:span text:style-name="T20">長庚大學</text:span><text:span text:style-name="T21">環安室網頁</text:span><text:a xlink:href="https://reurl.cc/D16yaN" office:target-frame-name="_top" xlink:show="replace"><text:span text:style-name="T22">填報</text:span><text:span text:style-name="T23">基</text:span><text:bookmark-start text:name="_Hlt19109392"/><text:bookmark-start text:name="_Hlt19109393"/><text:span text:style-name="T24">本</text:span><text:bookmark-end text:name="_Hlt19109392"/><text:bookmark-end text:name="_Hlt19109393"/><text:span text:style-name="T25">資料</text:span></text:a><text:span text:style-name="T26">及</text:span><text:a xlink:href="http://safety.cgu.edu.tw/files/14-1017-66782,r1503-1.php?Lang=zh-tw" office:target-frame-name="_top" xlink:show="replace"><text:span text:style-name="T27">下載體檢</text:span><text:bookmark-start text:name="_Hlt19109403"/><text:bookmark-start text:name="_Hlt19109404"/><text:span text:style-name="T28">須</text:span><text:bookmark-end text:name="_Hlt19109403"/><text:bookmark-end text:name="_Hlt19109404"/><text:span text:style-name="T29">知</text:span></text:a><text:span text:style-name="T30">。</text:span></text:p>
        </text:list-item>
        <text:list-item>
          <text:p text:style-name="P31">體格檢查項目：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類別</text:p>
          </table:table-cell>
          <table:table-cell table:style-name="TableCell38">
            <text:p text:style-name="P39">體檢項目</text:p>
          </table:table-cell>
        </table:table-row>
        <table:table-row table:style-name="TableRow40">
          <table:table-cell table:style-name="TableCell41">
            <text:p text:style-name="P42">一般作業人員</text:p>
          </table:table-cell>
          <table:table-cell table:style-name="TableCell43">
            <text:list text:style-name="LFO3" text:continue-numbering="true">
              <text:list-item>
                <text:p text:style-name="P44">作業經歷、既往病史、生活習慣及自覺症狀之調查。</text:p>
              </text:list-item>
            </text:list>
            <text:p text:style-name="P45"><text:span text:style-name="T46">《</text:span><text:span text:style-name="T47">勞工一般體格及健康檢查紀錄表</text:span><text:span text:style-name="T48">》</text:span></text:p>
            <text:list text:style-name="LFO3" text:continue-numbering="true">
              <text:list-item>
                <text:p text:style-name="P49">身高、體重、腰圍、視力、辨色力 、聽力、血壓與身體各系統或部位 之身體檢查及問診。<text:s/></text:p>
              </text:list-item>
              <text:list-item>
                <text:p text:style-name="P50">胸部Ｘ光（大片）攝影檢查。</text:p>
              </text:list-item>
              <text:list-item>
                <text:p text:style-name="P51">尿蛋白及尿潛血之檢查。</text:p>
              </text:list-item>
              <text:list-item>
                <text:p text:style-name="P52">血色素及白血球數檢查。</text:p>
              </text:list-item>
              <text:list-item>
                <text:p text:style-name="P53">血糖、血清丙胺酸轉胺酶(ALT)、 肌酸酐(creatinine)、膽固醇、三 酸甘油酯、高密度脂蛋白膽固醇之 檢查。</text:p>
              </text:list-item>
              <text:list-item>
                <text:p text:style-name="P54">其他經中央主管機關指定之檢查。</text:p>
              </text:list-item>
            </text:list>
          </table:table-cell>
        </table:table-row>
      </table:table>
      <text:p text:style-name="P55"/>
      <text:list text:style-name="LFO2" text:continue-numbering="true">
        <text:list-item>
          <text:p text:style-name="P56"><text:span text:style-name="T57">自行至勞動部會商衛生福利部認可之勞工體格與健康檢查醫療機構</text:span><text:span text:style-name="T58">進行</text:span><text:span text:style-name="T59">體格檢查</text:span><text:span text:style-name="T60">。</text:span><text:span text:style-name="T61">(請至</text:span><text:span text:style-name="T62">勞工體格及健康檢查認可醫療機構</text:span></text:p>
        </text:list-item>
      </text:list>
      <text:p text:style-name="P63"><text:span text:style-name="T64"><text:s text:c="10"/></text:span><text:a xlink:href="https://hrpts.osha.gov.tw/asshp/hrpm1055.aspx" office:target-frame-name="_blank" xlink:show="new"><text:span text:style-name="T65">https://hrpts.osha.g</text:span><text:bookmark-start text:name="_Hlt19005836"/><text:bookmark-start text:name="_Hlt19005837"/><text:span text:style-name="T66">o</text:span><text:bookmark-end text:name="_Hlt19005836"/><text:bookmark-end text:name="_Hlt19005837"/><text:span text:style-name="T67">v.tw/asshp/hrpm1055.aspx</text:span></text:a><text:span text:style-name="T68">查詢)</text:span><text:span text:style-name="T69">。</text:span></text:p>
      <text:p text:style-name="P70"><text:s text:c="5"/><text:s/><text:s/><text:s/>**<text:s/>建議可攜帶體檢須知前往醫院告知需檢查項目。</text:p>
      <text:p text:style-name="P71"><text:s text:c="5"/><text:s/><text:s/><text:s/>**<text:s/>各醫院體檢作業皆須7-14個工作日，敬請提早作業時間，以免影</text:p>
      <text:p text:style-name="P72"><text:s text:c="7"/><text:s/><text:s/><text:s/>響當日報到完成之權益。</text:p>
      <text:list text:style-name="LFO2" text:continue-numbering="true">
        <text:list-item>
          <text:p text:style-name="P73"><text:span text:style-name="T74">持</text:span><text:span text:style-name="T75">完成之體檢報告正本</text:span><text:span text:style-name="T76">及</text:span><text:span text:style-name="T77">本張</text:span><text:span text:style-name="T78">體檢須知</text:span><text:span text:style-name="T79">單</text:span><text:span text:style-name="T80">至長庚大學環安室</text:span><text:span text:style-name="T81">，取得</text:span><text:span text:style-name="T82">體檢報告</text:span><text:span text:style-name="T83">收件證明後得至人事室進行報到手續。</text:span></text:p>
        </text:list-item>
        <text:list-item>
          <text:p text:style-name="P84"><text:span text:style-name="T85">體格檢查結果經</text:span><text:span text:style-name="T86">環安室</text:span><text:span text:style-name="T87">職醫(護)判斷工作分派合適性</text:span><text:span text:style-name="T88">，</text:span><text:span text:style-name="T89">掃描</text:span><text:span text:style-name="T90">存檔後</text:span><text:span text:style-name="T91">正本</text:span><text:span text:style-name="T92">將</text:span><text:span text:style-name="T93">經內部信封寄至單位</text:span><text:span text:style-name="T94">歸還。</text:span><text:span text:style-name="T95"> (</text:span><text:span text:style-name="T96">若超過</text:span><text:span text:style-name="T97">2</text:span><text:span text:style-name="T98">週未收到請務必盡速告知，以利查詢</text:span><text:span text:style-name="T99">)</text:span></text:p>
        </text:list-item>
        <text:list-item>
          <text:p text:style-name="P100"><text:span text:style-name="T101">若受檢者能提出符合本校規定項目且檢查未逾到職日</text:span><text:span text:style-name="T102">前六個月(含)</text:span><text:span text:style-name="T103">之檢查紀錄(</text:span><text:span text:style-name="T104">須為</text:span><text:span text:style-name="T105">認可</text:span><text:span text:style-name="T106">之檢查醫療機構)，得免實施已完成之體格檢查項目，但亦須將報告繳交至環安室。</text:span></text:p>
        </text:list-item>
      </text:list>
      <text:p text:style-name="P107"><text:span text:style-name="T108"><draw:custom-shape svg:x="-0.26042in" svg:y="0.09861in" svg:width="6.42708in" svg:height="1.94792in" draw:z-index="251658240" draw:id="id1" draw:style-name="a1" draw:name="AutoShape 4" text:anchor-type="paragraph"><svg:title/><svg:desc/><text:p text:style-name="P109">□本人____________已將新進人員體格檢查報告繳交至環安室。</text:p><text:p text:style-name="P110"><text:span text:style-name="T111">□</text:span><text:span text:style-name="T112">本人</text:span><text:span text:style-name="T113">____________已於____年___月___日完成檢查，</text:span><text:span text:style-name="T114">尚未拿到體檢報告，會在</text:span><text:span text:style-name="T115">到職日一個月內</text:span><text:span text:style-name="T116">將</text:span><text:span text:style-name="T117">新進人員體格檢查報告</text:span><text:span text:style-name="T118">繳交至環安室</text:span><text:span text:style-name="T119">。</text:span><text:span text:style-name="T120"><text:line-break/></text:span><text:span text:style-name="T121"><text:s text:c="2"/></text:span><text:span text:style-name="T122">(請檢附體格檢查收據)</text:span></text:p><text:p text:style-name="P123"/><text:p text:style-name="P124">環安室____________</text:p><text:p text:style-name="內文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5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grame" style:display-name="grame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WW_CharLFO4LVL2" style:family="text">
      <style:text-properties style:font-name="Wingdings" style:font-name-asian="標楷體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54in" fo:margin-left="1.0833in" fo:margin-bottom="0.3937in" fo:margin-right="1.278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GU</meta:initial-creator>
    <dc:creator>邱品蓁</dc:creator>
    <meta:creation-date>2023-08-18T06:43:00Z</meta:creation-date>
    <dc:date>2023-08-18T06:45:00Z</dc:date>
    <meta:print-date>2021-06-11T07:4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43" meta:character-count="959" meta:row-count="6" meta:non-whitespace-character-count="817"/>
  </office:meta>
</office:document-meta>
</file>