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line-height-at-least="0in"/>
      <style:text-properties fo:font-size="20pt" style:font-size-asian="20pt" style:font-size-complex="20pt"/>
    </style:style>
    <style:style style:name="P2" style:parent-style-name="Default" style:family="paragraph">
      <style:paragraph-properties style:line-height-at-least="0in" fo:margin-left="0.2958in" fo:text-indent="-0.2958in">
        <style:tab-stops/>
      </style:paragraph-properties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P11" style:parent-style-name="Default" style:family="paragraph">
      <style:paragraph-properties style:line-height-at-least="0in" fo:margin-left="0.3375in" fo:text-indent="-0.3375in">
        <style:tab-stops/>
      </style:paragraph-properties>
      <style:text-properties fo:font-size="16pt" style:font-size-asian="16pt" style:font-size-complex="16pt"/>
    </style:style>
    <style:style style:name="P12" style:parent-style-name="Default" style:family="paragraph">
      <style:paragraph-properties style:line-height-at-least="0in" fo:margin-left="0.3375in" fo:text-indent="-0.3375in">
        <style:tab-stops/>
      </style:paragraph-properties>
      <style:text-properties fo:font-size="16pt" style:font-size-asian="16pt" style:font-size-complex="16pt"/>
    </style:style>
    <style:style style:name="P13" style:parent-style-name="Default" style:family="paragraph">
      <style:paragraph-properties style:line-height-at-least="0in" fo:margin-left="0.3375in" fo:text-indent="-0.3375in">
        <style:tab-stops/>
      </style:paragraph-properties>
      <style:text-properties fo:font-size="16pt" style:font-size-asian="16pt" style:font-size-complex="16pt"/>
    </style:style>
    <style:style style:name="P14" style:parent-style-name="Default" style:family="paragraph">
      <style:paragraph-properties style:line-height-at-least="0in" fo:margin-left="0.3375in" fo:text-indent="-0.3375in">
        <style:tab-stops/>
      </style:paragraph-properties>
      <style:text-properties fo:font-size="16pt" style:font-size-asian="16pt" style:font-size-complex="16pt"/>
    </style:style>
    <style:style style:name="P15" style:parent-style-name="Default" style:family="paragraph">
      <style:paragraph-properties style:line-height-at-least="0in" fo:margin-left="0.3375in" fo:text-indent="-0.3375in">
        <style:tab-stops/>
      </style:paragraph-properties>
      <style:text-properties fo:font-size="16pt" style:font-size-asian="16pt" style:font-size-complex="16pt"/>
    </style:style>
    <style:style style:name="P16" style:parent-style-name="Default" style:family="paragraph">
      <style:paragraph-properties style:line-height-at-least="0in"/>
      <style:text-properties fo:font-size="16pt" style:font-size-asian="16pt" style:font-size-complex="16pt"/>
    </style:style>
    <style:style style:name="P17" style:parent-style-name="Default" style:family="paragraph">
      <style:paragraph-properties style:line-height-at-least="0in" fo:margin-left="0.3444in" fo:text-indent="-0.3444in">
        <style:tab-stops/>
      </style:paragraph-properties>
      <style:text-properties fo:font-size="16pt" style:font-size-asian="16pt" style:font-size-complex="16pt"/>
    </style:style>
    <style:style style:name="P18" style:parent-style-name="Default" style:family="paragraph">
      <style:paragraph-properties style:line-height-at-least="0in" fo:margin-left="0.3111in" fo:text-indent="-0.3111in">
        <style:tab-stops/>
      </style:paragraph-properties>
      <style:text-properties fo:font-size="16pt" style:font-size-asian="16pt" style:font-size-complex="16pt"/>
    </style:style>
    <style:style style:name="P19" style:parent-style-name="Default" style:family="paragraph">
      <style:paragraph-properties style:line-height-at-least="0in" fo:margin-left="0.3222in" fo:text-indent="-0.3222in">
        <style:tab-stops/>
      </style:paragraph-properties>
      <style:text-properties fo:font-size="16pt" style:font-size-asian="16pt" style:font-size-complex="16pt"/>
    </style:style>
    <style:style style:name="P20" style:parent-style-name="Default" style:family="paragraph">
      <style:paragraph-properties style:line-height-at-least="0in"/>
      <style:text-properties fo:font-size="16pt" style:font-size-asian="16pt" style:font-size-complex="16pt"/>
    </style:style>
    <style:style style:name="P21" style:parent-style-name="Default" style:family="paragraph">
      <style:paragraph-properties style:line-height-at-least="0in" fo:margin-left="0.3555in" fo:text-indent="-0.3555in">
        <style:tab-stops/>
      </style:paragraph-properties>
      <style:text-properties fo:font-size="16pt" style:font-size-asian="16pt" style:font-size-complex="16pt"/>
    </style:style>
    <style:style style:name="P22" style:parent-style-name="Default" style:family="paragraph">
      <style:paragraph-properties style:line-height-at-least="0in" fo:margin-left="0.3444in" fo:text-indent="-0.3444in">
        <style:tab-stops/>
      </style:paragraph-properties>
      <style:text-properties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5.8833in" style:use-optimal-column-width="false"/>
    </style:style>
    <style:style style:name="Table26" style:family="table">
      <style:table-properties style:width="5.8833in" fo:margin-left="-0.075in" table:align="left"/>
    </style:style>
    <style:style style:name="TableRow28" style:family="table-row">
      <style:table-row-properties style:min-row-height="2.2062in" style:use-optimal-row-height="false"/>
    </style:style>
    <style:style style:name="TableCell29" style:family="table-cell">
      <style:table-cell-properties fo:border="0in solid #FFFFFF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style:line-height-at-least="0in" fo:margin-right="-0.4534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 fo:text-indent="0.75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line-height-at-least="0in" fo:text-indent="0.75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line-height-at-least="0in" fo:text-indent="0.75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line-height-at-least="0in" fo:text-indent="0.75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line-height-at-least="0in" fo:text-indent="0.75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3" style:family="table-column">
      <style:table-column-properties style:column-width="1.0215in"/>
    </style:style>
    <style:style style:name="TableColumn74" style:family="table-column">
      <style:table-column-properties style:column-width="1.8937in"/>
    </style:style>
    <style:style style:name="TableColumn75" style:family="table-column">
      <style:table-column-properties style:column-width="1.2118in"/>
    </style:style>
    <style:style style:name="TableColumn76" style:family="table-column">
      <style:table-column-properties style:column-width="1.634in"/>
    </style:style>
    <style:style style:name="Table72" style:family="table">
      <style:table-properties style:width="5.7611in" fo:margin-left="0in" table:align="left"/>
    </style:style>
    <style:style style:name="TableRow77" style:family="table-row">
      <style:table-row-properties style:min-row-height="0.348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36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37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3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3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3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36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3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36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3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3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36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3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36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3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3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336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37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36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3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3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336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337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36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337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37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9"/>緊急沖淋沖眼器管理作業<text:s/></text:p>
      <text:p text:style-name="P2"><text:span text:style-name="T3">1</text:span><text:span text:style-name="T4">、</text:span><text:span text:style-name="T5">緊急沖淋</text:span><text:span text:style-name="T6">沖</text:span><text:span text:style-name="T7">眼器是當發生危害性化學物質意外發生時，用來將受傷者眼睛或身體的污染物沖掉的設備。另外，現行列管實驗場所可就地取材，以水槽充當簡單之沖臉</text:span><text:span text:style-name="T8">/</text:span><text:span text:style-name="T9">沖眼裝置。</text:span><text:span text:style-name="T10"><text:s/></text:span></text:p>
      <text:p text:style-name="P11">2、應建構緊急沖淋沖眼器座落資料並宣導之，以備列管實驗場所人員發生意外需實施緊急沖淋沖眼器時使用。<text:s/></text:p>
      <text:p text:style-name="P12">3、應每月定期點檢測試緊急沖淋洗眼器功能是否正常，並記錄備查，該記錄應保留三年以上。</text:p>
      <text:p text:style-name="P13">5、設置於公開場合之緊急沖淋沖眼器請各系、所、中心指派人員維護管理，設置於列管實驗場所內之緊急沖淋沖眼器則請列管實驗場所管理人（或各系、所、中心）指派人員維護管理。<text:s/></text:p>
      <text:p text:style-name="P14">7、各系、所、中心應於沖淋沖眼器周遭明顯之處，設置標示牌並有足夠之照明。<text:s/></text:p>
      <text:p text:style-name="P15">8、因沖淋沖眼器於使用時，會造成濺水，故其附近不得設置電源插座或使用電氣產品。<text:s/></text:p>
      <text:p text:style-name="P16">9、緊急沖淋沖眼器之操作方法及步驟為：<text:s/></text:p>
      <text:p text:style-name="P17">(1)需使用緊急沖淋沖眼器裝置人員站至定位，拉下緊急沖淋器之手拉柄後即可沖淋全身。<text:s/></text:p>
      <text:p text:style-name="P18">(2)將眼部靠往緊急沖眼器之噴頭後，拉(推)下緊急沖眼器手拉(推)柄開關即可針對眼部進行沖淋。<text:s/></text:p>
      <text:p text:style-name="P19">(3)使用緊急沖淋沖眼器後，應儘速前往衛保組或環安室及各醫療院所做後續救護處理。<text:s/></text:p>
      <text:p text:style-name="P20">10、緊急沖淋沖眼器之使用時機：<text:s/></text:p>
      <text:p text:style-name="P21">(1)使用強酸強鹼實驗或具危險性實驗時，請穿實驗衣，及配戴安全眼鏡。<text:s/></text:p>
      <text:p text:style-name="P22">(2)當眼睛不慎受到強酸、強鹼等腐蝕性物質噴到時，請立即依照緊急沖洗沖眼器使用方法使用之。<text:s/></text:p>
      <text:p text:style-name="P23">(3)上述藥品若不慎淋及全身，則拉水柱噴環沖淋之。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soft-page-break/>
            <text:p text:style-name="P30"><text:span text:style-name="T31"><text:s text:c="2"/></text:span><text:span text:style-name="T32"><text:s text:c="3"/></text:span><text:span text:style-name="T33"><text:s/></text:span><text:span text:style-name="T34">桌上型緊急</text:span><text:span text:style-name="T35">沖</text:span><text:span text:style-name="T36">眼器使用注意事項</text:span><text:span text:style-name="T37"><text:s/></text:span></text:p>
            <text:p text:style-name="P38">1、請定時清洗噴頭濾網，以免噴頭阻塞。<text:s/></text:p>
            <text:p text:style-name="P39">2、使用時請勿施力過大，造成沖眼器開關握把損害。<text:s/></text:p>
            <text:p text:style-name="P40">3、清潔時請使用布沾中性清潔劑或水擦拭。</text:p>
            <text:p text:style-name="P41"><text:s/></text:p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緊急沖淋沖眼器管理作業閱讀簽名冊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編 號</text:p>
          </table:table-cell>
          <table:table-cell table:style-name="TableCell80">
            <text:p text:style-name="P81">姓名（簽名）</text:p>
          </table:table-cell>
          <table:table-cell table:style-name="TableCell82">
            <text:p text:style-name="P83">職 稱</text:p>
          </table:table-cell>
          <table:table-cell table:style-name="TableCell84">
            <text:p text:style-name="P85">備 註(年.月.日)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7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4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ng</meta:initial-creator>
    <dc:creator>長庚大學職安</dc:creator>
    <meta:creation-date>2022-09-23T02:02:00Z</meta:creation-date>
    <dc:date>2022-09-23T02:02:00Z</dc:date>
    <meta:template xlink:href="Normal" xlink:type="simple"/>
    <meta:editing-cycles>2</meta:editing-cycles>
    <meta:editing-duration>PT60S</meta:editing-duration>
    <meta:document-statistic meta:page-count="3" meta:paragraph-count="1" meta:word-count="145" meta:character-count="977" meta:row-count="6" meta:non-whitespace-character-count="833"/>
  </office:meta>
</office:document-meta>
</file>