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style:line-height-at-least="0in" fo:margin-right="-0.4034in"/>
      <style:text-properties style:font-name="Times New Roman" style:font-name-asian="標楷體" fo:font-size="14pt" style:font-size-asian="14pt" style:font-size-complex="14pt"/>
    </style:style>
    <style:style style:name="P4" style:parent-style-name="內文Web" style:family="paragraph">
      <style:paragraph-properties style:line-height-at-least="0in" fo:margin-right="-0.4034in"/>
      <style:text-properties style:font-name="Times New Roman" style:font-name-asian="標楷體" fo:font-size="14pt" style:font-size-asian="14pt" style:font-size-complex="14pt"/>
    </style:style>
    <style:style style:name="P5" style:parent-style-name="內文Web" style:family="paragraph">
      <style:paragraph-properties style:line-height-at-least="0in" fo:margin-right="-0.4034in"/>
      <style:text-properties style:font-name="Times New Roman" style:font-name-asian="標楷體" fo:font-size="14pt" style:font-size-asian="14pt" style:font-size-complex="14pt"/>
    </style:style>
    <style:style style:name="TableColumn7" style:family="table-column">
      <style:table-column-properties style:column-width="1.268in"/>
    </style:style>
    <style:style style:name="TableColumn8" style:family="table-column">
      <style:table-column-properties style:column-width="2.325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0.018in"/>
    </style:style>
    <style:style style:name="Table6" style:family="table">
      <style:table-properties style:width="6.6937in" fo:margin-left="-0.0034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P16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justify" fo:margin-bottom="0in"/>
      <style:text-properties style:font-name="標楷體" style:font-name-asian="標楷體"/>
    </style:style>
    <style:style style:name="TableRow19" style:family="table-row">
      <style:table-row-properties/>
    </style:style>
    <style:style style:name="P20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P27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Web" style:family="paragraph">
      <style:paragraph-properties fo:text-align="center" fo:margin-bottom="0in" fo:margin-right="-0.0513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Web" style:family="paragraph">
      <style:paragraph-properties fo:margin-bottom="0in" fo:margin-right="-0.4034in"/>
      <style:text-properties style:font-name="標楷體" style:font-name-asian="標楷體"/>
    </style:style>
    <style:style style:name="P243" style:parent-style-name="內文Web" style:list-style-name="LFO1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44" style:parent-style-name="內文Web" style:list-style-name="LFO1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45" style:parent-style-name="內文Web" style:list-style-name="LFO1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46" style:parent-style-name="內文Web" style:list-style-name="LFO1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47" style:parent-style-name="內文Web" style:list-style-name="LFO1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48" style:parent-style-name="內文Web" style:list-style-name="LFO1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【附件二】</text:p>
      <text:p text:style-name="P2">廢液收集紀錄表</text:p>
      <text:p text:style-name="P3">系所中心單位：</text:p>
      <text:p text:style-name="P4">實驗室名稱：</text:p>
      <text:p text:style-name="P5">實驗室負責老師簽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產生日期</text:p>
            <text:p text:style-name="P16">(年/月/日)</text:p>
          </table:table-cell>
          <table:table-cell table:style-name="TableCell17" table:number-columns-spanned="5">
            <text:p text:style-name="P18">廢液種類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廢液成分</text:p>
          </table:table-cell>
          <table:table-cell table:style-name="TableCell23">
            <text:p text:style-name="P24">安定測試</text:p>
          </table:table-cell>
          <table:table-cell table:style-name="TableCell25">
            <text:p text:style-name="P26">收集數量</text:p>
            <text:p text:style-name="P27">(公升)</text:p>
          </table:table-cell>
          <table:table-cell table:style-name="TableCell28">
            <text:p text:style-name="P29">傾倒人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>備註：</text:p>
            <text:list text:style-name="LFO1" text:continue-numbering="true">
              <text:list-item>
                <text:p text:style-name="P243">請依廢液分類表詳實分類收集，不同廢液請各別紀錄，廢液收集量達70%~80%即可入庫貯放，最大量不得超過20公升(L)。</text:p>
              </text:list-item>
              <text:list-item>
                <text:p text:style-name="P244">無法判斷及歸類者：應先存放於待判暫存區由專人協助清理，或執行安定性測試，兩者應擇一進行。</text:p>
              </text:list-item>
              <text:list-item>
                <text:p text:style-name="P245">同類不同物質廢液傾倒前請先進行安定性測試，確保不會發生反應才可一起收集。</text:p>
              </text:list-item>
              <text:list-item>
                <text:p text:style-name="P246">安定性測試應有2人以上共同執行，並做好安全防護，於廢液桶抽取少許廢液與該次實驗產生之廢液進行滴定測試，如無放熱或產生氣體等不相容反應狀況後，始得緩慢倒入廢液桶內。</text:p>
              </text:list-item>
              <text:list-item>
                <text:p text:style-name="P247">紀錄表請依序填寫簽名，並留存備查。</text:p>
              </text:list-item>
              <text:list-item>
                <text:p text:style-name="P248">實驗室負責人有確認並督導廢液收集之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29T07:02:00Z</meta:creation-date>
    <dc:date>2024-08-13T06:47:00Z</dc:date>
    <meta:template xlink:href="Normal" xlink:type="simple"/>
    <meta:editing-cycles>3</meta:editing-cycles>
    <meta:editing-duration>PT180S</meta:editing-duration>
    <meta:document-statistic meta:page-count="1" meta:paragraph-count="1" meta:word-count="69" meta:character-count="467" meta:row-count="3" meta:non-whitespace-character-count="399"/>
  </office:meta>
</office:document-meta>
</file>