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13in" fo:text-indent="0.0013in">
        <style:tab-stops>
          <style:tab-stop style:type="left" style:position="2.8562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line-height="0.2777in" fo:margin-left="-0.0013in" fo:text-indent="0.0013in">
        <style:tab-stops>
          <style:tab-stop style:type="left" style:position="2.85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inherit" style:font-name-asian="細明體" style:font-name-complex="細明體" fo:color="#212121" style:letter-kerning="false"/>
    </style:style>
    <style:style style:name="T6" style:parent-style-name="預設段落字型" style:family="text">
      <style:text-properties style:font-name="inherit" style:font-name-asian="細明體" style:font-name-complex="細明體" fo:color="#212121" style:letter-kerning="false"/>
    </style:style>
    <style:style style:name="T7" style:parent-style-name="預設段落字型" style:family="text">
      <style:text-properties style:font-name="inherit" style:font-name-asian="細明體" style:font-name-complex="細明體" fo:color="#212121" style:letter-kerning="false"/>
    </style:style>
    <style:style style:name="P8" style:parent-style-name="內文" style:family="paragraph">
      <style:paragraph-properties fo:widows="2" fo:orphans="2" fo:text-align="center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fo:color="#212121" style:letter-kerning="false"/>
    </style:style>
    <style:style style:name="P9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HTML預設格式" style:family="paragraph">
      <style:paragraph-properties fo:line-height="0.1944in" fo:background-color="#FFFFFF"/>
      <style:text-properties style:font-name="inherit" fo:color="#212121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 fo:background-color="#FFFFFF"/>
    </style:style>
    <style:style style:name="T17" style:parent-style-name="預設段落字型" style:family="text">
      <style:text-properties fo:font-weight="bold" style:font-weight-asian="bold" fo:font-size="10pt" style:font-size-asian="10pt" style:font-size-complex="10pt" fo:background-color="#FFFFFF"/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 fo:background-color="#FFFFFF"/>
    </style:style>
    <style:style style:name="T19" style:parent-style-name="預設段落字型" style:family="text">
      <style:text-properties fo:font-weight="bold" style:font-weight-asian="bold" fo:font-size="10pt" style:font-size-asian="10pt" style:font-size-complex="10pt" fo:background-color="#FFFFFF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7" style:parent-style-name="內文" style:family="paragraph">
      <style:paragraph-properties fo:text-align="center" fo:line-height="0.1944in"/>
    </style:style>
    <style:style style:name="P28" style:parent-style-name="內文" style:family="paragraph">
      <style:paragraph-properties fo:text-align="center" fo:line-height="0.1944in"/>
    </style:style>
    <style:style style:name="P29" style:parent-style-name="內文" style:family="paragraph">
      <style:paragraph-properties fo:line-height="0.2638in"/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HTML預設格式" style:family="paragraph">
      <style:paragraph-properties fo:text-align="center" fo:line-height="0.1944in" fo:background-color="#FFFFFF"/>
    </style:style>
    <style:style style:name="T33" style:parent-style-name="預設段落字型" style:family="text">
      <style:text-properties style:font-name="Times New Roman" style:font-name-complex="Times New Roman" fo:color="#212121"/>
    </style:style>
    <style:style style:name="P3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fo:font-weight="bold" style:font-weight-asian="bold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fo:background-color="#FFFFFF"/>
    </style:style>
    <style:style style:name="P45" style:parent-style-name="內文" style:family="paragraph">
      <style:paragraph-properties fo:line-height="0.1944in" fo:text-indent="0.1666in"/>
    </style:style>
    <style:style style:name="T46" style:parent-style-name="預設段落字型" style:family="text">
      <style:text-properties fo:font-weight="bold" style:font-weight-asian="bold" fo:background-color="#FFFFFF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5" style:parent-style-name="內文" style:family="paragraph">
      <style:paragraph-properties fo:text-align="center" fo:line-height="0.1944in"/>
      <style:text-properties style:font-name-asian="標楷體" style:font-weight-complex="bold" fo:font-size="11pt" style:font-size-asian="11pt" style:font-size-complex="11pt"/>
    </style:style>
    <style:style style:name="P5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 fo:line-height="0.1944in"/>
      <style:text-properties style:font-name-asian="標楷體" style:font-weight-complex="bold" fo:font-size="11pt" style:font-size-asian="11pt" style:font-size-complex="11pt"/>
    </style:style>
    <style:style style:name="P6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1944in"/>
      <style:text-properties style:font-name-asian="標楷體" style:font-weight-complex="bold" fo:font-size="11pt" style:font-size-asian="11pt" style:font-size-complex="11pt"/>
    </style:style>
    <style:style style:name="P67" style:parent-style-name="內文" style:family="paragraph">
      <style:paragraph-properties fo:text-align="center" fo:line-height="0.1944in"/>
      <style:text-properties style:font-name-asian="標楷體" style:font-weight-complex="bold" fo:font-size="11pt" style:font-size-asian="11pt" style:font-size-complex="11pt"/>
    </style:style>
    <style:style style:name="P6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5" style:parent-style-name="內文" style:family="paragraph">
      <style:paragraph-properties fo:line-height="0.1666in"/>
      <style:text-properties fo:font-weight="bold" style:font-weight-asian="bold" fo:color="#545454" fo:font-size="10pt" style:font-size-asian="10pt" style:font-size-complex="10pt" fo:background-color="#FFFFFF"/>
    </style:style>
    <style:style style:name="P7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7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4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HTML預設格式" style:family="paragraph">
      <style:paragraph-properties fo:line-height="0.1666in" fo:background-color="#FFFFFF"/>
    </style:style>
    <style:style style:name="T86" style:parent-style-name="預設段落字型" style:family="text">
      <style:text-properties style:font-name="inherit" fo:color="#212121"/>
    </style:style>
    <style:style style:name="T87" style:parent-style-name="預設段落字型" style:family="text">
      <style:text-properties style:font-name="inherit" fo:color="#212121"/>
    </style:style>
    <style:style style:name="T88" style:parent-style-name="預設段落字型" style:family="text">
      <style:text-properties style:font-name="inherit" fo:color="#212121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fo:color="#212121" fo:background-color="#FFFFFF"/>
    </style:style>
    <style:style style:name="T93" style:parent-style-name="預設段落字型" style:family="text">
      <style:text-properties fo:color="#212121" fo:background-color="#FFFFFF"/>
    </style:style>
    <style:style style:name="T94" style:parent-style-name="預設段落字型" style:family="text">
      <style:text-properties fo:color="#212121" fo:background-color="#FFFFFF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HTML預設格式" style:family="paragraph">
      <style:paragraph-properties fo:text-align="center" fo:line-height="0.2222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P101" style:parent-style-name="HTML預設格式" style:family="paragraph">
      <style:paragraph-properties fo:text-align="center" fo:line-height="0.2222in" fo:background-color="#FFFFFF"/>
      <style:text-properties style:font-name="Times New Roman" style:font-name-complex="Times New Roman" fo:color="#212121"/>
    </style:style>
    <style:style style:name="P10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fo:color="#212121" fo:background-color="#FFFFFF"/>
    </style:style>
    <style:style style:name="T107" style:parent-style-name="預設段落字型" style:family="text">
      <style:text-properties fo:color="#212121" fo:background-color="#FFFFFF"/>
    </style:style>
    <style:style style:name="T108" style:parent-style-name="預設段落字型" style:family="text">
      <style:text-properties fo:color="#212121" fo:background-color="#FFFFFF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fo:font-weight="bold" style:font-weight-asian="bold" fo:background-color="#FFFFFF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12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fo:font-weight="bold" style:font-weight-asian="bold" fo:background-color="#FFFFFF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/>
    </style:style>
    <style:style style:name="P143" style:parent-style-name="內文" style:family="paragraph">
      <style:paragraph-properties fo:widows="2" fo:orphans="2" fo:text-align="center" fo:background-color="#FFFFFF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庚大學災害緊急應變及通報流程</text:p>
      <text:p text:style-name="P2"><text:span text:style-name="T3"><draw:frame draw:z-index="251676672" draw:id="id0" draw:style-name="a0" draw:name="Text Box 38" text:anchor-type="paragraph" svg:x="5.65833in" svg:y="0.18056in" svg:width="0.88542in" svg:height="0.30833in" style:rel-width="scale" style:rel-height="scale"><draw:text-box><text:p text:style-name="P4">109.05.15修訂</text:p></draw:text-box><svg:title/><svg:desc/></draw:frame></text:span><text:span text:style-name="T5">Chang Gung<text:s/></text:span><text:span text:style-name="T6">University d</text:span><text:span text:style-name="T7">isaster emergency response and notification process</text:span></text:p>
      <text:p text:style-name="P8"/>
      <text:p text:style-name="P9"><text:span text:style-name="T10"><draw:custom-shape svg:x="3.19792in" svg:y="0.08542in" svg:width="3.60417in" svg:height="0.96875in" draw:z-index="251643904" draw:id="id1" draw:style-name="a1" draw:name="Rectangle 4" text:anchor-type="paragraph"><svg:title/><svg:desc/><text:list text:style-name="LFO1" text:continue-numbering="true"><text:list-item><text:p text:style-name="P11">視事故狀況作初期應變並立即通報</text:p></text:list-item></text:list><text:p text:style-name="P12">As the accident situation for the initial strain and immediately notify</text:p><text:p text:style-name="P13"><text:span text:style-name="T14">（</text:span><text:span text:style-name="T15">E</text:span><text:span text:style-name="T16">xt</text:span><text:span text:style-name="T17">.<text:s/></text:span><text:span text:style-name="T18">N</text:span><text:span text:style-name="T19">o.</text:span><text:span text:style-name="T20"><text:s/>Of Security Division</text:span><text:span text:style-name="T21">：</text:span><text:span text:style-name="T22">5000</text:span><text:span text:style-name="T23">）</text:span></text:p><draw:enhanced-geometry draw:type="non-primitive" svg:viewBox="0 0 21600 21600" draw:enhanced-path="M 0 0 L 21600 0 21600 21600 0 21600 Z N"/></draw:custom-shape></text:span></text:p>
      <text:p text:style-name="P24"><text:span text:style-name="T25"><draw:custom-shape svg:x="-0.80208in" svg:y="6.52778in" svg:width="1.83333in" svg:height="1.15417in" draw:z-index="251665408" draw:id="id2" draw:style-name="a2" draw:name="Rectangle 26" text:anchor-type="paragraph"><svg:title/><svg:desc/><text:p text:style-name="P26">桃園市勞動檢查處</text:p><text:p text:style-name="P27"><text:s/>Office of<text:s/>Labor<text:s/>Inspection, Taoyuan</text:p><text:p text:style-name="P28"/><text:p text:style-name="P29">TEL：（03）332-3606</text:p><draw:enhanced-geometry draw:type="non-primitive" svg:viewBox="0 0 21600 21600" draw:enhanced-path="M 0 0 L 21600 0 21600 21600 0 21600 Z N"/></draw:custom-shape></text:span><text:span text:style-name="T30"><draw:custom-shape svg:x="-0.525in" svg:y="0.96389in" svg:width="3.16667in" svg:height="0.98333in" draw:z-index="251645952" draw:id="id3" draw:style-name="a3" draw:name="Rectangle 6" text:anchor-type="paragraph"><svg:title/><svg:desc/><text:p text:style-name="P31">事故場所負責人</text:p><text:p text:style-name="P32"><text:span text:style-name="T33">Responsibler in accident place</text:span></text:p><text:p text:style-name="P34">○○○</text:p><text:p text:style-name="P35"><text:span text:style-name="T36">Ext. No.</text:span><text:span text:style-name="T37">：</text:span></text:p><draw:enhanced-geometry draw:type="non-primitive" svg:viewBox="0 0 21600 21600" draw:enhanced-path="M 0 0 L 21600 0 21600 21600 0 21600 Z N"/></draw:custom-shape></text:span><text:span text:style-name="T38"><draw:connector draw:type="line" svg:x1="1.04306in" svg:y1="1.95in" svg:x2="1.04306in" svg:y2="2.29375in" draw:z-index="251646976" draw:id="id4" draw:style-name="a5" draw:name="Line 7" text:anchor-type="paragraph"><svg:title/><svg:desc/></draw:connector></text:span><text:span text:style-name="T39"><draw:connector draw:type="line" svg:x1="1.04167in" svg:y1="3.18889in" svg:x2="5.2625in" svg:y2="3.19931in" draw:z-index="251650048" draw:id="id5" draw:style-name="a6" draw:name="Line 10" text:anchor-type="paragraph"><svg:title/><svg:desc/></draw:connector></text:span><text:span text:style-name="T40"><draw:connector draw:type="line" svg:x1="1.04375in" svg:y1="2.98472in" svg:x2="1.04375in" svg:y2="3.47014in" draw:z-index="251649024" draw:id="id6" draw:style-name="a8" draw:name="Line 9" text:anchor-type="paragraph"><svg:title/><svg:desc/></draw:connector></text:span><text:span text:style-name="T41"><draw:custom-shape svg:x="-0.21875in" svg:y="2.29167in" svg:width="2.53125in" svg:height="0.6875in" draw:z-index="251648000" draw:id="id7" draw:style-name="a9" draw:name="Rectangle 8" text:anchor-type="paragraph"><svg:title/><svg:desc/><text:p text:style-name="P42">部門主管-○○○</text:p><text:p text:style-name="P43"><text:span text:style-name="T44">Department manager.</text:span></text:p><text:p text:style-name="P45"><text:span text:style-name="T46">Ext. No.</text:span><text:span text:style-name="T47">：</text:span></text:p><draw:enhanced-geometry draw:type="non-primitive" svg:viewBox="0 0 21600 21600" draw:enhanced-path="M 0 0 L 21600 0 21600 21600 0 21600 Z N"/></draw:custom-shape></text:span><text:span text:style-name="T48"><draw:custom-shape svg:x="5.075in" svg:y="6.54722in" svg:width="1.96875in" svg:height="1.13333in" draw:z-index="251672576" draw:id="id8" draw:style-name="a10" draw:name="Rectangle 35" text:anchor-type="paragraph"><svg:title/><svg:desc/><text:p text:style-name="P49">桃園市政府環境保護局</text:p><text:p text:style-name="P50"><text:span text:style-name="T51">Department</text:span><text:s/><text:span text:style-name="T52">of</text:span><text:span text:style-name="T53"><text:s/>Environmental Protection</text:span><text:span text:style-name="T54">,</text:span></text:p><text:p text:style-name="P55">Taoyuan</text:p><text:p text:style-name="P56">TEL：（02）2311-7722</text:p><draw:enhanced-geometry draw:type="non-primitive" svg:viewBox="0 0 21600 21600" draw:enhanced-path="M 0 0 L 21600 0 21600 21600 0 21600 Z N"/></draw:custom-shape></text:span><text:span text:style-name="T57"><draw:custom-shape svg:x="3.11667in" svg:y="6.53889in" svg:width="1.90625in" svg:height="1.14167in" draw:z-index="251666432" draw:id="id9" draw:style-name="a11" draw:name="Rectangle 27" text:anchor-type="paragraph"><svg:title/><svg:desc/><text:p text:style-name="P58">原子能委員會</text:p><text:p text:style-name="P59">Atomic Energy Council</text:p><text:p text:style-name="P60"/><text:p text:style-name="P61">TEL：（02）8231-7919</text:p><text:p text:style-name="P62">24hr：0800-088-928</text:p><draw:enhanced-geometry draw:type="non-primitive" svg:viewBox="0 0 21600 21600" draw:enhanced-path="M 0 0 L 21600 0 21600 21600 0 21600 Z N"/></draw:custom-shape></text:span><text:span text:style-name="T63"><draw:custom-shape svg:x="1.11667in" svg:y="6.53056in" svg:width="1.90625in" svg:height="1.15in" draw:z-index="251678720" draw:id="id10" draw:style-name="a12" draw:name="Rectangle 27" text:anchor-type="paragraph"><svg:title/><svg:desc/><text:p text:style-name="P64"><text:span text:style-name="T65">桃園市政府衛生局</text:span></text:p><text:p text:style-name="P66">Department of Public Health, Taoyuan</text:p><text:p text:style-name="P67"/><text:p text:style-name="P68">TEL：（03）334-0935</text:p><draw:enhanced-geometry draw:type="non-primitive" svg:viewBox="0 0 21600 21600" draw:enhanced-path="M 0 0 L 21600 0 21600 21600 0 21600 Z N"/></draw:custom-shape></text:span><text:span text:style-name="T69"><draw:connector draw:type="line" svg:x1="4.06667in" svg:y1="6.18889in" svg:x2="4.06667in" svg:y2="6.50556in" draw:z-index="251669504" draw:id="id11" draw:style-name="a14" draw:name="Line 32" text:anchor-type="paragraph"><svg:title/><svg:desc/></draw:connector></text:span><text:span text:style-name="T70"><draw:connector draw:type="line" svg:x1="6in" svg:y1="6.18056in" svg:x2="6in" svg:y2="6.53056in" draw:z-index="251673600" draw:id="id12" draw:style-name="a16" draw:name="Line 36" text:anchor-type="paragraph"><svg:title/><svg:desc/></draw:connector></text:span><text:span text:style-name="T71"><draw:connector draw:type="line" svg:x1="2.10833in" svg:y1="6.18889in" svg:x2="2.10833in" svg:y2="6.50556in" draw:z-index="251680768" draw:id="id13" draw:style-name="a18" draw:name="Line 31" text:anchor-type="paragraph"><svg:title/><svg:desc/></draw:connector></text:span><text:span text:style-name="T72"><draw:custom-shape svg:x="3.02083in" svg:y="1.17708in" svg:width="3.84375in" svg:height="1.9in" draw:z-index="251674624" draw:id="id14" draw:style-name="a19" draw:name="Rectangle 38" text:anchor-type="paragraph"><svg:title/><svg:desc/><text:p text:style-name="P73"><text:span text:style-name="T74">1.警衛組通知</text:span></text:p><text:p text:style-name="P75">Security Division will notify<text:s/></text:p><text:p text:style-name="P76">(OESH環安室：5053、<text:s/>Construction and Maintenance Division營繕組：3000、<text:s/>Campus Security Office校安中心：03-211-8855、Health Care Section衛保組：2119)</text:p><text:p text:style-name="P77"/><text:p text:style-name="P78">2.事故如無法處理由警衛通報 119</text:p><text:p text:style-name="P79"><text:span text:style-name="T80">If the accident can’t be handled</text:span><text:span text:style-name="T81">, the guard will<text:s/></text:span><text:span text:style-name="T82">call</text:span><text:span text:style-name="T83"><text:s/>119</text:span></text:p><text:p text:style-name="P84">3.事故發生過程及處理回報</text:p><text:p text:style-name="P85"><text:span text:style-name="T86">Report t</text:span><text:span text:style-name="T87">he accident process and the<text:s/></text:span><text:span text:style-name="T88">dealing situation</text:span></text:p><draw:enhanced-geometry draw:type="non-primitive" svg:viewBox="0 0 21600 21600" draw:enhanced-path="M 0 0 L 21600 0 21600 21600 0 21600 Z N"/></draw:custom-shape></text:span><text:span text:style-name="T89"><draw:custom-shape svg:x="2.11458in" svg:y="5.07292in" svg:width="2.76042in" svg:height="0.79167in" draw:z-index="251659264" draw:id="id15" draw:style-name="a20" draw:name="Rectangle 20" text:anchor-type="paragraph"><svg:title/><svg:desc/><text:p text:style-name="P90"><text:span text:style-name="T91">醫療單位</text:span><text:span text:style-name="T92">Medical<text:s/></text:span><text:span text:style-name="T93">D</text:span><text:span text:style-name="T94">epartment</text:span></text:p><text:p text:style-name="P95"><text:span text:style-name="T96">長庚醫院</text:span><text:span text:style-name="T97">CGMH</text:span></text:p><text:p text:style-name="P98">TEL：328-1200</text:p><draw:enhanced-geometry draw:type="non-primitive" svg:viewBox="0 0 21600 21600" draw:enhanced-path="M 0 0 L 21600 0 21600 21600 0 21600 Z N"/></draw:custom-shape></text:span><text:span text:style-name="T99"><draw:custom-shape svg:x="5.19792in" svg:y="5.07847in" svg:width="1.76042in" svg:height="0.79167in" draw:z-index="251660288" draw:id="id16" draw:style-name="a21" draw:name="Rectangle 21" text:anchor-type="paragraph"><svg:title/><svg:desc/><text:p text:style-name="P100">消防單位</text:p><text:p text:style-name="P101">Fire<text:s/>Department</text:p><text:p text:style-name="P102">TEL：119</text:p><draw:enhanced-geometry draw:type="non-primitive" svg:viewBox="0 0 21600 21600" draw:enhanced-path="M 0 0 L 21600 0 21600 21600 0 21600 Z N"/></draw:custom-shape></text:span><text:span text:style-name="T103"><draw:custom-shape svg:x="-0.17708in" svg:y="5.08889in" svg:width="2.0625in" svg:height="0.78125in" draw:z-index="251658240" draw:id="id17" draw:style-name="a22" draw:name="Rectangle 19" text:anchor-type="paragraph"><svg:title/><svg:desc/><text:p text:style-name="P104">校長室</text:p><text:p text:style-name="P105"><text:span text:style-name="T106">Office</text:span><text:span text:style-name="T107"><text:s/>of<text:s/></text:span><text:span text:style-name="T108">Principal</text:span></text:p><text:p text:style-name="P109"><text:span text:style-name="T110">Ext. No.</text:span><text:span text:style-name="T111">：</text:span><text:span text:style-name="T112">5031</text:span><text:span text:style-name="T113">、</text:span><text:span text:style-name="T114">5012</text:span><text:span text:style-name="T115"><text:line-break/></text:span></text:p><text:p text:style-name="P116"/><draw:enhanced-geometry draw:type="non-primitive" svg:viewBox="0 0 21600 21600" draw:enhanced-path="M 0 0 L 21600 0 21600 21600 0 21600 Z N"/></draw:custom-shape></text:span><text:span text:style-name="T117"><draw:connector draw:type="line" svg:x1="0.75in" svg:y1="5.86806in" svg:x2="0.75in" svg:y2="6.18056in" draw:z-index="251663360" draw:id="id18" draw:style-name="a24" draw:name="Line 24" text:anchor-type="paragraph"><svg:title/><svg:desc/></draw:connector></text:span><text:span text:style-name="T118"><draw:connector draw:type="line" svg:x1="0.125in" svg:y1="6.1875in" svg:x2="6in" svg:y2="6.1875in" draw:z-index="251667456" draw:id="id19" draw:style-name="a25" draw:name="Line 30" text:anchor-type="paragraph"><svg:title/><svg:desc/></draw:connector></text:span><text:span text:style-name="T119"><draw:connector draw:type="line" svg:x1="0.13542in" svg:y1="6.17708in" svg:x2="0.14583in" svg:y2="6.51042in" draw:z-index="251670528" draw:id="id20" draw:style-name="a27" draw:name="Line 33" text:anchor-type="paragraph"><svg:title/><svg:desc/></draw:connector></text:span><text:span text:style-name="T120"><draw:connector draw:type="line" svg:x1="6.07292in" svg:y1="4.69097in" svg:x2="6.07292in" svg:y2="5.06597in" draw:z-index="251661312" draw:id="id21" draw:style-name="a29" draw:name="Line 22" text:anchor-type="paragraph"><svg:title/><svg:desc/></draw:connector></text:span><text:span text:style-name="T121"><draw:connector draw:type="line" svg:x1="0.75in" svg:y1="4.65972in" svg:x2="0.75in" svg:y2="5.08681in" draw:z-index="251657216" draw:id="id22" draw:style-name="a31" draw:name="Line 18" text:anchor-type="paragraph"><svg:title/><svg:desc/></draw:connector></text:span><text:span text:style-name="T122"><draw:custom-shape svg:x="-0.26042in" svg:y="0.10764in" svg:width="2.625in" svg:height="0.53125in" draw:z-index="251641856" draw:id="id23" draw:style-name="a32" draw:name="Rectangle 2" text:anchor-type="paragraph"><svg:title/><svg:desc/><text:p text:style-name="P123">發現意外事件者</text:p><text:p text:style-name="P124">Accident Finder</text:p><draw:enhanced-geometry draw:type="non-primitive" svg:viewBox="0 0 21600 21600" draw:enhanced-path="M 0 0 L 21600 0 21600 21600 0 21600 Z N"/></draw:custom-shape></text:span><text:span text:style-name="T125"><draw:connector draw:type="line" svg:x1="0.875in" svg:y1="4.65625in" svg:x2="0.75in" svg:y2="4.65625in" draw:z-index="251656192" draw:id="id24" draw:style-name="a33" draw:name="Line 17" text:anchor-type="paragraph"><svg:title/><svg:desc/></draw:connector></text:span><text:span text:style-name="T126"><draw:connector draw:type="line" svg:x1="0.875in" svg:y1="4.65625in" svg:x2="6.07292in" svg:y2="4.66667in" draw:z-index="251655168" draw:id="id25" draw:style-name="a34" draw:name="Line 15" text:anchor-type="paragraph"><svg:title/><svg:desc/></draw:connector></text:span><text:span text:style-name="T127"><draw:connector draw:type="line" svg:x1="3.375in" svg:y1="4.65972in" svg:x2="3.38542in" svg:y2="5.07639in" draw:z-index="251662336" draw:id="id26" draw:style-name="a36" draw:name="Line 23" text:anchor-type="paragraph"><svg:title/><svg:desc/></draw:connector></text:span><text:span text:style-name="T128"><draw:connector draw:type="line" svg:x1="1.25in" svg:y1="4.15833in" svg:x2="1.26042in" svg:y2="4.6375in" draw:z-index="251654144" draw:id="id27" draw:style-name="a38" draw:name="Line 14" text:anchor-type="paragraph"><svg:title/><svg:desc/></draw:connector></text:span><text:span text:style-name="T129"><draw:custom-shape svg:x="-0.52083in" svg:y="3.45in" svg:width="3.26042in" svg:height="0.69792in" draw:z-index="251652096" draw:id="id28" draw:style-name="a39" draw:name="Rectangle 12" text:anchor-type="paragraph"><svg:title/><svg:desc/><text:p text:style-name="P130">環保安衛室(OESH)</text:p><text:p text:style-name="P131">Office<text:s/>of environmental safety and hygiene</text:p><text:p text:style-name="P132"><text:span text:style-name="T133">Ext. No.</text:span><text:span text:style-name="T134">：</text:span><text:span text:style-name="T135">5053</text:span></text:p><draw:enhanced-geometry draw:type="non-primitive" svg:viewBox="0 0 21600 21600" draw:enhanced-path="M 0 0 L 21600 0 21600 21600 0 21600 Z N"/></draw:custom-shape></text:span><text:span text:style-name="T136"><draw:connector draw:type="line" svg:x1="2.38542in" svg:y1="0.38542in" svg:x2="3.16667in" svg:y2="0.375in" draw:z-index="251642880" draw:id="id29" draw:style-name="a41" draw:name="Line 3" text:anchor-type="paragraph"><svg:title/><svg:desc/></draw:connector></text:span><text:span text:style-name="T137"><draw:connector draw:type="line" svg:x1="2.70833in" svg:y1="3.84375in" svg:x2="3.88542in" svg:y2="3.83333in" draw:z-index="251671552" draw:id="id30" draw:style-name="a43" draw:name="Line 34" text:anchor-type="paragraph"><svg:title/><svg:desc/></draw:connector></text:span><text:span text:style-name="T138"><draw:connector draw:type="line" svg:x1="5.11458in" svg:y1="0.80208in" svg:x2="5.11458in" svg:y2="1.17708in" draw:z-index="251675648" draw:id="id31" draw:style-name="a45" draw:name="Line 39" text:anchor-type="paragraph"><svg:title/><svg:desc/></draw:connector></text:span><text:span text:style-name="T139"><draw:connector draw:type="line" svg:x1="1.0625in" svg:y1="0.61458in" svg:x2="1.0625in" svg:y2="0.92708in" draw:z-index="251644928" draw:id="id32" draw:style-name="a47" draw:name="Line 5" text:anchor-type="paragraph"><svg:title/><svg:desc/></draw:connector></text:span><text:span text:style-name="T140"><draw:connector draw:type="line" svg:x1="5.26042in" svg:y1="2.71875in" svg:x2="5.26042in" svg:y2="3.51042in" draw:z-index="251651072" draw:id="id33" draw:style-name="a49" draw:name="Line 11" text:anchor-type="paragraph"><svg:title/><svg:desc/></draw:connector></text:span><text:span text:style-name="T141"><draw:custom-shape svg:x="3.875in" svg:y="3.52083in" svg:width="2.92708in" svg:height="0.625in" draw:z-index="251653120" draw:id="id34" draw:style-name="a50" draw:name="Rectangle 13" text:anchor-type="paragraph"><svg:title/><svg:desc/><text:p text:style-name="P142">意外事件調查分析</text:p><text:p text:style-name="P143"><text:a xlink:href="http://www.asiaiga.org/uploaded_docs/AIGA%20013_05%20Incident_Accident%20Investigation%20Analysis%20in%20Chinese.pdf" office:target-frame-name="_top" xlink:show="replace">Accident Investigation and Analysis</text:a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" svg:viewBox="0 0 20 30" svg:d="m10 0-10 30h20z"/>
    <draw:marker draw:name="a15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30" svg:viewBox="0 0 20 30" svg:d="m10 0-10 30h20z"/>
    <draw:marker draw:name="a7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實驗暨研究場所災害緊急應變處理流程</dc:title>
    <meta:initial-creator>USER</meta:initial-creator>
    <dc:creator>user</dc:creator>
    <meta:creation-date>2022-09-16T01:29:00Z</meta:creation-date>
    <dc:date>2022-09-16T01:29:00Z</dc:date>
    <meta:print-date>2017-05-25T04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