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7" style:family="table-column">
      <style:table-column-properties style:column-width="0.7694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1.2125in"/>
    </style:style>
    <style:style style:name="Table6" style:family="table">
      <style:table-properties style:width="9.731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64" style:parent-style-name="內文" style:list-style-name="LFO1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265" style:parent-style-name="內文" style:list-style-name="LFO1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266" style:parent-style-name="內文" style:list-style-name="LFO1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267" style:parent-style-name="內文" style:list-style-name="LFO1" style:family="paragraph">
      <style:paragraph-properties fo:text-align="justify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長庚大學放射性廢棄物帳料管理紀錄表</text:span></text:p>
      <text:p text:style-name="P3"><text:span text:style-name="T4"><text:s text:c="82"/></text:span><text:span text:style-name="T5">年份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接收日期</text:p>
          </table:table-cell>
          <table:table-cell table:style-name="TableCell19">
            <text:p text:style-name="P20">廢棄物種類</text:p>
          </table:table-cell>
          <table:table-cell table:style-name="TableCell21">
            <text:p text:style-name="P22">數量</text:p>
          </table:table-cell>
          <table:table-cell table:style-name="TableCell23">
            <text:p text:style-name="P24">廢棄日期</text:p>
          </table:table-cell>
          <table:table-cell table:style-name="TableCell25">
            <text:p text:style-name="P26">偵測日期</text:p>
          </table:table-cell>
          <table:table-cell table:style-name="TableCell27">
            <text:p text:style-name="P28">偵測值</text:p>
          </table:table-cell>
          <table:table-cell table:style-name="TableCell29">
            <text:p text:style-name="P30">檢測人員</text:p>
          </table:table-cell>
          <table:table-cell table:style-name="TableCell31">
            <text:p text:style-name="P32">實驗室負責人</text:p>
          </table:table-cell>
          <table:table-cell table:style-name="TableCell33">
            <text:p text:style-name="P34">備<text:s text:c="2"/>註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<text:s text:c="80"/>接收人員：</text:p>
      <text:list text:style-name="LFO1" text:continue-numbering="true">
        <text:list-item>
          <text:p text:style-name="P264">放射性物質廢棄單位請於廢棄前三日向本室請領表格並確實填寫（除接收日期、及接收人員外）。</text:p>
        </text:list-item>
        <text:list-item>
          <text:p text:style-name="P265">數量：固體廢棄物以公斤表示，液體廢棄物以公升表示。</text:p>
        </text:list-item>
        <text:list-item>
          <text:p text:style-name="P266">本校統一儲存各系所廢棄物到一定存量時，統一送至核能研究所做最終處置。</text:p>
        </text:list-item>
        <text:list-item>
          <text:p text:style-name="P267"><text:span text:style-name="T268">本室接受放射性廢料時間為雙數週星期五下午四點鐘，請各單位配合實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放射性廢棄物帳料管理紀錄表</dc:title>
    <dc:description/>
    <dc:subject/>
    <meta:initial-creator>lin</meta:initial-creator>
    <dc:creator>user</dc:creator>
    <meta:creation-date>2022-09-16T01:47:00Z</meta:creation-date>
    <dc:date>2022-09-16T01:47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