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694cm" fo:margin-left="-0.191cm" fo:margin-top="0cm" fo:margin-bottom="0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2.74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cm"/>
    </style:style>
    <style:style style:name="表格1.F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fo:color="#000000" style:font-name="標楷體" fo:font-size="28pt" fo:font-weight="bold" style:font-name-asian="標楷體1" style:font-size-asian="28pt" style:font-weight-asian="bold" style:font-size-complex="28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長庚大學實驗室毒化物移交清單</text:span></text:p>
      <text:p text:style-name="Standard"><text:span text:style-name="T2">轉移化學品系所實驗室名稱:</text:span></text:p>
      <text:p text:style-name="Standard"><text:span text:style-name="T2">移交日期: <text:s text:c="3"/>年 <text:s/>月 <text:s/>日</text:span></text:p>
      <text:p text:style-name="Standard"><text:span text:style-name="T2">轉移化學品老師: <text:s text:c="13"/>接收化學品老師: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Standard"><text:span text:style-name="T2">編號</text:span></text:p>
          </table:table-cell>
          <table:table-cell table:style-name="表格1.A1" office:value-type="string">
            <text:p text:style-name="P1"><text:span text:style-name="T2">化學品名稱</text:span></text:p>
          </table:table-cell>
          <table:table-cell table:style-name="表格1.A1" office:value-type="string">
            <text:p text:style-name="P1"><text:span text:style-name="T2">管制編號</text:span></text:p>
          </table:table-cell>
          <table:table-cell table:style-name="表格1.A1" office:value-type="string">
            <text:p text:style-name="P1"><text:span text:style-name="T2">濃度(%)</text:span></text:p>
          </table:table-cell>
          <table:table-cell table:style-name="表格1.A1" office:value-type="string">
            <text:p text:style-name="P1"><text:span text:style-name="T2">數量</text:span><text:span text:style-name="T3">(kg)</text:span></text:p>
          </table:table-cell>
          <table:table-cell table:style-name="表格1.A1" office:value-type="string">
            <text:p text:style-name="P1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<text:bookmark text:name="_GoBack"/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6">備註:</text:span><text:span text:style-name="T4"> </text:span></text:p>
      <text:p text:style-name="Standard"><text:span text:style-name="T5">1、填寫完之移交清單，將正本繳回環安室，副本繳至各系所督導員。</text:span></text:p>
      <text:p text:style-name="Standard"><text:span text:style-name="T5">2、空白欄位不夠時請自行增加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dc:creator>cgu</dc:creator>
    <meta:editing-cycles>6</meta:editing-cycles>
    <meta:creation-date>2017-11-16T05:42:00</meta:creation-date>
    <dc:date>2018-03-09T08:34:00</dc:date>
    <meta:editing-duration>PT3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13" meta:word-count="119" meta:character-count="147" meta:non-whitespace-character-count="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