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0375in"/>
    </style:style>
    <style:style style:name="Table7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position="sub 50%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text-position="sub 50%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β-COUNTER安全作業標準</text:p>
      <text:p text:style-name="P2">單位作業名稱: <text:s text:c="22"/>分類標號;</text:p>
      <text:p text:style-name="P3">作業方式: <text:s text:c="26"/>訂定日期;</text:p>
      <text:p text:style-name="P4">處理物品: <text:s text:c="26"/>修訂日期;</text:p>
      <text:p text:style-name="P5">使用機具: <text:s text:c="26"/>製作人;</text:p>
      <text:p text:style-name="P6">防護器具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工作步驟</text:p>
          </table:table-cell>
          <table:table-cell table:style-name="TableCell16">
            <text:p text:style-name="P17">工作方法</text:p>
          </table:table-cell>
          <table:table-cell table:style-name="TableCell18">
            <text:p text:style-name="P19">不安全因素</text:p>
          </table:table-cell>
          <table:table-cell table:style-name="TableCell20">
            <text:p text:style-name="P21">安全措施</text:p>
          </table:table-cell>
          <table:table-cell table:style-name="TableCell22">
            <text:p text:style-name="P23">事故處理</text:p>
          </table:table-cell>
        </table:table-row>
        <table:table-row table:style-name="TableRow24">
          <table:table-cell table:style-name="TableCell25">
            <text:p text:style-name="P26">1.主機POWER ON進行開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.ALINE SAMPLE</text:p>
          </table:table-cell>
          <table:table-cell table:style-name="TableCell39">
            <text:p text:style-name="P40">選取樣品置放架進行Sample排序</text:p>
          </table:table-cell>
          <table:table-cell table:style-name="TableCell41">
            <text:p text:style-name="P42"/>
            <text:p text:style-name="P43">低劑量輻射</text:p>
          </table:table-cell>
          <table:table-cell table:style-name="TableCell44">
            <text:p text:style-name="P45">使用壓克力檔板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選取檢測核種濾片</text:p>
          </table:table-cell>
          <table:table-cell table:style-name="TableCell51">
            <text:p text:style-name="P52"><text:span text:style-name="T53">如</text:span><text:span text:style-name="T54">C</text:span><text:span text:style-name="T55">14</text:span><text:span text:style-name="T56"><text:s/></text:span><text:span text:style-name="T57">選</text:span><text:span text:style-name="T58">1</text:span><text:span text:style-name="T59">號，</text:span><text:span text:style-name="T60">H</text:span><text:span text:style-name="T61">3</text:span><text:span text:style-name="T62">選</text:span><text:span text:style-name="T63">2</text:span><text:span text:style-name="T64">號</text:span><text:span text:style-name="T65">…</text:span><text:span text:style-name="T66">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選取放置Terminator濾片架並放置在相對位置</text:p>
          </table:table-cell>
          <table:table-cell table:style-name="TableCell76">
            <text:p text:style-name="P77">如Sample架中檢測濾片放置在第一格，則Terminator濾片亦放在第一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將Sample架與Terminator架置入β-COUNTER中</text:p>
          </table:table-cell>
          <table:table-cell table:style-name="TableCell87">
            <text:p text:style-name="P88"/>
          </table:table-cell>
          <table:table-cell table:style-name="TableCell89">
            <text:p text:style-name="P90">順序須排列正確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.按AUTOCOUNT進行自動偵測</text:p>
          </table:table-cell>
          <table:table-cell table:style-name="TableCell98">
            <text:p text:style-name="P99">如有錯誤時可按RESET鈕進行重新設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註：若有檢測液體溢出，先用吸水紙吸附再用</text:span><text:span text:style-name="T108">ISTOPE</text:span><text:span text:style-name="T109">去污劑反覆除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β-COUNTER安全作業標準</dc:title>
    <dc:description/>
    <dc:subject/>
    <meta:initial-creator>LIN-JIANN-CHENG</meta:initial-creator>
    <dc:creator>user</dc:creator>
    <meta:creation-date>2022-09-16T01:45:00Z</meta:creation-date>
    <dc:date>2022-09-16T01:4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