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end" fo:margin-bottom="0.0694in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509in"/>
    </style:style>
    <style:style style:name="TableColumn17" style:family="table-column">
      <style:table-column-properties style:column-width="5.1708in"/>
    </style:style>
    <style:style style:name="Table15" style:family="table">
      <style:table-properties style:width="6.67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24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TableRow32" style:family="table-row">
      <style:table-row-properties style:min-row-height="0.9888in" fo:keep-together="always"/>
    </style:style>
    <style:style style:name="TableCell3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4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5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6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7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8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fo:margin-top="0.1666in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line-height-at-least="0.1666in"/>
      <style:text-properties style:font-name-asian="標楷體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研究發展會議提案表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提案日期</text:span><text:span text:style-name="T9">: _____</text:span><text:span text:style-name="T10">年</text:span><text:span text:style-name="T11">_____</text:span><text:span text:style-name="T12">月</text:span><text:span text:style-name="T13">______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/text:p>
            <text:p text:style-name="P22">提案單位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提案人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案由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說</text:p>
            <text:p text:style-name="P45"/>
            <text:p text:style-name="P46"/>
            <text:p text:style-name="P47">明</text:p>
          </table:table-cell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>註：</text:p>
      <text:p text:style-name="P62"><text:span text:style-name="T63">提案表及相關附件請於</text:span><text:span text:style-name="T64">開會前三天</text:span><text:span text:style-name="T65">以</text:span><text:span text:style-name="T66">e-mail</text:span><text:span text:style-name="T67">(</text:span><text:a xlink:href="mailto:fenping@mail.cgu.edu.tw" office:target-frame-name="_top" xlink:show="replace"><text:span text:style-name="T68">fenping@mail.cgu</text:span><text:bookmark-start text:name="_Hlt133488919"/><text:bookmark-start text:name="_Hlt133488920"/><text:span text:style-name="T69">.</text:span><text:bookmark-end text:name="_Hlt133488919"/><text:bookmark-end text:name="_Hlt133488920"/><text:span text:style-name="T70">edu.tw</text:span></text:a><text:span text:style-name="T71">)</text:span><text:span text:style-name="T72">送研發處</text:span><text:span text:style-name="T73">許芬萍</text:span><text:span text:style-name="T74">。</text:span></text:p>
      <text:p text:style-name="P75">本表可至本校研究發展處網頁下載(長庚大學---行政服務---研究發展處----表單下載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  學年度第  次□校務會議 □行政會議提案表</dc:title>
    <dc:description/>
    <dc:subject/>
    <meta:initial-creator>User Name</meta:initial-creator>
    <dc:creator>余若慈</dc:creator>
    <meta:creation-date>2025-01-10T03:34:00Z</meta:creation-date>
    <dc:date>2025-01-10T03:34:00Z</dc:date>
    <meta:print-date>2003-10-15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