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prefix="第" style:num-suffix="章" style:num-format="一, 十, 一百(繁), ..." text:start-value="4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prefix="第" style:num-suffix="章" style:num-format="一, 十, 一百(繁)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44in" text:min-label-width="0.4166in" text:list-level-position-and-space-mode="label-alignment">
          <style:list-level-label-alignment text:label-followed-by="listtab" fo:margin-left="0.6111in" fo:text-indent="-0.416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 text:start-value="3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44in" text:min-label-width="0.4166in" text:list-level-position-and-space-mode="label-alignment">
          <style:list-level-label-alignment text:label-followed-by="listtab" fo:margin-left="0.6111in" fo:text-indent="-0.416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4131in" fo:text-indent="0.5868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784in" text:min-label-width="0.5in" text:list-level-position-and-space-mode="label-alignment">
          <style:list-level-label-alignment text:label-followed-by="listtab" fo:margin-left="1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text-indent="1.5833in" style:page-number="11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olumn9" style:family="table-column">
      <style:table-column-properties style:column-width="0.5131in" style:use-optimal-column-width="false"/>
    </style:style>
    <style:style style:name="TableColumn10" style:family="table-column">
      <style:table-column-properties style:column-width="0.4493in" style:use-optimal-column-width="false"/>
    </style:style>
    <style:style style:name="TableColumn11" style:family="table-column">
      <style:table-column-properties style:column-width="1.2048in" style:use-optimal-column-width="false"/>
    </style:style>
    <style:style style:name="TableColumn12" style:family="table-column">
      <style:table-column-properties style:column-width="0.2819in" style:use-optimal-column-width="false"/>
    </style:style>
    <style:style style:name="TableColumn13" style:family="table-column">
      <style:table-column-properties style:column-width="0.8402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1.2611in" style:use-optimal-column-width="false"/>
    </style:style>
    <style:style style:name="Table8" style:family="table">
      <style:table-properties style:width="6.6979in" fo:margin-left="0in" table:align="center"/>
    </style:style>
    <style:style style:name="TableRow19" style:family="table-row">
      <style:table-row-properties style:min-row-height="0.351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89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0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0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min-row-height="0.3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min-row-height="0.922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center"/>
      <style:text-properties style:font-name-asian="標楷體" style:font-name-complex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5118in" style:use-optimal-row-height="false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1.2243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justify" fo:margin-bottom="0.0833in" fo:margin-left="1.7534in">
        <style:tab-stops/>
      </style:paragraph-properties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justify" fo:margin-bottom="0.0833in" fo:margin-left="1.7534in">
        <style:tab-stops/>
      </style:paragraph-properties>
      <style:text-properties style:font-name="標楷體" style:font-name-asian="標楷體" style:font-name-complex="標楷體"/>
    </style:style>
    <style:style style:name="TableRow167" style:family="table-row">
      <style:table-row-properties style:min-row-height="1.3694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justify" fo:margin-left="4.2152in">
        <style:tab-stops/>
      </style:paragraph-properties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justify" fo:margin-left="4.2166in">
        <style:tab-stops/>
      </style:paragraph-properties>
      <style:text-properties style:font-name="標楷體" style:font-name-asian="標楷體" style:font-name-complex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justify" fo:margin-left="4.2152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margin-bottom="0.0833in" fo:margin-left="4.21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margin-left="4.2152in">
        <style:tab-stops/>
      </style:paragraph-properties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margin-bottom="0.0833in" fo:margin-left="4.2152in">
        <style:tab-stops/>
      </style:paragraph-properties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widows="2" fo:orphans="2" style:snap-to-layout-grid="false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使用申請表"/><text:bookmark-end text:name="使用申請表"/><text:span text:style-name="T3">表號：</text:span><text:span text:style-name="T4">0A10029</text:span><text:span text:style-name="T5">01</text:span></text:p>
      <text:p text:style-name="P6"><text:bookmark-start text:name="_Hlk209606648"/><text:span text:style-name="T7">研究用冰箱購置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填表日期</text:span></text:p>
          </table:table-cell>
          <table:covered-table-cell/>
          <table:table-cell table:style-name="TableCell23" table:number-columns-spanned="2">
            <text:p text:style-name="P24"><text:s text:c="3"/>年 <text:s text:c="2"/>月 <text:s text:c="2"/>日</text:p>
          </table:table-cell>
          <table:covered-table-cell/>
          <table:table-cell table:style-name="TableCell25">
            <text:p text:style-name="P26">申請單位</text:p>
          </table:table-cell>
          <table:table-cell table:style-name="TableCell27" table:number-columns-spanned="5">
            <text:p text:style-name="P28"><text:s text:c="6"/>學院(中心) <text:s text:c="13"/>科系所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</text:span><text:span text:style-name="T33">人</text:span></text:p>
            <text:p text:style-name="P34"><text:span text:style-name="T35">(</text:span><text:span text:style-name="T36">實驗室負責人</text:span><text:span text:style-name="T37">)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職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連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經費來源及核准案號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申請類別</text:span></text:p>
          </table:table-cell>
          <table:covered-table-cell/>
          <table:table-cell table:style-name="TableCell58">
            <text:p text:style-name="P59">□新申請</text:p>
          </table:table-cell>
          <table:table-cell table:style-name="TableCell60" table:number-columns-spanned="7">
            <text:p text:style-name="P61"><text:span text:style-name="T62">□汰舊換新，舊機資產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放置地點</text:p>
          </table:table-cell>
          <table:covered-table-cell/>
          <table:table-cell table:style-name="TableCell66" table:number-columns-spanned="8">
            <text:p text:style-name="P67"><text:span text:style-name="T68"><text:s text:c="9"/>大樓 <text:s text:c="7"/>樓 <text:s text:c="7"/>區 <text:s text:c="7"/>室（</text:span><text:span text:style-name="T69">詳如空間規劃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冰箱</text:p>
            <text:p text:style-name="P73">型式</text:p>
            <text:p text:style-name="P74"><text:span text:style-name="T75">數量</text:span></text:p>
          </table:table-cell>
          <table:table-cell table:style-name="TableCell76" table:number-columns-spanned="5">
            <text:p text:style-name="P77"><text:span text:style-name="T78">□低溫冷凍櫃</text:span><text:span text:style-name="T79">(-20</text:span><text:span text:style-name="T80">℃～</text:span><text:span text:style-name="T81">-40</text:span><text:span text:style-name="T82">℃)：</text:span><text:span text:style-name="T83"><text:s text:c="4"/></text:span><text:span text:style-name="T84">台</text:span></text:p>
            <text:p text:style-name="內文"><text:span text:style-name="T85">□超低溫冷凍櫃</text:span><text:span text:style-name="T86">(-65</text:span><text:span text:style-name="T87">℃～</text:span><text:span text:style-name="T88">-86</text:span><text:span text:style-name="T89">℃)：</text:span><text:span text:style-name="T90"><text:s text:c="4"/></text:span><text:span text:style-name="T91">台</text:span></text:p>
            <text:p text:style-name="內文"><text:span text:style-name="T92">□超低溫冷凍櫃</text:span><text:span text:style-name="T93">(-130</text:span><text:span text:style-name="T94">℃～</text:span><text:span text:style-name="T95">-150</text:span><text:span text:style-name="T96">℃)：</text:span><text:span text:style-name="T97"><text:s text:c="4"/></text:span><text:span text:style-name="T98">台</text:span></text:p>
            <text:p text:style-name="內文"><text:span text:style-name="T99">□其他</text:span><text:span text:style-name="T100"><text:s text:c="16"/></text:span><text:span text:style-name="T101">：</text:span><text:span text:style-name="T102"><text:s text:c="4"/></text:span><text:span text:style-name="T103">台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內文"><text:span text:style-name="T105">□</text:span><text:span text:style-name="T106">4</text:span><text:span text:style-name="T107">℃冷藏櫃</text:span><text:span text:style-name="T108">(</text:span><text:span text:style-name="T109">單門</text:span><text:span text:style-name="T110">)</text:span><text:span text:style-name="T111">：</text:span><text:span text:style-name="T112"><text:s text:c="4"/></text:span><text:span text:style-name="T113">台</text:span></text:p>
            <text:p text:style-name="內文"><text:span text:style-name="T114">□</text:span><text:span text:style-name="T115">4</text:span><text:span text:style-name="T116">℃冷藏櫃</text:span><text:span text:style-name="T117">(</text:span><text:span text:style-name="T118">雙門</text:span><text:span text:style-name="T119">)</text:span><text:span text:style-name="T120">：</text:span><text:span text:style-name="T121"><text:s text:c="4"/></text:span><text:span text:style-name="T122">台</text:span></text:p>
            <text:p text:style-name="P123"><text:span text:style-name="T124">□</text:span><text:span text:style-name="T125">4</text:span><text:span text:style-name="T126">℃冷藏櫃</text:span><text:span text:style-name="T127">(</text:span><text:span text:style-name="T128">三門</text:span><text:span text:style-name="T129">)</text:span><text:span text:style-name="T130">：</text:span><text:span text:style-name="T131"><text:s text:c="4"/></text:span><text:span text:style-name="T132">台</text:span></text:p>
            <text:p text:style-name="P133"><text:span text:style-name="T134">□一般家電冰箱：</text:span><text:span text:style-name="T135"><text:s text:c="4"/></text:span><text:span text:style-name="T136">台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用途</text:p>
            <text:p text:style-name="P140"><text:span text:style-name="T141">說明</text:span></text:p>
          </table:table-cell>
          <table:table-cell table:style-name="TableCell142" table:number-columns-spanned="3">
            <text:p text:style-name="P143"><text:span text:style-name="T144">□研究室自用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研究室、所屬系所共用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其他(請說明)：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<text:span text:style-name="T154">審　核　意　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</text:p>
            <text:p text:style-name="P158">請</text:p>
            <text:p text:style-name="P159">單</text:p>
            <text:p text:style-name="P160">位</text:p>
          </table:table-cell>
          <table:table-cell table:style-name="TableCell161" table:number-columns-spanned="9">
            <text:p text:style-name="P162">審核結果：是否同意所規劃之放置地點(附空間規劃圖、會議紀錄或相關證明文件)</text:p>
            <text:p text:style-name="P163">□同意；□不同意，補充說明：</text:p>
            <text:p text:style-name="P164"/>
            <text:p text:style-name="P165"/>
            <text:p text:style-name="P166">一級主管： <text:s text:c="19"/>二級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環</text:p>
            <text:p text:style-name="P170">安</text:p>
            <text:p text:style-name="P171">室</text:p>
          </table:table-cell>
          <table:table-cell table:style-name="TableCell172" table:number-columns-spanned="9">
            <text:p text:style-name="P173">審核結果：是否符合消防安全、緊急逃生及其他相關安全規定</text:p>
            <text:p text:style-name="P174">□符合；□不符合，補充說明：</text:p>
            <text:p text:style-name="P175">經辦：</text:p>
            <text:p text:style-name="P176">審核意見：</text:p>
            <text:p text:style-name="P177">□同意；□不同意，補充說明：</text:p>
            <text:p text:style-name="P17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總</text:p>
            <text:p text:style-name="P182">務</text:p>
            <text:p text:style-name="P183">處</text:p>
          </table:table-cell>
          <table:table-cell table:style-name="TableCell184" table:number-columns-spanned="9">
            <text:p text:style-name="P185">審核結果：是否符合本校電力規格、用電安全及汰舊換新等規定</text:p>
            <text:p text:style-name="P186">□符合；□不符合，補充說明：</text:p>
            <text:p text:style-name="P187">經辦：</text:p>
            <text:p text:style-name="P188">審核意見：</text:p>
            <text:p text:style-name="P189">□同意；□不同意，補充說明：</text:p>
            <text:p text:style-name="P190"><text:span text:style-name="T191">總務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研</text:p>
            <text:p text:style-name="P195">發</text:p>
            <text:p text:style-name="P196">處</text:p>
          </table:table-cell>
          <table:table-cell table:style-name="TableCell197" table:number-columns-spanned="9">
            <text:p text:style-name="P198">審核結果:研究需求、經費來源及用途規劃是否合理</text:p>
            <text:p text:style-name="P199">□合理；□不合理，補充說明：</text:p>
            <text:p text:style-name="P200">經辦：</text:p>
            <text:p text:style-name="P201">審核意見：</text:p>
            <text:p text:style-name="P202">□同意；□不同意，補充說明：</text:p>
            <text:p text:style-name="P203">研發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申請流程：申請人→單位二級主管→單位一級主管→</text:span><text:span text:style-name="T206">環安室→總</text:span><text:span text:style-name="T207">務處→研發處(貴儀中心)→申請人。</text:span><text:bookmark-end text:name="_Hlk2096066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color="#000000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complex="Ari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Ari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asian="標楷體"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asian="標楷體"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asian="標楷體" style:font-name-complex="Times New Roman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-complex="Times New Roman" fo:language="en" fo:country="US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prefix="第" style:num-suffix="章" style:num-format="一, 十, 一百(繁), ..." text:start-value="4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prefix="第" style:num-suffix="章" style:num-format="一, 十, 一百(繁)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44in" text:min-label-width="0.4166in" text:list-level-position-and-space-mode="label-alignment">
          <style:list-level-label-alignment text:label-followed-by="listtab" fo:margin-left="0.6111in" fo:text-indent="-0.416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 text:start-value="3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44in" text:min-label-width="0.4166in" text:list-level-position-and-space-mode="label-alignment">
          <style:list-level-label-alignment text:label-followed-by="listtab" fo:margin-left="0.6111in" fo:text-indent="-0.416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4131in" fo:text-indent="0.5868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784in" text:min-label-width="0.5in" text:list-level-position-and-space-mode="label-alignment">
          <style:list-level-label-alignment text:label-followed-by="listtab" fo:margin-left="1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style:line-height-at-least="0.166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贊助研究計劃作業要點</dc:title>
    <meta:initial-creator>Neil</meta:initial-creator>
    <dc:creator>蔡芷軒</dc:creator>
    <meta:creation-date>2025-10-28T03:43:00Z</meta:creation-date>
    <dc:date>2025-10-28T03:44:00Z</dc:date>
    <meta:print-date>2022-12-13T06:0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