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margin-right="0.0951in" style:page-number="98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0pt"/>
    </style:style>
    <style:style style:name="P19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25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26" style:parent-style-name="內文" style:family="paragraph">
      <style:paragraph-properties fo:margin-top="0.0833in" fo:margin-bottom="0.0833in" fo:margin-left="0.368in" fo:margin-right="0.0951in" fo:text-indent="-0.368in">
        <style:tab-stops>
          <style:tab-stop style:type="left" style:position="6.5229in"/>
          <style:tab-stop style:type="left" style:position="6.6215in"/>
        </style:tab-stops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top="0.0833in" fo:margin-bottom="0.0833in" fo:margin-left="0.3298in" fo:margin-right="0.0951in" fo:text-indent="-0.3298in">
        <style:tab-stops>
          <style:tab-stop style:type="left" style:position="6.5611in"/>
          <style:tab-stop style:type="left" style:position="6.6597in"/>
        </style:tab-stops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0833in" fo:margin-bottom="0.0833in" fo:margin-left="0.2916in" fo:margin-right="0.075in" fo:text-indent="-0.2916in">
        <style:tab-stops>
          <style:tab-stop style:type="left" style:position="6.5993in"/>
          <style:tab-stop style:type="left" style:position="6.6979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Cambria Math" style:font-name-asian="MS Mincho" style:font-name-complex="Cambria Math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margin-top="0.0833in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Cambria Math" style:font-name-asian="MS Mincho" style:font-name-complex="Cambria Math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Cambria Math" style:font-name-asian="MS Mincho" style:font-name-complex="Cambria Math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margin-top="0.0833in" fo:margin-bottom="0.0833in" fo:margin-left="0.2513in" fo:margin-right="0.075in" fo:text-indent="-0.2513in">
        <style:tab-stops>
          <style:tab-stop style:type="left" style:position="6.6395in"/>
          <style:tab-stop style:type="left" style:position="6.7381in"/>
        </style:tab-stops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text-autospace="none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text-autospace="none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break-before="page"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62" style:family="table-column">
      <style:table-column-properties style:column-width="6.75in" style:use-optimal-column-width="false"/>
    </style:style>
    <style:style style:name="Table61" style:family="table">
      <style:table-properties style:width="6.75in" fo:margin-left="-0.3555in" table:align="left"/>
    </style:style>
    <style:style style:name="TableRow63" style:family="table-row">
      <style:table-row-properties style:min-row-height="0.3173in" style:use-optimal-row-height="false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66" style:family="table-row">
      <style:table-row-properties style:min-row-height="1.911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74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5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6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style:snap-to-layout-grid="false" fo:text-align="justify" fo:margin-bottom="0.0833in" fo:line-height="0.2777in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Row78" style:family="table-row">
      <style:table-row-properties style:min-row-height="0.9645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ableRow89" style:family="table-row">
      <style:table-row-properties style:min-row-height="4.8131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9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93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4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5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6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97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8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99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0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1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TableRow113" style:family="table-row">
      <style:table-row-properties style:min-row-height="4.8125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1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2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T139" style:parent-style-name="預設段落字型" style:family="text">
      <style:text-properties style:font-name="Times New Roman" style:font-name-asian="標楷體" style:font-weight-complex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4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5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6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74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break-before="page" fo:text-align="center" fo:margin-bottom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179" style:parent-style-name="內文" style:family="paragraph">
      <style:paragraph-properties style:line-height-at-least="0.1666in" fo:margin-right="0.0951in">
        <style:tab-stops>
          <style:tab-stop style:type="left" style:position="0.25in"/>
          <style:tab-stop style:type="left" style:position="0.75in"/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olumn181" style:family="table-column">
      <style:table-column-properties style:column-width="1.0555in"/>
    </style:style>
    <style:style style:name="TableColumn182" style:family="table-column">
      <style:table-column-properties style:column-width="2.368in"/>
    </style:style>
    <style:style style:name="TableColumn183" style:family="table-column">
      <style:table-column-properties style:column-width="1.375in"/>
    </style:style>
    <style:style style:name="TableColumn184" style:family="table-column">
      <style:table-column-properties style:column-width="1.8347in"/>
    </style:style>
    <style:style style:name="Table180" style:family="table">
      <style:table-properties style:width="6.6333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392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197" style:family="table-row">
      <style:table-row-properties style:min-row-height="0.3923in"/>
    </style:style>
    <style:style style:name="P19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01" style:family="table-row">
      <style:table-row-properties style:min-row-height="0.359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20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14" style:family="table-row">
      <style:table-row-properties style:min-row-height="1.1409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23" style:family="table-row">
      <style:table-row-properties style:min-row-height="0.9916in" fo:keep-together="always"/>
    </style:style>
    <style:style style:name="P22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936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1.302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fo:letter-spacing="-0.0138in"/>
    </style:style>
    <style:style style:name="T236" style:parent-style-name="預設段落字型" style:family="text">
      <style:text-properties style:font-name="Times New Roman" style:font-name-asian="標楷體" style:font-weight-complex="bold" fo:letter-spacing="-0.0138in"/>
    </style:style>
    <style:style style:name="T237" style:parent-style-name="預設段落字型" style:family="text">
      <style:text-properties style:font-name="Times New Roman" style:font-name-asian="標楷體" style:font-weight-complex="bold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40" style:family="table-row">
      <style:table-row-properties style:min-row-height="1.3729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letter-spacing="-0.0138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45" style:parent-style-name="內文" style:family="paragraph">
      <style:paragraph-properties fo:margin-right="0.0951in">
        <style:tab-stops>
          <style:tab-stop style:type="left" style:position="0in"/>
          <style:tab-stop style:type="left" style:position="6.8909in"/>
          <style:tab-stop style:type="left" style:position="6.989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font-weight-complex="bold"/>
    </style:style>
    <style:style style:name="P24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50" style:parent-style-name="內文" style:master-page-name="MP1" style:family="paragraph">
      <style:paragraph-properties fo:break-before="pag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71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P279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TableColumn281" style:family="table-column">
      <style:table-column-properties style:column-width="0.7736in" style:use-optimal-column-width="false"/>
    </style:style>
    <style:style style:name="TableColumn282" style:family="table-column">
      <style:table-column-properties style:column-width="0.9041in" style:use-optimal-column-width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5833in" style:use-optimal-column-width="false"/>
    </style:style>
    <style:style style:name="TableColumn286" style:family="table-column">
      <style:table-column-properties style:column-width="0.6284in" style:use-optimal-column-width="false"/>
    </style:style>
    <style:style style:name="TableColumn287" style:family="table-column">
      <style:table-column-properties style:column-width="0.418in" style:use-optimal-column-width="false"/>
    </style:style>
    <style:style style:name="TableColumn288" style:family="table-column">
      <style:table-column-properties style:column-width="0.2763in" style:use-optimal-column-width="false"/>
    </style:style>
    <style:style style:name="TableColumn289" style:family="table-column">
      <style:table-column-properties style:column-width="0.1416in" style:use-optimal-column-width="false"/>
    </style:style>
    <style:style style:name="TableColumn290" style:family="table-column">
      <style:table-column-properties style:column-width="0.418in" style:use-optimal-column-width="false"/>
    </style:style>
    <style:style style:name="TableColumn291" style:family="table-column">
      <style:table-column-properties style:column-width="0.0652in" style:use-optimal-column-width="false"/>
    </style:style>
    <style:style style:name="TableColumn292" style:family="table-column">
      <style:table-column-properties style:column-width="0.3534in" style:use-optimal-column-width="false"/>
    </style:style>
    <style:style style:name="TableColumn293" style:family="table-column">
      <style:table-column-properties style:column-width="1.6319in" style:use-optimal-column-width="false"/>
    </style:style>
    <style:style style:name="Table280" style:family="table">
      <style:table-properties style:width="7.5277in" fo:margin-left="0in" table:align="center"/>
    </style:style>
    <style:style style:name="TableRow294" style:family="table-row">
      <style:table-row-properties style:row-height="0.543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0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29" style:family="table-row">
      <style:table-row-properties style:min-row-height="0.3395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7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weight-complex="bold"/>
    </style:style>
    <style:style style:name="T36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3395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91" style:family="table-row">
      <style:table-row-properties style:min-row-height="0.3395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06" style:family="table-row">
      <style:table-row-properties style:min-row-height="0.339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21" style:family="table-row">
      <style:table-row-properties style:min-row-height="0.3395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26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37" style:family="table-row">
      <style:table-row-properties style:min-row-height="0.6493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456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339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TableRow473" style:family="table-row">
      <style:table-row-properties style:min-row-height="0.3395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03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4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5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06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TableRow507" style:family="table-row">
      <style:table-row-properties style:min-row-height="0.3395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fo:font-size="11pt" style:font-size-asian="11pt"/>
    </style:style>
    <style:style style:name="T511" style:parent-style-name="預設段落字型" style:family="text">
      <style:text-properties style:font-name="Times New Roman" style:font-name-asian="標楷體" fo:font-size="11pt" style:font-size-asian="11pt"/>
    </style:style>
    <style:style style:name="T512" style:parent-style-name="預設段落字型" style:family="text">
      <style:text-properties style:font-name="Times New Roman" style:font-name-asian="標楷體" fo:font-size="11pt" style:font-size-asian="11pt"/>
    </style:style>
    <style:style style:name="T513" style:parent-style-name="預設段落字型" style:family="text"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26" style:family="table-row">
      <style:table-row-properties style:min-row-height="0.3395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/>
    </style:style>
    <style:style style:name="T531" style:parent-style-name="預設段落字型" style:family="text">
      <style:text-properties style:font-name="Times New Roman" style:font-name-asian="標楷體" fo:font-size="11pt" style:font-size-asian="11pt"/>
    </style:style>
    <style:style style:name="T532" style:parent-style-name="預設段落字型" style:family="text"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45" style:family="table-row">
      <style:table-row-properties style:min-row-height="0.8881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559" style:parent-style-name="內文" style:family="paragraph">
      <style:paragraph-properties style:snap-to-layout-grid="false" fo:margin-bottom="0.125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style:snap-to-layout-grid="false" fo:margin-top="0.125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研究計畫<text:s text:c="3"/>□中間報告□成果報告</text:p>
      <text:p text:style-name="P19">計畫名稱：</text:p>
      <text:p text:style-name="P20">計畫類別：□個別型計畫□整合型計畫</text:p>
      <text:p text:style-name="P21">計畫編號：</text:p>
      <text:p text:style-name="P22">執行期間：西元<text:s text:c="5"/>年<text:s text:c="2"/>　月<text:s/>　<text:s/>日至<text:s text:c="5"/>年<text:s text:c="2"/>　月　<text:s text:c="2"/>日</text:p>
      <text:p text:style-name="P23">計畫主持人：</text:p>
      <text:p text:style-name="P24">-----------------------------------------------------------------------------------------------------</text:p>
      <text:p text:style-name="P25">說明：</text:p>
      <text:p text:style-name="P26">一、中間報告以4至10頁為原則，成果報告內容之篇幅不得少於10頁。</text:p>
      <text:p text:style-name="P27">二、研究計畫結案後半年內應參考Authorship Guidelines發表論文，並提交投稿證明。</text:p>
      <text:p text:style-name="P28">三、內容格式：依序為1.封面、2.中英文摘要(非原計畫之中英文摘要)、3.目錄、4.報告內容、5.參考文獻、6.計畫成果自評、7.可供推廣之研發成果資料表、8.附錄。</text:p>
      <text:p text:style-name="P29">(一)報告封面。（本頁）</text:p>
      <text:p text:style-name="P30">(二)中、英文摘要及關鍵詞(keywords)。</text:p>
      <text:p text:style-name="P31"><text:span text:style-name="T32">(</text:span><text:span text:style-name="T33">三</text:span><text:span text:style-name="T34">)</text:span><text:span text:style-name="T35">報告內容：請包括前言、研究目的、文獻探討、研究方法、結果與討論（含結論與建議）</text:span><text:span text:style-name="T36">⋯</text:span><text:span text:style-name="T37">等。若該計畫已有論文發表者，可以</text:span><text:span text:style-name="T38">A4<text:s/></text:span><text:span text:style-name="T39">紙影印，作為成果報告內容或附錄，並請註明發表刊物名稱、卷期及出版日期。若有與執行本計畫相關之著作、專利、技術報告、或學生畢業論文等，請在參考文獻內註明之，俾可供進一步查考。</text:span></text:p>
      <text:p text:style-name="P40"><text:span text:style-name="T41">(</text:span><text:span text:style-name="T42">四</text:span><text:span text:style-name="T43">)</text:span><text:span text:style-name="T44">頁碼編寫：請對摘要及目錄部分用羅馬字</text:span><text:span text:style-name="T45">I<text:s/></text:span><text:span text:style-name="T46">、</text:span><text:span text:style-name="T47">II</text:span><text:span text:style-name="T48">、</text:span><text:span text:style-name="T49"><text:s/>III</text:span><text:span text:style-name="T50">⋯⋯</text:span><text:span text:style-name="T51">標在每頁下方中央；報告內容至附錄部分請以阿拉伯數字</text:span><text:span text:style-name="T52">1.2.3.</text:span><text:span text:style-name="T53">⋯⋯</text:span><text:span text:style-name="T54">順序標在每頁下方中央。</text:span></text:p>
      <text:p text:style-name="P55">(五)附表及附圖可列在文中或參考文獻之後，各表、圖請說明內容。</text:p>
      <text:p text:style-name="P56">(六)計畫成果自評部份，請就研究內容與原計畫相符程度、達成預期目標情況、研究成果之學術或應用價值、是否適合在學術期刊發表或申請專利、主要發現或其他有關價值等，作一綜合評估。（如下頁）</text:p>
      <text:p text:style-name="P57">(七)可供推廣之研發成果資料表：凡研究性質屬應用研究及技術發展之計畫，每項研發成果填寫一份。（如下頁）</text:p>
      <text:p text:style-name="P58">(八)計畫執行期間，如有向人體試驗倫理委員會、實驗動物照護及使用委員會、實驗室生物安全委員會、或長庚大學生物安全會申請變更者，請檢附歷次變更之通過證明及變更內容。</text:p>
      <text:p text:style-name="P59"/>
      <text:p text:style-name="P60">長庚研究計畫成果自評部份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<text:span text:style-name="T69">請就</text:span><text:span text:style-name="T70">研究內容與原計畫相符程度、達成預期目標情況</text:span><text:span text:style-name="T71">作一綜合評估</text:span></text:p>
              </text:list-item>
            </text:list>
            <text:p text:style-name="P72">□達成目標</text:p>
            <text:p text:style-name="P73">□未達成目標（請說明，以100字為限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4">實驗失敗</text:p>
                      </text:list-item>
                      <text:list-item>
                        <text:p text:style-name="P75">因故實驗中斷</text:p>
                      </text:list-item>
                      <text:list-item>
                        <text:p text:style-name="P76">其他原因</text:p>
                      </text:list-item>
                    </text:list>
                  </text:list-item>
                </text:list>
              </text:list-item>
            </text:list>
            <text:p text:style-name="P77">說明：</text:p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><text:span text:style-name="T81">多年期計畫主持人加填此項目：計畫經費支用百分比</text:span><text:span text:style-name="T82">　　</text:span><text:span text:style-name="T83">%(</text:span><text:span text:style-name="T84">實支金額</text:span><text:span text:style-name="T85">/</text:span><text:span text:style-name="T86">已撥付金額</text:span><text:span text:style-name="T87">)</text:span><text:span text:style-name="T88">，並說明經費運用情形：</text:span>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>研究成果在學術期刊發表或申請專利等情形，請務必完整填寫：</text:p>
              </text:list-item>
            </text:list>
            <text:list text:style-name="LFO5" text:continue-numbering="true">
              <text:list-item>
                <text:p text:style-name="P92">論文：</text:p>
              </text:list-item>
            </text:list>
            <text:p text:style-name="P93">□已投稿論文，請檢附□完整投稿證明、□投稿論文、□「長庚研究計畫論文投稿/發表及專利評估表項次論文(一)～(四)及共通性(一)～(四)」、□「論文原創性比對報告」</text:p>
            <text:p text:style-name="P94">□已發表論文，請檢附□論文抽印本、□「長庚研究計畫論文投稿/發表及專利評估表項次論文(一)～(四)及共通性(一)～(四)」、□「論文原創性比對報告」</text:p>
            <text:p text:style-name="P95">□未發表之文稿<text:s/>□撰寫中<text:s/>□無</text:p>
            <text:list text:style-name="LFO5" text:continue-numbering="true">
              <text:list-item>
                <text:p text:style-name="P96">專利：</text:p>
              </text:list-item>
            </text:list>
            <text:p text:style-name="P97">□已獲得，請附□專利證明文件、□長庚研究計畫論文投稿/發表及專利評估表項次專利(一)～(三)及共通性(一)～(四)」、□長庚研究計畫衍生研發成果推廣資料表</text:p>
            <text:p text:style-name="P98">□申請中，請附□專利證明文件、□長庚研究計畫論文投稿/發表及專利評估表項次專利(一)～(三)及共通性(一)～(四)」、□長庚研究計畫衍生研發成果推廣資料表</text:p>
            <text:p text:style-name="P99">□無，後續是否有意願申請專利：□是<text:s/>□否</text:p>
            <text:list text:style-name="LFO5" text:continue-numbering="true">
              <text:list-item>
                <text:p text:style-name="P100">技轉：</text:p>
              </text:list-item>
            </text:list>
            <text:p text:style-name="P101"><text:span text:style-name="T102">□</text:span><text:span text:style-name="T103">已技轉，技轉廠商：</text:span><text:span text:style-name="T104">　　　　　　　</text:span><text:span text:style-name="T105">；技轉金額：</text:span><text:span text:style-name="T106">　　　　　　</text:span></text:p>
            <text:p text:style-name="P107"><text:span text:style-name="T108">□</text:span><text:span text:style-name="T109">洽談中，洽談廠商：</text:span><text:span text:style-name="T110">　　　　　　　</text:span></text:p>
            <text:p text:style-name="P111">□無</text:p>
            <text:list text:style-name="LFO5" text:continue-numbering="true">
              <text:list-item>
                <text:p text:style-name="P112">其他：（以100字為限）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list text:style-name="LFO4" text:continue-numbering="true">
              <text:list-item>
                <text:p text:style-name="P115">請依學術成就、技術創新、社會影響等方面，評估研究成果之學術或應用價值（簡要敘述成果所代表之意義、價值、影響或進一步發展之可能性）（以500字為限）</text:p>
              </text:list-item>
            </text:list>
            <text:p text:style-name="P116">□A.具臨床效益且具經濟價值<text:s/></text:p>
            <text:p text:style-name="P117">　□a.食品<text:s/></text:p>
            <text:p text:style-name="P118">　□b.藥品<text:s/></text:p>
            <text:p text:style-name="P119">　　□1.新藥(含細胞治療)</text:p>
            <text:p text:style-name="P120">　　□2.學名藥<text:s/></text:p>
            <text:p text:style-name="P121">　　□3.生物藥品(□血清□抗毒素□疫苗□類毒素□菌液)</text:p>
            <text:p text:style-name="P122">　　□4.原料藥(藥品有效成分)</text:p>
            <text:p text:style-name="P123">　　□5.核醫放射性藥品<text:s/></text:p>
            <text:p text:style-name="P124">　□c.醫療器材<text:s/></text:p>
            <text:p text:style-name="P125"><text:span text:style-name="T126">　　</text:span><text:span text:style-name="T127">□1.</text:span><text:span text:style-name="T128">檢測試劑</text:span><text:span text:style-name="T129">(□</text:span><text:span text:style-name="T130">診斷</text:span><text:span text:style-name="T131">□</text:span><text:span text:style-name="T132">治療</text:span><text:span text:style-name="T133">□</text:span><text:span text:style-name="T134">緩解</text:span><text:span text:style-name="T135">□</text:span><text:span text:style-name="T136">預防</text:span><text:span text:style-name="T137">□</text:span><text:span text:style-name="T138">其他：</text:span><text:span text:style-name="T139">)</text:span><text:span text:style-name="T140"><text:s/></text:span><text:span text:style-name="T141">或</text:span><text:span text:style-name="T142">□</text:span><text:span text:style-name="T143">檢驗原料</text:span></text:p>
            <text:p text:style-name="P144">　　□2.植入性醫療器材(□診斷□治療□緩解□預防□其他：)</text:p>
            <text:p text:style-name="P145">　　□3.外用醫療器材(□診斷□治療□緩解□預防□其他：)</text:p>
            <text:p text:style-name="P146">　　□4.人工智慧醫療器材(□診斷□治療□緩解□預防□其他：)</text:p>
            <text:p text:style-name="P147">　□d.生醫材料<text:s/></text:p>
            <text:p text:style-name="P148">　　□1.手術器械及骨科內外固定裝置<text:s/></text:p>
            <text:p text:style-name="P149">　　□2.植入式骨科填補材料　　　<text:s/></text:p>
            <text:p text:style-name="P150">　　□3.傷口敷料<text:s/></text:p>
            <text:p text:style-name="P151">　　□4.外科手術耗材<text:s/></text:p>
            <text:p text:style-name="P152">　　□5.合成醫用高分子<text:s/></text:p>
            <text:p text:style-name="P153">　　□6.醫用複合材料<text:s/></text:p>
            <text:p text:style-name="P154">　□e.研究檢驗</text:p>
            <text:p text:style-name="P155">　　□1.食品檢驗</text:p>
            <text:p text:style-name="P156">　　□2.環境檢驗</text:p>
            <text:p text:style-name="P157">　□f.檢測項目</text:p>
            <text:p text:style-name="P158">　　□1.檢驗技術(□唾液□血液□尿液□糞便)<text:s/></text:p>
            <text:p text:style-name="P159">　　□2.臨床檢查</text:p>
            <text:p text:style-name="P160">　　　□侵入式□非侵入式□其他：<text:s/></text:p>
            <text:p text:style-name="P161">　□g.治療技術</text:p>
            <text:p text:style-name="P162">□B.具臨床效益且學術價值<text:s/></text:p>
            <text:p text:style-name="P163">　□a.醫學教育<text:s/></text:p>
            <text:p text:style-name="P164">　　□課程□教材<text:s/></text:p>
            <text:p text:style-name="P165">　□b.出版著作刊物<text:s/></text:p>
            <text:p text:style-name="P166">　　□專書□期刊論文<text:s/></text:p>
            <text:p text:style-name="P167">　□c.臨床作業<text:s/></text:p>
            <text:p text:style-name="P168">　　□指引□治療□照護<text:s/></text:p>
            <text:p text:style-name="P169">　□d.規章政策<text:s/></text:p>
            <text:p text:style-name="P170">　　□衛生□預防□保健□研究<text:s/></text:p>
            <text:p text:style-name="P171">□C.尚未具臨床效益<text:s/></text:p>
            <text:p text:style-name="P172">　□a.基礎研究□b.疾病機轉研究</text:p>
            <text:p text:style-name="P173">□D.其他：<text:s/></text:p>
            <text:p text:style-name="P174">說明（五百字以內）：</text:p>
            <text:p text:style-name="P175"/>
            <text:p text:style-name="P176"/>
          </table:table-cell>
        </table:table-row>
      </table:table>
      <text:soft-page-break/>
      <text:p text:style-name="P177"><text:span text:style-name="T178">長庚研究計畫衍生研發成果推廣資料表</text:span></text:p>
      <text:p text:style-name="P179">日期：西元　　　　年　　　月　　　日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補助計畫</text:p>
          </table:table-cell>
          <table:table-cell table:style-name="TableCell188" table:number-columns-spanned="3">
            <text:p text:style-name="P189">計畫名稱：</text:p>
            <text:p text:style-name="P190">計畫主持人：　　　　　　　　</text:p>
            <text:p text:style-name="P191">計畫編號：　　　　　　　　　　　　　領域：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研發成果名稱</text:p>
          </table:table-cell>
          <table:table-cell table:style-name="TableCell195" table:number-columns-spanned="3">
            <text:p text:style-name="P196">（中文）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（英文）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成果歸屬機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發明人</text:p>
            <text:p text:style-name="P208"><text:span text:style-name="T209">(</text:span><text:span text:style-name="T210">創作人</text:span><text:span text:style-name="T211">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技術說明</text:p>
          </table:table-cell>
          <table:table-cell table:style-name="TableCell217" table:number-columns-spanned="3">
            <text:p text:style-name="P218">（中文）</text:p>
            <text:p text:style-name="P219"/>
            <text:p text:style-name="P220"/>
            <text:p text:style-name="P221"/>
            <text:p text:style-name="P222">（200-500字）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（英文）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產業別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技術</text:span><text:span text:style-name="T236">/</text:span><text:span text:style-name="T237">產品應用範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技術移轉可行性及預期效益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<text:span text:style-name="T246">註：</text:span><text:span text:style-name="T247">本項研發成果若尚未申請專利，請勿揭露可申請專利之主要內容。</text:span></text:p>
      <text:p text:style-name="P248"/>
      <text:p text:style-name="P249"><text:tab/><text:tab/><text:tab/><text:tab/></text:p>
      <text:soft-page-break/>
      <text:p text:style-name="P250"><text:span text:style-name="T268">長庚研究計畫論文投稿</text:span><text:span text:style-name="T269">/</text:span><text:span text:style-name="T270">發表及專利評估表</text:span></text:p>
      <text:p text:style-name="P271"><text:database-display text:table-name="" text:table-type="table" text:column-name="主審">«主審»</text:database-display><text:span text:style-name="T272">委員鈞鑒：</text:span></text:p>
      <text:p text:style-name="P273"><text:span text:style-name="T274">本案為計畫論文投稿</text:span><text:span text:style-name="T275">/</text:span><text:span text:style-name="T276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277">內回覆，謝謝。</text:span></text:p>
      <text:p text:style-name="P278">長庚醫學研究計畫審核評估委員會敬啟</text:p>
      <text:p text:style-name="P279">聯絡人：醫研部(院區經辦姓名)(連絡分機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主持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單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案號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執行</text:p>
            <text:p text:style-name="P309">期間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計畫名稱</text:p>
          </table:table-cell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項次</text:p>
          </table:table-cell>
          <table:table-cell table:style-name="TableCell320" table:number-columns-spanned="5">
            <text:p text:style-name="P321"><text:span text:style-name="T322">評核項目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自我評核</text:p>
          </table:table-cell>
          <table:covered-table-cell/>
          <table:covered-table-cell/>
          <table:table-cell table:style-name="TableCell325" table:number-columns-spanned="3">
            <text:p text:style-name="P326">委員評核</text:p>
          </table:table-cell>
          <table:covered-table-cell/>
          <table:covered-table-cell/>
          <table:table-cell table:style-name="TableCell327">
            <text:p text:style-name="P328">說明</text:p>
          </table:table-cell>
        </table:table-row>
        <table:table-row table:style-name="TableRow329">
          <table:table-cell table:style-name="TableCell330">
            <text:p text:style-name="P331">論文(ㄧ)</text:p>
          </table:table-cell>
          <table:table-cell table:style-name="TableCell332" table:number-columns-spanned="5">
            <text:p text:style-name="P333"><text:span text:style-name="T334">是否為</text:span><text:span text:style-name="T335">□</text:span><text:span text:style-name="T336">SCIE</text:span><text:span text:style-name="T337">論文</text:span><text:span text:style-name="T338">□</text:span><text:span text:style-name="T339">本院認可期刊</text:span><text:span text:style-name="T340">□</text:span><text:span text:style-name="T341">研討會口頭</text:span><text:span text:style-name="T342">/</text:span><text:span text:style-name="T343">海報報告，發表期刊</text:span><text:span text:style-name="T344">/</text:span><text:span text:style-name="T345">研討會</text:span><text:span text:style-name="T346">　　　　　</text:span><text:span text:style-name="T347">　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□是</text:p>
          </table:table-cell>
          <table:table-cell table:style-name="TableCell350" table:number-columns-spanned="2">
            <text:p text:style-name="P351">□否</text:p>
          </table:table-cell>
          <table:covered-table-cell/>
          <table:table-cell table:style-name="TableCell352">
            <text:p text:style-name="P353">□是</text:p>
          </table:table-cell>
          <table:table-cell table:style-name="TableCell354" table:number-columns-spanned="2">
            <text:p text:style-name="P355">□否</text:p>
          </table:table-cell>
          <table:covered-table-cell/>
          <table:table-cell table:style-name="TableCell356">
            <text:p text:style-name="P357"><text:span text:style-name="T358">引證係數</text:span><text:span text:style-name="T359">IF</text:span><text:span text:style-name="T360">：</text:span><text:span text:style-name="T361">　　　</text:span></text:p>
            <text:p text:style-name="P362"><text:span text:style-name="T363">領域別：</text:span><text:span text:style-name="T364">　　　　　</text:span><text:span text:style-name="T365"><text:s text:c="3"/></text:span></text:p>
            <text:p text:style-name="P366"><text:span text:style-name="T367">領域排名</text:span><text:span text:style-name="T368">：</text:span><text:span text:style-name="T369">　</text:span><text:span text:style-name="T370"><text:s/></text:span><text:span text:style-name="T371">　</text:span><text:span text:style-name="T372">/</text:span><text:span text:style-name="T373">　</text:span><text:span text:style-name="T374">　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論文(二)</text:p>
          </table:table-cell>
          <table:table-cell table:style-name="TableCell379" table:number-columns-spanned="5">
            <text:p text:style-name="P380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□是</text:p>
          </table:table-cell>
          <table:table-cell table:style-name="TableCell383" table:number-columns-spanned="2">
            <text:p text:style-name="P384">□否</text:p>
          </table:table-cell>
          <table:covered-table-cell/>
          <table:table-cell table:style-name="TableCell385">
            <text:p text:style-name="P386">□是</text:p>
          </table:table-cell>
          <table:table-cell table:style-name="TableCell387" table:number-columns-spanned="2">
            <text:p text:style-name="P388">□否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論文(三)</text:p>
          </table:table-cell>
          <table:table-cell table:style-name="TableCell394" table:number-columns-spanned="5">
            <text:p text:style-name="P395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□是</text:p>
          </table:table-cell>
          <table:table-cell table:style-name="TableCell398" table:number-columns-spanned="2">
            <text:p text:style-name="P399">□否</text:p>
          </table:table-cell>
          <table:covered-table-cell/>
          <table:table-cell table:style-name="TableCell400">
            <text:p text:style-name="P401">□是</text:p>
          </table:table-cell>
          <table:table-cell table:style-name="TableCell402" table:number-columns-spanned="2">
            <text:p text:style-name="P403">□否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論文(四)</text:p>
          </table:table-cell>
          <table:table-cell table:style-name="TableCell409" table:number-columns-spanned="5">
            <text:p text:style-name="P410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□是</text:p>
          </table:table-cell>
          <table:table-cell table:style-name="TableCell413" table:number-columns-spanned="2">
            <text:p text:style-name="P414">□否</text:p>
          </table:table-cell>
          <table:covered-table-cell/>
          <table:table-cell table:style-name="TableCell415">
            <text:p text:style-name="P416">□是</text:p>
          </table:table-cell>
          <table:table-cell table:style-name="TableCell417" table:number-columns-spanned="2">
            <text:p text:style-name="P418">□否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專利(一)</text:p>
          </table:table-cell>
          <table:table-cell table:style-name="TableCell424" table:number-columns-spanned="5">
            <text:p text:style-name="P425">是否為專利發明人</text:p>
            <text:p text:style-name="P426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□是</text:p>
          </table:table-cell>
          <table:table-cell table:style-name="TableCell429" table:number-columns-spanned="2">
            <text:p text:style-name="P430">□否</text:p>
          </table:table-cell>
          <table:covered-table-cell/>
          <table:table-cell table:style-name="TableCell431">
            <text:p text:style-name="P432">□是</text:p>
          </table:table-cell>
          <table:table-cell table:style-name="TableCell433" table:number-columns-spanned="2">
            <text:p text:style-name="P434">□否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專利(二)</text:p>
          </table:table-cell>
          <table:table-cell table:style-name="TableCell440" table:number-columns-spanned="5">
            <text:p text:style-name="P441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□是</text:p>
          </table:table-cell>
          <table:table-cell table:style-name="TableCell444" table:number-columns-spanned="2">
            <text:p text:style-name="P445">□否</text:p>
          </table:table-cell>
          <table:covered-table-cell/>
          <table:table-cell table:style-name="TableCell446">
            <text:p text:style-name="P447">□是</text:p>
          </table:table-cell>
          <table:table-cell table:style-name="TableCell448" table:number-columns-spanned="2">
            <text:p text:style-name="P449">□否</text:p>
          </table:table-cell>
          <table:covered-table-cell/>
          <table:table-cell table:style-name="TableCell450">
            <text:p text:style-name="P451"><text:span text:style-name="T452">專利國家：</text:span><text:span text:style-name="T453">　　　　　</text:span><text:span text:style-name="T454"><text:s/></text:span></text:p>
            <text:p text:style-name="P455">專利申請號／證號：</text:p>
            <text:p text:style-name="P456"><text:span text:style-name="T457">　　　　　　　　　</text:span></text:p>
          </table:table-cell>
        </table:table-row>
        <table:table-row table:style-name="TableRow458">
          <table:table-cell table:style-name="TableCell459">
            <text:p text:style-name="P460">專利(三)</text:p>
          </table:table-cell>
          <table:table-cell table:style-name="TableCell461" table:number-columns-spanned="5">
            <text:p text:style-name="P462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□是</text:p>
          </table:table-cell>
          <table:table-cell table:style-name="TableCell465" table:number-columns-spanned="2">
            <text:p text:style-name="P466">□否</text:p>
          </table:table-cell>
          <table:covered-table-cell/>
          <table:table-cell table:style-name="TableCell467">
            <text:p text:style-name="P468">□是</text:p>
          </table:table-cell>
          <table:table-cell table:style-name="TableCell469" table:number-columns-spanned="2">
            <text:p text:style-name="P470">□否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共通性(一)</text:p>
          </table:table-cell>
          <table:table-cell table:style-name="TableCell476" table:number-columns-spanned="5">
            <text:p text:style-name="P477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□是</text:p>
          </table:table-cell>
          <table:table-cell table:style-name="TableCell480" table:number-columns-spanned="2">
            <text:p text:style-name="P481">□否</text:p>
          </table:table-cell>
          <table:covered-table-cell/>
          <table:table-cell table:style-name="TableCell482">
            <text:p text:style-name="P483">□是</text:p>
          </table:table-cell>
          <table:table-cell table:style-name="TableCell484" table:number-columns-spanned="2">
            <text:p text:style-name="P485">□否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共通性(二)</text:p>
          </table:table-cell>
          <table:table-cell table:style-name="TableCell491" table:number-columns-spanned="5">
            <text:p text:style-name="P492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□是</text:p>
          </table:table-cell>
          <table:table-cell table:style-name="TableCell495" table:number-columns-spanned="2">
            <text:p text:style-name="P496">□否</text:p>
          </table:table-cell>
          <table:covered-table-cell/>
          <table:table-cell table:style-name="TableCell497">
            <text:p text:style-name="P498">□是</text:p>
          </table:table-cell>
          <table:table-cell table:style-name="TableCell499" table:number-columns-spanned="2">
            <text:p text:style-name="P500">□否</text:p>
          </table:table-cell>
          <table:covered-table-cell/>
          <table:table-cell table:style-name="TableCell501">
            <text:p text:style-name="P502">建議發表方式：</text:p>
            <text:list text:style-name="LFO3" text:continue-numbering="true">
              <text:list-item>
                <text:p text:style-name="P503">記者會</text:p>
              </text:list-item>
              <text:list-item>
                <text:p text:style-name="P504">平面媒體</text:p>
              </text:list-item>
              <text:list-item>
                <text:p text:style-name="P505">電子媒體</text:p>
              </text:list-item>
              <text:list-item>
                <text:p text:style-name="P506">本院全院性演講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<text:span text:style-name="T510">共通性</text:span><text:span text:style-name="T511">(</text:span><text:span text:style-name="T512">三</text:span><text:span text:style-name="T513">)</text:span></text:p>
          </table:table-cell>
          <table:table-cell table:style-name="TableCell514" table:number-columns-spanned="5">
            <text:p text:style-name="P515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□是</text:p>
          </table:table-cell>
          <table:table-cell table:style-name="TableCell518" table:number-columns-spanned="2">
            <text:p text:style-name="P519">□否</text:p>
          </table:table-cell>
          <table:covered-table-cell/>
          <table:table-cell table:style-name="TableCell520">
            <text:p text:style-name="P521">□是</text:p>
          </table:table-cell>
          <table:table-cell table:style-name="TableCell522" table:number-columns-spanned="2">
            <text:p text:style-name="P523">□否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共通性</text:span><text:span text:style-name="T530">(</text:span><text:span text:style-name="T531">四</text:span><text:span text:style-name="T532">)</text:span></text:p>
          </table:table-cell>
          <table:table-cell table:style-name="TableCell533" table:number-columns-spanned="5">
            <text:p text:style-name="P534">主持人簽名：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八</text:p>
          </table:table-cell>
          <table:table-cell table:style-name="TableCell548" table:number-columns-spanned="12">
            <text:p text:style-name="P549"><text:span text:style-name="T550">綜合評估：</text:span><text:span text:style-name="T551">□</text:span><text:span text:style-name="T552">同意結案</text:span><text:span text:style-name="T553">□</text:span><text:span text:style-name="T554">不同意結案</text:span><text:span text:style-name="T555">(</text:span><text:span text:style-name="T556">請說明原因：</text:span><text:span text:style-name="T557">)</text:span></text:p>
            <text:p text:style-name="P558">其他建議：</text:p>
            <text:p text:style-name="P559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<text:span text:style-name="T561">研審會主席：</text:span><text:span text:style-name="T56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 fo:background-color="#FFFFFF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734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43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 fo:background-color="#C0C0C0"/>
    </style:style>
    <style:style style:name="T9" style:parent-style-name="預設段落字型" style:family="text">
      <style:text-properties style:font-name="Times New Roman" style:font-name-asian="標楷體" style:letter-kerning="false" fo:background-color="#C0C0C0"/>
    </style:style>
    <style:style style:name="T10" style:parent-style-name="預設段落字型" style:family="text">
      <style:text-properties style:font-name="Times New Roman" style:font-name-asian="標楷體" style:letter-kerning="false" fo:background-color="#C0C0C0"/>
    </style:style>
    <style:style style:name="T11" style:parent-style-name="預設段落字型" style:family="text">
      <style:text-properties style:font-name="Times New Roman" style:font-name-asian="標楷體" style:letter-kerning="false" fo:background-color="#C0C0C0"/>
    </style:style>
    <style:style style:name="T12" style:parent-style-name="預設段落字型" style:family="text">
      <style:text-properties style:font-name="Times New Roman" style:font-name-asian="標楷體" style:letter-kerning="false" fo:background-color="#C0C0C0"/>
    </style:style>
    <style:style style:name="T13" style:parent-style-name="預設段落字型" style:family="text">
      <style:text-properties style:font-name="Times New Roman" style:font-name-asian="標楷體" style:letter-kerning="false" fo:background-color="#C0C0C0"/>
    </style:style>
    <style:style style:name="T14" style:parent-style-name="預設段落字型" style:family="text">
      <style:text-properties style:font-name="Times New Roman" style:font-name-asian="標楷體" style:letter-kerning="false" fo:background-color="#C0C0C0"/>
    </style:style>
    <style:style style:name="T15" style:parent-style-name="預設段落字型" style:family="text">
      <style:text-properties style:font-name="Times New Roman" style:font-name-asian="標楷體" style:letter-kerning="false" fo:background-color="#C0C0C0"/>
    </style:style>
    <style:style style:name="T16" style:parent-style-name="預設段落字型" style:family="text">
      <style:text-properties style:font-name="Times New Roman" style:font-name-asian="標楷體" style:letter-kerning="false" fo:background-color="#C0C0C0"/>
    </style:style>
    <style:style style:name="T17" style:parent-style-name="預設段落字型" style:family="text">
      <style:text-properties style:font-name="Times New Roman" style:font-name-asian="標楷體" style:letter-kerning="false" fo:background-color="#C0C0C0"/>
    </style:style>
    <style:style style:name="T18" style:parent-style-name="預設段落字型" style:family="text">
      <style:text-properties style:font-name="Times New Roman" style:font-name-asian="標楷體" style:letter-kerning="false" fo:background-color="#C0C0C0"/>
    </style:style>
    <style:page-layout style:name="PL1">
      <style:page-layout-properties fo:page-width="8.268in" fo:page-height="11.693in" style:print-orientation="portrait" fo:margin-top="0.5909in" fo:margin-left="0.9847in" fo:margin-bottom="0.19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251" style:parent-style-name="頁首" style:family="paragraph">
      <style:paragraph-properties fo:text-align="end"/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頁碼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="Times New Roman" style:font-name-asian="標楷體" style:letter-kerning="false" fo:background-color="#C0C0C0"/>
    </style:style>
    <style:style style:name="T258" style:parent-style-name="預設段落字型" style:family="text">
      <style:text-properties style:font-name="Times New Roman" style:font-name-asian="標楷體" style:letter-kerning="false" fo:background-color="#C0C0C0"/>
    </style:style>
    <style:style style:name="T259" style:parent-style-name="預設段落字型" style:family="text">
      <style:text-properties style:font-name="Times New Roman" style:font-name-asian="標楷體" style:letter-kerning="false" fo:background-color="#C0C0C0"/>
    </style:style>
    <style:style style:name="T260" style:parent-style-name="預設段落字型" style:family="text">
      <style:text-properties style:font-name="Times New Roman" style:font-name-asian="標楷體" style:letter-kerning="false" fo:background-color="#C0C0C0"/>
    </style:style>
    <style:style style:name="T261" style:parent-style-name="預設段落字型" style:family="text">
      <style:text-properties style:font-name="Times New Roman" style:font-name-asian="標楷體" style:letter-kerning="false" fo:background-color="#C0C0C0"/>
    </style:style>
    <style:style style:name="T262" style:parent-style-name="預設段落字型" style:family="text">
      <style:text-properties style:font-name="Times New Roman" style:font-name-asian="標楷體" style:letter-kerning="false" fo:background-color="#C0C0C0"/>
    </style:style>
    <style:style style:name="T263" style:parent-style-name="預設段落字型" style:family="text">
      <style:text-properties style:font-name="Times New Roman" style:font-name-asian="標楷體" style:letter-kerning="false" fo:background-color="#C0C0C0"/>
    </style:style>
    <style:style style:name="T264" style:parent-style-name="預設段落字型" style:family="text">
      <style:text-properties style:font-name="Times New Roman" style:font-name-asian="標楷體" style:letter-kerning="false" fo:background-color="#C0C0C0"/>
    </style:style>
    <style:style style:name="T265" style:parent-style-name="預設段落字型" style:family="text">
      <style:text-properties style:font-name="Times New Roman" style:font-name-asian="標楷體" style:letter-kerning="false" fo:background-color="#C0C0C0"/>
    </style:style>
    <style:style style:name="T266" style:parent-style-name="預設段落字型" style:family="text">
      <style:text-properties style:font-name="Times New Roman" style:font-name-asian="標楷體" style:letter-kerning="false" fo:background-color="#C0C0C0"/>
    </style:style>
    <style:style style:name="T267" style:parent-style-name="預設段落字型" style:family="text">
      <style:text-properties style:font-name="Times New Roman" style:font-name-asian="標楷體" style:letter-kerning="false" fo:background-color="#C0C0C0"/>
    </style:style>
  </office:automatic-styles>
  <office:master-styles>
    <style:master-page style:name="MP0" style:page-layout-name="PL0">
      <style:header>
        <text:p text:style-name="P2">附件三十</text:p>
      </style:header>
      <style:footer>
        <text:p text:style-name="頁尾"><text:span text:style-name="T3">長庚醫學研究計畫作業管理辦法</text:span><text:span text:style-name="T4"><text:s text:c="14"/>B</text:span><text:span text:style-name="T5">-<text:s/></text:span><text:span text:style-name="T6"><text:page-number text:fixed="false">93</text:page-number></text:span><text:span text:style-name="T7"><text:s text:c="11"/></text:span><text:span text:style-name="T8">202</text:span><text:span text:style-name="T9">4</text:span><text:span text:style-name="T10">年</text:span><text:span text:style-name="T11">0</text:span><text:span text:style-name="T12">1</text:span><text:span text:style-name="T13">月</text:span><text:span text:style-name="T14">0</text:span><text:span text:style-name="T15">2</text:span><text:span text:style-name="T16">日第</text:span><text:span text:style-name="T17">30</text:span><text:span text:style-name="T18">次修訂</text:span></text:p>
      </style:footer>
    </style:master-page>
    <style:master-page style:name="MP1" style:page-layout-name="PL1">
      <style:header>
        <text:p text:style-name="P251">附件三十一</text:p>
      </style:header>
      <style:footer>
        <text:p text:style-name="頁尾"><text:span text:style-name="T252">長庚醫學研究計畫作業管理辦法</text:span><text:span text:style-name="T253"><text:s text:c="14"/>B</text:span><text:span text:style-name="T254">-<text:s/></text:span><text:span text:style-name="T255"><text:page-number text:fixed="false">93</text:page-number></text:span><text:span text:style-name="T256"><text:s text:c="11"/></text:span><text:span text:style-name="T257">202</text:span><text:span text:style-name="T258">4</text:span><text:span text:style-name="T259">年</text:span><text:span text:style-name="T260">0</text:span><text:span text:style-name="T261">1</text:span><text:span text:style-name="T262">月</text:span><text:span text:style-name="T263">0</text:span><text:span text:style-name="T264">2</text:span><text:span text:style-name="T265">日第</text:span><text:span text:style-name="T266">30</text:span><text:span text:style-name="T267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行政中心醫研部</meta:initial-creator>
    <dc:creator>曾如君</dc:creator>
    <meta:creation-date>2025-01-03T08:55:00Z</meta:creation-date>
    <dc:date>2025-01-03T08:55:00Z</dc:date>
    <meta:template xlink:href="Normal" xlink:type="simple"/>
    <meta:editing-cycles>2</meta:editing-cycles>
    <meta:editing-duration>PT60S</meta:editing-duration>
    <meta:document-statistic meta:page-count="5" meta:paragraph-count="7" meta:word-count="531" meta:character-count="3552" meta:row-count="25" meta:non-whitespace-character-count="3028"/>
  </office:meta>
</office:document-meta>
</file>