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right="0.0951in" style:page-number="103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olumn22" style:family="table-column">
      <style:table-column-properties style:column-width="1.0965in" style:use-optimal-column-width="false"/>
    </style:style>
    <style:style style:name="TableColumn23" style:family="table-column">
      <style:table-column-properties style:column-width="0.774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1.0201in" style:use-optimal-column-width="false"/>
    </style:style>
    <style:style style:name="Table21" style:family="table">
      <style:table-properties style:width="6.8909in" fo:margin-left="-0.6013in" table:align="left"/>
    </style:style>
    <style:style style:name="TableRow30" style:family="table-row">
      <style:table-row-properties style:row-height="0.420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39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58" style:family="table-row">
      <style:table-row-properties style:min-row-height="8.706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vertical-align="baseline" style:line-height-at-least="0.25in" fo:margin-left="0.3965in" fo:margin-right="0.0951in" fo:text-indent="0.0006in">
        <style:tab-stops>
          <style:tab-stop style:type="left" style:position="6.4944in"/>
          <style:tab-stop style:type="left" style:position="6.59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style:vertical-align="baseline" style:line-height-at-least="0.25in" fo:margin-left="0.3965in" fo:margin-right="0.0951in" fo:text-indent="0.0006in">
        <style:tab-stops>
          <style:tab-stop style:type="left" style:position="6.4944in"/>
          <style:tab-stop style:type="left" style:position="6.593in"/>
        </style:tab-stops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vertical-align="baseline" style:line-height-at-least="0.25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size-complex="11pt"/>
    </style:style>
    <style:style style:name="T105" style:parent-style-name="預設段落字型" style:family="text">
      <style:text-properties style:font-name="Calibri" style:font-name-asian="標楷體" style:font-size-complex="11pt"/>
    </style:style>
    <style:style style:name="T106" style:parent-style-name="預設段落字型" style:family="text">
      <style:text-properties style:font-name="Calibri" style:font-name-asian="標楷體" style:font-size-complex="11pt"/>
    </style:style>
    <style:style style:name="T107" style:parent-style-name="預設段落字型" style:family="text">
      <style:text-properties style:font-name="Calibri" style:font-name-asian="標楷體" style:font-size-complex="11pt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P109" style:parent-style-name="內文" style:family="paragraph">
      <style:paragraph-properties style:vertical-align="baseline" fo:line-height="0.25in" fo:margin-left="0.3541in" fo:margin-right="0.0951in">
        <style:tab-stops>
          <style:tab-stop style:type="left" style:position="6.5368in"/>
          <style:tab-stop style:type="left" style:position="6.6354in"/>
        </style:tab-stops>
      </style:paragraph-properties>
      <style:text-properties style:font-name-asian="標楷體" fo:background-color="#FFFFFF"/>
    </style:style>
    <style:style style:name="P110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vertical-align="baseline" style:line-height-at-least="0.25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vertical-align="baseline" style:line-height-at-least="0.25in" fo:margin-left="0.375in" fo:margin-right="0.0951in" fo:text-indent="-0.0201in">
        <style:tab-stops>
          <style:tab-stop style:type="left" style:position="6.5159in"/>
          <style:tab-stop style:type="left" style:position="6.6145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vertical-align="baseline" style:line-height-at-least="0.25in" fo:margin-right="0.0951in" fo:text-indent="0.3284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vertical-align="baseline" style:line-height-at-least="0.25in" fo:margin-right="0.0951in" fo:text-indent="1.183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.1666in" fo:margin-left="0.3284in" fo:margin-right="0.0951in">
        <style:tab-stops>
          <style:tab-stop style:type="left" style:position="6.5625in"/>
          <style:tab-stop style:type="left" style:position="6.6611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line-height-at-least="0.1666in" fo:margin-right="0.0951in" fo:text-indent="0.1055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line-height-at-least="0.1666in" fo:margin-right="0.0951in" fo:text-indent="0.1055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.1666in" fo:margin-right="0.0951in" fo:text-indent="0.6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215" style:parent-style-name="內文" style:family="paragraph">
      <style:paragraph-properties fo:widows="2" fo:orphans="2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widows="2" fo:orphans="2" fo:margin-top="0.1666in" fo:margin-right="0.0951in" fo:text-indent="4.41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8">長庚研究計畫中間</text:span><text:span text:style-name="T19">/</text:span><text:span text:style-name="T20">成果報告評估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主持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單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案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執行期間</text:span></text:p>
          </table:table-cell>
          <table:table-cell table:style-name="TableCell49">
            <text:p text:style-name="P50"><text:span text:style-name="T51">~</text:span></text:p>
          </table:table-cell>
        </table:table-row>
        <table:table-row table:style-name="TableRow52">
          <table:table-cell table:style-name="TableCell53">
            <text:p text:style-name="P54"><text:span text:style-name="T55">計畫名稱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list text:style-name="LFO2" text:continue-numbering="true">
              <text:list-item>
                <text:p text:style-name="P60"><text:span text:style-name="T61">報告內容、成果報告自評表、研發成果推廣資料表之審查意見：</text:span></text:p>
              </text:list-item>
            </text:list>
            <text:p text:style-name="P62"/>
            <text:p text:style-name="P63"/>
            <text:p text:style-name="P64"/>
            <text:list text:style-name="LFO2" text:continue-numbering="true">
              <text:list-item>
                <text:p text:style-name="P65"><text:span text:style-name="T66">各委員會通過證明是否有增修或展延之需？如有需要，請勾選並簡述意見：</text:span></text:p>
              </text:list-item>
            </text:list>
            <text:p text:style-name="P67"><text:span text:style-name="T68">□</text:span><text:span text:style-name="T69">人體試驗委員會、</text:span><text:span text:style-name="T70">□</text:span><text:span text:style-name="T71">實驗動物照護及使用委員會、</text:span><text:span text:style-name="T72">□</text:span><text:span text:style-name="T73">實驗室生物安全委員會</text:span><text:span text:style-name="T74">(</text:span><text:span text:style-name="T75">涉及危險群微生物或生物毒素</text:span><text:span text:style-name="T76">)</text:span><text:span text:style-name="T77">、</text:span><text:span text:style-name="T78">□</text:span><text:span text:style-name="T79">生物實驗安全委員會</text:span><text:span text:style-name="T80"><text:s/>(</text:span><text:span text:style-name="T81">涉及基因治療或基因重組</text:span><text:span text:style-name="T82">)</text:span></text:p>
            <text:p text:style-name="P83"/>
            <text:list text:style-name="LFO2" text:continue-numbering="true">
              <text:list-item>
                <text:p text:style-name="P84"><text:span text:style-name="T85">多年期計畫主持人計畫經費支用百分比</text:span><text:span text:style-name="T86">(</text:span><text:span text:style-name="T87">實支金額</text:span><text:span text:style-name="T88">/</text:span><text:span text:style-name="T89">已撥付金額</text:span><text:span text:style-name="T90">)</text:span><text:span text:style-name="T91">未達</text:span><text:span text:style-name="T92">70%</text:span><text:span text:style-name="T93">原因，是否合理？</text:span><text:span text:style-name="T94">(</text:span><text:span text:style-name="T95">已達</text:span><text:span text:style-name="T96">70%</text:span><text:span text:style-name="T97">者，可略</text:span><text:span text:style-name="T98">)</text:span></text:p>
              </text:list-item>
            </text:list>
            <text:p text:style-name="P99"/>
            <text:list text:style-name="LFO2" text:continue-numbering="true">
              <text:list-item>
                <text:p text:style-name="P100"><text:span text:style-name="T101">臨床應用效益是否合理？</text:span></text:p>
              </text:list-item>
            </text:list>
            <text:p text:style-name="P102"><text:span text:style-name="T103">□</text:span><text:span text:style-name="T104">具臨床效益且具經濟價值</text:span><text:span text:style-name="T105"><text:s text:c="2"/>□</text:span><text:span text:style-name="T106">具臨床效益且學術價值</text:span><text:span text:style-name="T107"><text:s text:c="2"/>□</text:span><text:span text:style-name="T108">無臨床效益</text:span></text:p>
            <text:p text:style-name="P109"/>
            <text:p text:style-name="P110"/>
            <text:list text:style-name="LFO2" text:continue-numbering="true">
              <text:list-item>
                <text:p text:style-name="P111"><text:span text:style-name="T112">利用本院核心實驗室產出實驗結果及主持人自院外受檢產出</text:span><text:span text:style-name="T113">NGS</text:span><text:span text:style-name="T114">、</text:span><text:span text:style-name="T115">Array</text:span><text:span text:style-name="T116">及</text:span><text:span text:style-name="T117">Protein data</text:span></text:p>
              </text:list-item>
            </text:list>
            <text:p text:style-name="P118"><text:span text:style-name="T119">□</text:span><text:span text:style-name="T120">需上傳，上傳單位為</text:span><text:span text:style-name="T121">□(</text:span><text:span text:style-name="T122">林口</text:span><text:span text:style-name="T123">)</text:span><text:span text:style-name="T124">基因醫學核心實驗室</text:span><text:span text:style-name="T125">□(</text:span><text:span text:style-name="T126">林口</text:span><text:span text:style-name="T127">)</text:span><text:span text:style-name="T128">臨床蛋白質體核心實驗室</text:span><text:span text:style-name="T129">□(</text:span><text:span text:style-name="T130">高雄</text:span><text:span text:style-name="T131">)</text:span><text:span text:style-name="T132">基因體暨蛋白質體核心實驗室</text:span><text:span text:style-name="T133">□(</text:span><text:span text:style-name="T134">林口</text:span><text:span text:style-name="T135">)</text:span><text:span text:style-name="T136">臨床代謝體學核心實驗室，應上傳之資料登錄項目為</text:span><text:span text:style-name="T137">□QPCR□Western blot□IHC□SNP MALDI-TOF□</text:span><text:span text:style-name="T138">其他：</text:span><text:span text:style-name="T139"><text:s text:c="15"/></text:span><text:span text:style-name="T140"><text:s text:c="30"/></text:span></text:p>
            <text:p text:style-name="P141">□本計畫未涉及使用不需上傳</text:p>
            <text:list text:style-name="LFO2" text:continue-numbering="true">
              <text:list-item>
                <text:p text:style-name="P142"><text:span text:style-name="T143">綜合評估：</text:span></text:p>
              </text:list-item>
            </text:list>
            <text:p text:style-name="P144"><text:span text:style-name="T145">中間報告：</text:span><text:span text:style-name="T146">(1)□</text:span><text:span text:style-name="T147">傑出</text:span><text:span text:style-name="T148"><text:s text:c="2"/>□</text:span><text:span text:style-name="T149">優良</text:span><text:span text:style-name="T150"><text:s text:c="2"/>□</text:span><text:span text:style-name="T151">良</text:span><text:span text:style-name="T152"><text:s text:c="2"/>□</text:span><text:span text:style-name="T153">可</text:span><text:span text:style-name="T154"><text:s text:c="2"/>□</text:span><text:span text:style-name="T155">稍差</text:span><text:span text:style-name="T156"><text:s text:c="2"/>□</text:span><text:span text:style-name="T157">極差</text:span></text:p>
            <text:p text:style-name="P158"><text:span text:style-name="T159">(2)</text:span><text:span text:style-name="T160">委員建議：</text:span><text:span text:style-name="T161">□</text:span><text:span text:style-name="T162">繼續</text:span><text:span text:style-name="T163"><text:s text:c="2"/>□</text:span><text:span text:style-name="T164">轉變</text:span><text:span text:style-name="T165"><text:s text:c="2"/>□</text:span><text:span text:style-name="T166">中止</text:span></text:p>
            <text:p text:style-name="P167"><text:span text:style-name="T168">成果報告：</text:span><text:span text:style-name="T169">□</text:span><text:span text:style-name="T170">傑出</text:span><text:span text:style-name="T171"><text:s text:c="2"/>□</text:span><text:span text:style-name="T172">優良</text:span><text:span text:style-name="T173"><text:s text:c="2"/>□</text:span><text:span text:style-name="T174">良</text:span><text:span text:style-name="T175"><text:s text:c="2"/>□</text:span><text:span text:style-name="T176">可</text:span><text:span text:style-name="T177"><text:s text:c="2"/>□</text:span><text:span text:style-name="T178">稍差</text:span><text:span text:style-name="T179"><text:s text:c="2"/>□</text:span><text:span text:style-name="T180">極差</text:span></text:p>
            <text:p text:style-name="P181"/>
            <text:list text:style-name="LFO2" text:continue-numbering="true">
              <text:list-item>
                <text:p text:style-name="P182"><text:span text:style-name="T183">下一年度經費評估：</text:span></text:p>
              </text:list-item>
            </text:list>
            <text:p text:style-name="P184"><text:span text:style-name="T185">新申請：</text:span><text:span text:style-name="T186"><text:s text:c="23"/></text:span><text:span text:style-name="T187">上年度核定：</text:span></text:p>
            <text:p text:style-name="P188"><text:span text:style-name="T189">人事費</text:span><text:span text:style-name="T190"><text:s text:c="25"/></text:span><text:span text:style-name="T191">人事費</text:span><text:span text:style-name="T192"><text:s text:c="15"/></text:span></text:p>
            <text:p text:style-name="P193"><text:span text:style-name="T194">設備費</text:span><text:span text:style-name="T195"><text:s text:c="25"/></text:span><text:span text:style-name="T196">設備費</text:span><text:span text:style-name="T197"><text:s text:c="15"/></text:span></text:p>
            <text:p text:style-name="P198"><text:span text:style-name="T199">耗材費</text:span><text:span text:style-name="T200"><text:s text:c="25"/></text:span><text:span text:style-name="T201">耗材費</text:span><text:span text:style-name="T202"><text:s text:c="15"/></text:span></text:p>
            <text:p text:style-name="P203"><text:span text:style-name="T204"><text:s text:c="7"/></text:span><text:span text:style-name="T205">其他研究有關費用</text:span><text:span text:style-name="T206"><text:s text:c="15"/></text:span><text:span text:style-name="T207">其他研究有關費用</text:span><text:span text:style-name="T208"><text:s text:c="6"/></text:span></text:p>
            <text:p text:style-name="P209"><text:span text:style-name="T210"><text:s text:c="7"/></text:span><text:span text:style-name="T211">儀器設備及技術服務平台使用費</text:span><text:span text:style-name="T212"><text:s text:c="3"/></text:span><text:span text:style-name="T213">儀器設備及技術服務平台使用費</text:span></text:p>
            <text:p text:style-name="P214"><text:s text:c="31"/></text:p>
            <text:p text:style-name="P215"><text:span text:style-name="T216"><text:s text:c="2"/></text:span><text:span text:style-name="T217"><text:s text:c="5"/></text:span><text:span text:style-name="T218">合計</text:span><text:span text:style-name="T219"><text:s text:c="12"/></text:span><text:span text:style-name="T220"><text:s text:c="12"/></text:span><text:span text:style-name="T221">合計</text:span><text:span text:style-name="T222"><text:s/></text:span></text:p>
            <text:p text:style-name="P223"><text:span text:style-name="T224">評估委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25in" fo:margin-left="0.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wordsdeepblue151" style:display-name="wordsdeepblue1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本文縮排21" style:display-name="本文縮排 21" style:family="paragraph" style:parent-style-name="內文">
      <style:paragraph-properties style:vertical-align="baseline" fo:margin-top="0.1666in" style:line-height-at-least="0.25in" fo:margin-left="0.355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espace1" style:display-name="linespace1" style:family="text">
      <style:text-properties style:font-name="Verdana" fo:color="#000000" fo:letter-spacing="0.0104in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二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98</text:page-number></text:span><text:span text:style-name="T6"><text:s text:c="11"/></text:span><text:span text:style-name="T7">202</text:span><text:span text:style-name="T8">5</text:span><text:span text:style-name="T9">年</text:span><text:span text:style-name="T10">0</text:span><text:span text:style-name="T11">1</text:span><text:span text:style-name="T12">月</text:span><text:span text:style-name="T13">0</text:span><text:span text:style-name="T14">2</text:span><text:span text:style-name="T15">日第</text:span><text:span text:style-name="T16">30</text:span><text:span text:style-name="T17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如君</meta:initial-creator>
    <dc:creator>曾如君</dc:creator>
    <meta:creation-date>2025-01-03T08:58:00Z</meta:creation-date>
    <dc:date>2025-01-03T08:58:00Z</dc:date>
    <meta:print-date>2021-02-04T06:23:00Z</meta:print-date>
    <meta:template xlink:href="Normal" xlink:type="simple"/>
    <meta:editing-cycles>2</meta:editing-cycles>
    <meta:editing-duration>PT0S</meta:editing-duration>
    <meta:user-defined meta:name="_AuthorEmail">vi0604@armotech.net</meta:user-defined>
    <meta:user-defined meta:name="_AuthorEmailDisplayName">林曉薇</meta:user-defined>
    <meta:user-defined meta:name="_EmailSubject">研究計畫管理準則9503ver1[1].0</meta:user-defined>
    <meta:user-defined meta:name="_ReviewingToolsShownOnce"/>
    <meta:document-statistic meta:page-count="1" meta:paragraph-count="1" meta:word-count="144" meta:character-count="966" meta:row-count="6" meta:non-whitespace-character-count="823"/>
  </office:meta>
</office:document-meta>
</file>