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8" style:parent-style-name="Textbody" style:family="paragraph">
      <style:text-properties style:font-name="標楷體" style:font-name-asian="標楷體" fo:color="#000000" style:language-asian="zh" style:country-asian="TW"/>
    </style:style>
    <style:style style:name="P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10" style:parent-style-name="Textbody" style:family="paragraph">
      <style:paragraph-properties style:text-autospace="none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3" style:parent-style-name="Textbody" style:family="paragraph">
      <style:text-properties style:font-name="標楷體" style:font-name-asian="標楷體" fo:color="#000000"/>
    </style:style>
    <style:style style:name="TableColumn15" style:family="table-column">
      <style:table-column-properties style:column-width="1.3812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4965in" style:use-optimal-column-width="false"/>
    </style:style>
    <style:style style:name="TableColumn20" style:family="table-column">
      <style:table-column-properties style:column-width="0.5631in" style:use-optimal-column-width="false"/>
    </style:style>
    <style:style style:name="TableColumn21" style:family="table-column">
      <style:table-column-properties style:column-width="1.5041in" style:use-optimal-column-width="false"/>
    </style:style>
    <style:style style:name="Table14" style:family="table">
      <style:table-properties style:width="6.4138in" style:rel-width="88%" fo:margin-left="0.4041in" table:align="left"/>
    </style:style>
    <style:style style:name="TableRow22" style:family="table-row">
      <style:table-row-properties style:row-height="0.575in" style:use-optimal-row-height="false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2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row-height="0.9298in" style:use-optimal-row-height="false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1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6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1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3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6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2" style:family="table-row">
      <style:table-row-properties style:row-height="0.5694in" style:use-optimal-row-height="false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54" style:parent-style-name="Textbody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60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row-height="0.8319in" style:use-optimal-row-height="false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66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73" style:parent-style-name="Textbody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row-height="0.5861in" style:use-optimal-row-height="false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79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84" style:parent-style-name="Textbody" style:family="paragraph">
      <style:paragraph-properties style:text-autospace="none" fo:margin-top="0.1666in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85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91" style:family="table-column">
      <style:table-column-properties style:column-width="2.2388in" style:use-optimal-column-width="false"/>
    </style:style>
    <style:style style:name="TableColumn92" style:family="table-column">
      <style:table-column-properties style:column-width="1.3597in" style:use-optimal-column-width="false"/>
    </style:style>
    <style:style style:name="TableColumn93" style:family="table-column">
      <style:table-column-properties style:column-width="1.5527in" style:use-optimal-column-width="false"/>
    </style:style>
    <style:style style:name="TableColumn94" style:family="table-column">
      <style:table-column-properties style:column-width="1.2625in" style:use-optimal-column-width="false"/>
    </style:style>
    <style:style style:name="Table90" style:family="table">
      <style:table-properties style:width="6.4138in" style:rel-width="88%" fo:margin-left="0.4041in" table:align="left"/>
    </style:style>
    <style:style style:name="TableRow95" style:family="table-row">
      <style:table-row-properties style:row-height="0.575in" style:use-optimal-row-height="false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97" style:parent-style-name="Textbody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1" style:parent-style-name="Textbody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5" style:parent-style-name="Textbody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8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11" style:family="table-row">
      <style:table-row-properties style:row-height="0.5701in" style:use-optimal-row-height="false"/>
    </style:style>
    <style:style style:name="TableCell11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13" style:parent-style-name="Textbody" style:family="paragraph">
      <style:paragraph-properties style:text-autospace="none" fo:margin-left="0.02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20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4" style:family="table-row">
      <style:table-row-properties style:row-height="0.5263in" style:use-optimal-row-height="false"/>
    </style:style>
    <style:style style:name="TableCell12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26" style:parent-style-name="Textbody" style:family="paragraph">
      <style:text-properties style:font-name="標楷體" style:font-name-asian="標楷體" fo:color="#000000"/>
    </style:style>
    <style:style style:name="TableCell12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row-height="0.5694in" style:use-optimal-row-height="false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5" style:parent-style-name="Textbody" style:family="paragraph">
      <style:paragraph-properties style:text-autospace="none" fo:margin-left="0.0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row-height="0.5263in" style:use-optimal-row-height="false"/>
    </style:style>
    <style:style style:name="TableCell14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631in" style:use-optimal-row-height="false"/>
    </style:style>
    <style:style style:name="TableCell15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1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2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5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6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7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69" style:parent-style-name="Textbody" style:family="paragraph">
      <style:paragraph-properties style:text-autospace="none" fo:margin-left="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style:text-autospace="none" fo:line-height="0.2777in" fo:margin-left="0.3937in" fo:margin-right="0.3937in" fo:text-indent="0.38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olumn186" style:family="table-column">
      <style:table-column-properties style:column-width="0.3944in" style:use-optimal-column-width="false"/>
    </style:style>
    <style:style style:name="TableColumn187" style:family="table-column">
      <style:table-column-properties style:column-width="1.7305in" style:use-optimal-column-width="false"/>
    </style:style>
    <style:style style:name="TableColumn188" style:family="table-column">
      <style:table-column-properties style:column-width="1.1243in" style:use-optimal-column-width="false"/>
    </style:style>
    <style:style style:name="TableColumn189" style:family="table-column">
      <style:table-column-properties style:column-width="0.8875in" style:use-optimal-column-width="false"/>
    </style:style>
    <style:style style:name="TableColumn190" style:family="table-column">
      <style:table-column-properties style:column-width="1.1819in" style:use-optimal-column-width="false"/>
    </style:style>
    <style:style style:name="TableColumn191" style:family="table-column">
      <style:table-column-properties style:column-width="0.5416in" style:use-optimal-column-width="false"/>
    </style:style>
    <style:style style:name="TableColumn192" style:family="table-column">
      <style:table-column-properties style:column-width="0.5416in" style:use-optimal-column-width="false"/>
    </style:style>
    <style:style style:name="Table185" style:family="table">
      <style:table-properties style:width="6.402in" style:rel-width="88%" fo:margin-left="0.3965in" table:align="left"/>
    </style:style>
    <style:style style:name="TableRow193" style:family="table-row">
      <style:table-row-properties style:row-height="0.7965in" style:use-optimal-row-height="fals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Textbody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Textbody" style:family="paragraph">
      <style:paragraph-properties style:text-autospace="none" fo:text-align="center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Textbody" style:family="paragraph">
      <style:paragraph-properties style:text-autospace="none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207" style:parent-style-name="Textbody" style:family="paragraph">
      <style:paragraph-properties style:text-autospace="none" fo:text-align="center" fo:margin-top="0.0375in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Textbody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Textbody" style:family="paragraph">
      <style:paragraph-properties style:text-autospace="none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17" style:parent-style-name="Textbody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Textbody" style:family="paragraph">
      <style:paragraph-properties style:text-autospace="none"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22" style:parent-style-name="Textbody" style:family="paragraph">
      <style:paragraph-properties style:text-autospace="none"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24" style:family="table-row">
      <style:table-row-properties style:row-height="0.4847in" style:use-optimal-row-height="false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40" style:family="table-row">
      <style:table-row-properties style:row-height="0.5062in" style:use-optimal-row-height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56" style:family="table-row">
      <style:table-row-properties style:row-height="0.4833in" style:use-optimal-row-height="false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72" style:family="table-row">
      <style:table-row-properties style:row-height="0.5062in" style:use-optimal-row-height="false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8" style:family="table-row">
      <style:table-row-properties style:row-height="0.5152in" style:use-optimal-row-height="false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Textbody" style:family="paragraph">
      <style:paragraph-properties style:text-autospace="none" fo:text-align="center"/>
      <style:text-properties style:font-name="標楷體" style:font-name-asian="標楷體" fo:color="#000000" style:language-asian="zh" style:country-asian="TW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304" style:parent-style-name="Textbody" style:family="paragraph">
      <style:text-properties style:font-name="標楷體" style:font-name-asian="標楷體" fo:color="#000000" style:language-asian="zh" style:country-asian="TW"/>
    </style:style>
    <style:style style:name="P305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307" style:family="table-column">
      <style:table-column-properties style:column-width="6.402in" style:use-optimal-column-width="false"/>
    </style:style>
    <style:style style:name="Table306" style:family="table">
      <style:table-properties style:width="6.402in" style:rel-width="88%" fo:margin-left="0.3965in" table:align="left"/>
    </style:style>
    <style:style style:name="TableRow308" style:family="table-row">
      <style:table-row-properties style:row-height="2.0958in" style:use-optimal-row-height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ableColumn318" style:family="table-column">
      <style:table-column-properties style:column-width="6.3986in" style:use-optimal-column-width="false"/>
    </style:style>
    <style:style style:name="Table317" style:family="table">
      <style:table-properties style:width="6.3986in" fo:margin-left="0.3902in" table:align="left"/>
    </style:style>
    <style:style style:name="TableRow319" style:family="table-row">
      <style:table-row-properties style:min-row-height="2.3944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Textbody" style:family="paragraph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322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23" style:parent-style-name="Textbody" style:family="paragraph">
      <style:paragraph-properties style:text-autospace="none" fo:margin-top="0.1666in" fo:line-height="150%">
        <style:tab-stops>
          <style:tab-stop style:type="left" style:position="0.2708in"/>
          <style:tab-stop style:type="center" style:position="3.63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32" style:family="table-column">
      <style:table-column-properties style:column-width="1.45in" style:use-optimal-column-width="false"/>
    </style:style>
    <style:style style:name="TableColumn333" style:family="table-column">
      <style:table-column-properties style:column-width="5.8388in" style:use-optimal-column-width="false"/>
    </style:style>
    <style:style style:name="Table331" style:family="table">
      <style:table-properties style:width="7.2888in" style:rel-width="100%" fo:margin-left="0in" table:align="left"/>
    </style:style>
    <style:style style:name="TableRow334" style:family="table-row">
      <style:table-row-properties style:row-height="0.8993in" style:use-optimal-row-height="false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36" style:parent-style-name="Textbody" style:family="paragraph">
      <style:paragraph-properties style:text-autospace="none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3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41" style:family="table-row">
      <style:table-row-properties style:row-height="0.6951in" style:use-optimal-row-height="false"/>
    </style:style>
    <style:style style:name="TableCell34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43" style:parent-style-name="Textbody" style:family="paragraph">
      <style:paragraph-properties style:text-autospace="none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46" style:parent-style-name="Textbody" style:family="paragraph">
      <style:paragraph-properties style:text-autospace="none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4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51" style:family="table-row">
      <style:table-row-properties style:row-height="1.2763in" style:use-optimal-row-height="false"/>
    </style:style>
    <style:style style:name="TableCell35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53" style:parent-style-name="Textbody" style:family="paragraph">
      <style:paragraph-properties style:text-autospace="none" fo:text-align="center"/>
    </style:style>
    <style:style style:name="T354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P356" style:parent-style-name="Textbody" style:family="paragraph">
      <style:paragraph-properties style:text-autospace="none" fo:text-align="center"/>
    </style:style>
    <style:style style:name="T35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ableCell36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61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0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1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72" style:family="table-row">
      <style:table-row-properties style:row-height="2.0638in" style:use-optimal-row-height="false"/>
    </style:style>
    <style:style style:name="TableCell37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74" style:parent-style-name="Textbody" style:family="paragraph">
      <style:paragraph-properties style:text-autospace="none" fo:text-align="center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ableCell37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77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9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80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81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82" style:family="table-row">
      <style:table-row-properties style:row-height="1.2819in" style:use-optimal-row-height="false"/>
    </style:style>
    <style:style style:name="TableCell38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84" style:parent-style-name="Textbody" style:family="paragraph">
      <style:paragraph-properties style:text-autospace="none" fo:text-align="center"/>
    </style:style>
    <style:style style:name="T38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87" style:parent-style-name="Textbody" style:family="paragraph">
      <style:paragraph-properties style:text-autospace="none" fo:text-align="center"/>
    </style:style>
    <style:style style:name="T38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9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9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93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94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8" style:family="table-row">
      <style:table-row-properties style:row-height="0.9847in" style:use-optimal-row-height="false"/>
    </style:style>
    <style:style style:name="TableCell39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00" style:parent-style-name="Textbody" style:family="paragraph">
      <style:paragraph-properties style:text-autospace="none" fo:text-align="center"/>
    </style:style>
    <style:style style:name="T401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8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09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10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413" style:family="table-row">
      <style:table-row-properties style:row-height="1.2777in" style:use-optimal-row-height="false"/>
    </style:style>
    <style:style style:name="TableCell414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15" style:parent-style-name="Textbody" style:family="paragraph">
      <style:paragraph-properties style:text-autospace="none" fo:text-align="center" fo:margin-right="0.018in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22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23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24" style:parent-style-name="Textbody" style:family="paragraph">
      <style:paragraph-properties style:text-autospace="none" fo:text-align="justify" fo:line-height="0.2777in" fo:margin-left="0.2965in" fo:text-indent="-0.1847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25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428" style:family="table-row">
      <style:table-row-properties style:row-height="1.6701in" style:use-optimal-row-height="false"/>
    </style:style>
    <style:style style:name="TableCell42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30" style:parent-style-name="Textbody" style:family="paragraph">
      <style:paragraph-properties style:text-autospace="none" fo:text-align="justify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33" style:parent-style-name="Textbody" style:family="paragraph">
      <style:paragraph-properties style:text-autospace="none" fo:text-align="justify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2" style:parent-style-name="Textbody" style:family="paragraph">
      <style:paragraph-properties style:text-autospace="none" fo:text-align="justify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52" style:parent-style-name="Textbody" style:family="paragraph">
      <style:paragraph-properties style:text-autospace="none" fo:text-align="justify" fo:margin-left="0.2743in" fo:text-indent="-0.274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62" style:parent-style-name="內文" style:family="paragraph">
      <style:text-properties style:language-asian="zh" style:country-asian="TW"/>
    </style:style>
    <style:style style:name="P463" style:parent-style-name="Textbody" style:master-page-name="MP3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67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0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4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75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76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77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78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79" style:parent-style-name="清單段落" style:family="paragraph">
      <style:paragraph-properties style:text-autospace="none" fo:text-align="justify" fo:line-height="0.3472in" fo:margin-left="0.893in" fo:margin-right="0.2868in">
        <style:tab-stops/>
      </style:paragraph-properties>
      <style:text-properties style:font-name="標楷體" style:font-name-asian="標楷體" style:font-name-complex="新細明體" fo:font-weight="bold" style:font-weight-asian="bold" fo:color="#FF0000" fo:letter-spacing="-0.0013in" fo:font-size="14pt" style:font-size-asian="14pt" style:font-size-complex="14pt" style:language-asian="zh" style:country-asian="TW"/>
    </style:style>
    <style:style style:name="P480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1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2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3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5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6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7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8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9" style:parent-style-name="Textbody" style:family="paragraph">
      <style:paragraph-properties style:text-autospace="none" fo:text-align="center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04" style:parent-style-name="Textbody" style:master-page-name="MP4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09" style:family="table-column">
      <style:table-column-properties style:column-width="1.3138in" style:use-optimal-column-width="false"/>
    </style:style>
    <style:style style:name="TableColumn510" style:family="table-column">
      <style:table-column-properties style:column-width="5.0465in" style:use-optimal-column-width="false"/>
    </style:style>
    <style:style style:name="Table508" style:family="table">
      <style:table-properties style:width="6.3604in" style:rel-width="92%" fo:margin-left="0.4888in" table:align="left"/>
    </style:style>
    <style:style style:name="TableRow511" style:family="table-row">
      <style:table-row-properties style:min-row-height="0.7381in" style:use-optimal-row-height="false"/>
    </style:style>
    <style:style style:name="TableCell5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style:language-asian="zh" style:country-asian="TW"/>
    </style:style>
    <style:style style:name="TableRow516" style:family="table-row">
      <style:table-row-properties style:min-row-height="0.4819in" style:use-optimal-row-height="false"/>
    </style:style>
    <style:style style:name="TableCell51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1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521" style:family="table-row">
      <style:table-row-properties style:min-row-height="0.4736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2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style:language-asian="zh" style:country-asian="TW"/>
    </style:style>
    <style:style style:name="P52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28" style:family="table-column">
      <style:table-column-properties style:column-width="1.3784in" style:use-optimal-column-width="false"/>
    </style:style>
    <style:style style:name="TableColumn529" style:family="table-column">
      <style:table-column-properties style:column-width="3.3138in" style:use-optimal-column-width="false"/>
    </style:style>
    <style:style style:name="TableColumn530" style:family="table-column">
      <style:table-column-properties style:column-width="1.568in" style:use-optimal-column-width="false"/>
    </style:style>
    <style:style style:name="Table527" style:family="table">
      <style:table-properties style:width="6.2604in" fo:margin-left="0.4819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3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39" style:family="table-row">
      <style:table-row-properties style:min-row-height="0.6895in" style:use-optimal-row-height="false"/>
    </style:style>
    <style:style style:name="TableCell5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8" style:family="table-row">
      <style:table-row-properties style:min-row-height="0.6895in" style:use-optimal-row-height="false"/>
    </style:style>
    <style:style style:name="TableCell5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7" style:family="table-row">
      <style:table-row-properties style:min-row-height="0.6895in" style:use-optimal-row-height="false"/>
    </style:style>
    <style:style style:name="TableCell5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6" style:family="table-row">
      <style:table-row-properties style:min-row-height="0.6895in" style:use-optimal-row-height="false"/>
    </style:style>
    <style:style style:name="TableCell5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5" style:family="table-row">
      <style:table-row-properties style:min-row-height="0.6895in" style:use-optimal-row-height="false"/>
    </style:style>
    <style:style style:name="TableCell5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84" style:family="table-row">
      <style:table-row-properties style:min-row-height="0.6895in" style:use-optimal-row-height="false"/>
    </style:style>
    <style:style style:name="TableCell5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9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93" style:family="table-row">
      <style:table-row-properties style:min-row-height="0.6895in" style:use-optimal-row-height="false"/>
    </style:style>
    <style:style style:name="TableCell5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9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9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6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1" style:parent-style-name="Textbody" style:family="paragraph">
      <style:text-properties style:font-name="標楷體" style:font-name-asian="標楷體" fo:color="#000000" style:language-asian="zh" style:country-asian="TW"/>
    </style:style>
    <style:style style:name="P602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603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604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605" style:parent-style-name="Textbody" style:master-page-name="MP5" style:family="paragraph">
      <style:paragraph-properties fo:break-before="page" style:text-autospace="none" fo:text-align="center" fo:margin-bottom="0.1666in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610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1" style:parent-style-name="Textbody" style:family="paragraph">
      <style:paragraph-properties style:text-autospace="none" fo:text-align="justify" fo:margin-bottom="0.0833in" fo:line-height="0.2777in" fo:text-indent="0.3888in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5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6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7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8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9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30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31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32" style:parent-style-name="清單段落" style:list-style-name="LFO4" style:family="paragraph">
      <style:paragraph-properties style:text-autospace="none" fo:text-align="justify" fo:line-height="0.2777in"/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45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46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47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48" style:parent-style-name="Textbody" style:family="paragraph">
      <style:paragraph-properties fo:line-height="0.3472in" fo:margin-left="0.2951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115</text:span><text:span text:style-name="T5">年運動部獎勵運動</text:span><text:span text:style-name="T6">科學研究發展申請</text:span><text:span text:style-name="T7">人資料表</text:span></text:p>
      <text:p text:style-name="P8"/>
      <text:p text:style-name="P9"/>
      <text:p text:style-name="P10"><text:span text:style-name="T11">一、基本</text:span><text:span text:style-name="T12">資料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身分證統</text:span><text:span text:style-name="T26">一編號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出生</text:span></text:p>
            <text:p text:style-name="P43"><text:span text:style-name="T44">日期</text:span></text:p>
          </table:table-cell>
          <table:table-cell table:style-name="TableCell45" table:number-columns-spanned="2">
            <text:p text:style-name="P46"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通訊</text:span><text:span text:style-name="T56">地址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服務機關名稱</text:span><text:span text:style-name="T68">/</text:span><text:span text:style-name="T69">地址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手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電子</text:span><text:span text:style-name="T81">信箱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84"/>
        <text:p text:style-name="P85"><text:span text:style-name="T86">二、現職及與專長相關之學經歷</text:span><text:span text:style-name="T87">(</text:span><text:span text:style-name="T88">按時間先後順序由最近經歷開始填起</text:span><text:span text:style-name="T89">)</text:span></text:p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<text:span text:style-name="T98">服務</text:span><text:span text:style-name="T99">機關</text:span></text:p>
            </table:table-cell>
            <table:table-cell table:style-name="TableCell100">
              <text:p text:style-name="P101"><text:span text:style-name="T102">服務</text:span><text:span text:style-name="T103">部門</text:span></text:p>
            </table:table-cell>
            <table:table-cell table:style-name="TableCell104">
              <text:p text:style-name="P105"><text:span text:style-name="T106">職稱</text:span></text:p>
            </table:table-cell>
            <table:table-cell table:style-name="TableCell107">
              <text:p text:style-name="P108"><text:span text:style-name="T109">起訖</text:span><text:span text:style-name="T110">年月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現職：</text:span>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T121">/</text:span><text:span text:style-name="T122">至</text:span><text:span text:style-name="T123">/</text:span></text:p>
            </table:table-cell>
          </table:table-row>
          <table:table-row table:style-name="TableRow124"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<text:span text:style-name="T136">經歷：</text:span>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</table:table>
        <text:p text:style-name="P161"/>
        <text:p text:style-name="P162"/>
        <text:p text:style-name="P163"/>
        <text:p text:style-name="P164"/>
        <text:p text:style-name="P165"><text:s text:c="2"/></text:p>
        <text:p text:style-name="P166"/>
        <text:p text:style-name="P167"/>
        <text:p text:style-name="P168"/>
        <text:p text:style-name="P169"><text:span text:style-name="T170">三、學術</text:span><text:span text:style-name="T171">著作目錄</text:span></text:p>
        <text:p text:style-name="P172"><text:span text:style-name="T173">請列申請人最近五年內發表之關聯性成果或著作，以</text:span><text:span text:style-name="T174">5</text:span><text:span text:style-name="T175">篇為限，各類成</text:span><text:span text:style-name="T176">果或著作均</text:span><text:span text:style-name="T177">請按發表時</text:span><text:span text:style-name="T178">間先後順序排列，以英文發表者請用英文打字，以中文發表者請用中文打字</text:span><text:span text:style-name="T179">或正楷書寫，並請註明是否為主要作者</text:span><text:span text:style-name="T180"><text:s/></text:span><text:span text:style-name="T181">(</text:span><text:span text:style-name="T182">第一作者或通訊作者</text:span><text:span text:style-name="T183">)</text:span><text:span text:style-name="T184">。</text:span></text:p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><text:span text:style-name="T196">編號</text:span></text:p>
            </table:table-cell>
            <table:table-cell table:style-name="TableCell197">
              <text:p text:style-name="P198"><text:span text:style-name="T199">學術著作</text:span><text:span text:style-name="T200">名稱</text:span></text:p>
            </table:table-cell>
            <table:table-cell table:style-name="TableCell201">
              <text:p text:style-name="P202"><text:span text:style-name="T203">作者序</text:span></text:p>
            </table:table-cell>
            <table:table-cell table:style-name="TableCell204">
              <text:p text:style-name="P205"><text:span text:style-name="T206">是否為</text:span></text:p>
              <text:p text:style-name="P207"><text:span text:style-name="T208">通</text:span><text:span text:style-name="T209">訊作者</text:span></text:p>
            </table:table-cell>
            <table:table-cell table:style-name="TableCell210">
              <text:p text:style-name="P211"><text:span text:style-name="T212">期</text:span><text:span text:style-name="T213">刊名稱</text:span></text:p>
            </table:table-cell>
            <table:table-cell table:style-name="TableCell214">
              <text:p text:style-name="P215"><text:span text:style-name="T216">期刊</text:span></text:p>
              <text:p text:style-name="P217"><text:span text:style-name="T218">年份</text:span></text:p>
            </table:table-cell>
            <table:table-cell table:style-name="TableCell219">
              <text:p text:style-name="P220"><text:span text:style-name="T221">起訖</text:span></text:p>
              <text:p text:style-name="P222"><text:span text:style-name="T223">頁數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1</text:span>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<text:span text:style-name="T243">2</text:span>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><text:span text:style-name="T259">3</text:span>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<text:span text:style-name="T275">4</text:span>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<text:span text:style-name="T291">5</text:span>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</table:table>
        <text:p text:style-name="P304"/>
        <text:p text:style-name="P305">四、申請人近五年之運動科學應用推廣與現場實踐之表現<text:s/>(限300字)</text:p>
        <table:table table:style-name="Table306">
          <table:table-columns>
            <table:table-column table:style-name="TableColumn307"/>
          </table:table-columns>
          <table:table-row table:style-name="TableRow308">
            <table:table-cell table:style-name="TableCell309">
              <text:p text:style-name="P310"/>
            </table:table-cell>
          </table:table-row>
        </table:table>
      </text:section>
      <text:section text:name="Sect2" text:style-name="S2">
        <text:p text:style-name="Textbody"><text:span text:style-name="T311"><text:s text:c="4"/></text:span></text:p>
        <text:p text:style-name="Textbody"><text:span text:style-name="T312"><text:s/></text:span><text:span text:style-name="T313"><text:s text:c="3"/></text:span><text:span text:style-name="T314">五、申請人近五年於跨領域、跨國合作及全民運動與競技運動之多元表現（限</text:span><text:span text:style-name="T315">300</text:span><text:span text:style-name="T316">字）</text:span></text:p>
        <table:table table:style-name="Table317">
          <table:table-columns>
            <table:table-column table:style-name="TableColumn318"/>
          </table:table-columns>
          <table:table-row table:style-name="TableRow319">
            <table:table-cell table:style-name="TableCell320">
              <text:p text:style-name="P321"/>
            </table:table-cell>
          </table:table-row>
        </table:table>
        <text:p text:style-name="P322"/>
        <text:p text:style-name="P323"><text:span text:style-name="T324"><text:tab/></text:span><text:span text:style-name="T325"><text:tab/></text:span><text:span text:style-name="T326">115</text:span><text:span text:style-name="T327">年運動部</text:span><text:span text:style-name="T328">獎勵</text:span><text:span text:style-name="T329">運動科學研究發展申</text:span><text:span text:style-name="T330">請書</text:span></text:p>
        <table:table table:style-name="Table331">
          <table:table-columns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<text:span text:style-name="T337">研究</text:span><text:span text:style-name="T338">題目</text:span></text:p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><text:span text:style-name="T344">研究刊登</text:span><text:span text:style-name="T345">/</text:span></text:p>
              <text:p text:style-name="P346"><text:span text:style-name="T347">出版</text:span><text:span text:style-name="T348">年月</text:span>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<text:span text:style-name="T354">研究</text:span><text:span text:style-name="T355">領域</text:span></text:p>
              <text:p text:style-name="P356"><text:span text:style-name="T357">(</text:span><text:span text:style-name="T358">可複選</text:span><text:span text:style-name="T359">)</text:span></text:p>
            </table:table-cell>
            <table:table-cell table:style-name="TableCell360">
              <text:p text:style-name="P361"><text:span text:style-name="T362">□</text:span><text:span text:style-name="T363">運動生物力學</text:span><text:span text:style-name="T364">□</text:span><text:span text:style-name="T365">運動生理學</text:span><text:span text:style-name="T366">□</text:span><text:span text:style-name="T367">運動心理學</text:span><text:span text:style-name="T368"><text:s text:c="2"/>□</text:span><text:span text:style-name="T369">運動教練學</text:span></text:p>
              <text:p text:style-name="P370">□運動醫學<text:s/>□運動資訊科技<text:s/>□運動營養學</text:p>
              <text:p text:style-name="P371"/>
            </table:table-cell>
          </table:table-row>
          <table:table-row table:style-name="TableRow372">
            <table:table-cell table:style-name="TableCell373">
              <text:p text:style-name="P374"><text:span text:style-name="T375">研究倫理</text:span></text:p>
            </table:table-cell>
            <table:table-cell table:style-name="TableCell376">
              <text:p text:style-name="P377">1.本計畫是否涉及人體研究/試驗：</text:p>
              <text:p text:style-name="P378">□<text:s/>是<text:s text:c="2"/>□<text:s/>否（單純文獻分析、大數據去識別化分析等）</text:p>
              <text:p text:style-name="P379">2.審查狀態（若勾選「是」者請續填）：</text:p>
              <text:p text:style-name="P380">核准編號：____________________（請附證明影本）</text:p>
              <text:p text:style-name="P381">*凡涉及「人體試驗研究」之計畫，需依規定檢附研究倫理委員會（IRB/REC）核准證明文件。</text:p>
            </table:table-cell>
          </table:table-row>
          <table:table-row table:style-name="TableRow382">
            <table:table-cell table:style-name="TableCell383">
              <text:p text:style-name="P384"><text:span text:style-name="T385">研究</text:span><text:span text:style-name="T386">對象</text:span></text:p>
              <text:p text:style-name="P387"><text:span text:style-name="T388">(</text:span><text:span text:style-name="T389">可複選</text:span><text:span text:style-name="T390">)</text:span></text:p>
            </table:table-cell>
            <table:table-cell table:style-name="TableCell391">
              <text:p text:style-name="P392">□奧亞運運動員<text:s text:c="2"/>□非奧亞運運動員<text:s text:c="2"/>□女性運動員<text:s text:c="2"/>□教練</text:p>
              <text:p text:style-name="P393">□非運動員之特定族群(兒童、青少年、女性、身心障礙者、高齡者)</text:p>
              <text:p text:style-name="P394"><text:span text:style-name="T395">□</text:span><text:span text:style-name="T396">其他</text:span><text:span text:style-name="T397">____________________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有無向</text:span><text:span text:style-name="T402">其他機關</text:span><text:span text:style-name="T403">申請補</text:span><text:span text:style-name="T404">(</text:span><text:span text:style-name="T405">獎</text:span><text:span text:style-name="T406">)</text:span><text:span text:style-name="T407">助</text:span></text:p>
            </table:table-cell>
            <table:table-cell table:style-name="TableCell408">
              <text:p text:style-name="P409">□有。(機關名稱___________________________)</text:p>
              <text:p text:style-name="P410"><text:span text:style-name="T411">□</text:span><text:span text:style-name="T412">無。</text:span></text:p>
            </table:table-cell>
          </table:table-row>
          <table:table-row table:style-name="TableRow413">
            <table:table-cell table:style-name="TableCell414">
              <text:p text:style-name="P415"><text:span text:style-name="T416">符</text:span><text:span text:style-name="T417">合</text:span><text:span text:style-name="T418">之申請條件</text:span><text:span text:style-name="T419">(</text:span><text:span text:style-name="T420">可複選</text:span><text:span text:style-name="T421">)</text:span></text:p>
            </table:table-cell>
            <table:table-cell table:style-name="TableCell422">
              <text:p text:style-name="P423">□申請期間截止末日前二年內所刊登或發表之成果或著作。</text:p>
              <text:p text:style-name="P424">□申請人自行設定專題且經一定研究方法及步驟而獲致成果或著作。</text:p>
              <text:p text:style-name="P425"><text:span text:style-name="T426">□</text:span><text:span text:style-name="T427">教師升等論文或碩（博）士學位論文。</text:span></text:p>
            </table:table-cell>
          </table:table-row>
          <table:table-row table:style-name="TableRow428">
            <table:table-cell table:style-name="TableCell429" table:number-columns-spanned="2">
              <text:p text:style-name="P430"><text:span text:style-name="T431">內容</text:span><text:span text:style-name="T432">大綱</text:span></text:p>
              <text:p text:style-name="P433"><text:span text:style-name="T434">1</text:span><text:span text:style-name="T435">、申請之成果或著作中文摘要</text:span><text:span text:style-name="T436">(</text:span><text:span text:style-name="T437">限</text:span><text:span text:style-name="T438">300</text:span><text:span text:style-name="T439">字內</text:span><text:span text:style-name="T440">)</text:span><text:span text:style-name="T441">。</text:span></text:p>
              <text:p text:style-name="P442"><text:span text:style-name="T443">2</text:span><text:span text:style-name="T444">、共同著作人簡介</text:span><text:span text:style-name="T445">(</text:span><text:span text:style-name="T446">無則免填</text:span><text:span text:style-name="T447">，有則應檢附</text:span><text:span text:style-name="T448">-</text:span><text:span text:style-name="T449">附件</text:span><text:span text:style-name="T450">4)</text:span><text:span text:style-name="T451">。</text:span></text:p>
              <text:p text:style-name="P452"><text:span text:style-name="T453">3</text:span><text:span text:style-name="T454">、本成果或著作之重要貢獻</text:span><text:span text:style-name="T455">(</text:span><text:span text:style-name="T456">請論述研究與運動科學之關聯性、研究成果品質、研究之</text:span><text:span text:style-name="T457">創新性、研究之實務貢獻性與影響力等，限</text:span><text:span text:style-name="T458">500</text:span><text:span text:style-name="T459">字內</text:span><text:span text:style-name="T460">)</text:span><text:span text:style-name="T461">。</text:span></text:p>
            </table:table-cell>
            <table:covered-table-cell/>
          </table:table-row>
        </table:table>
        <text:p text:style-name="P462"/>
      </text:section>
      <text:p text:style-name="P463">切<text:s/>結<text:s/>書</text:p>
      <text:p text:style-name="P467"><text:span text:style-name="T468">本人</text:span><text:span text:style-name="T469">〈即立切結書人〉</text:span></text:p>
      <text:p text:style-name="P470"><text:span text:style-name="T471">所著</text:span><text:span text:style-name="T472"><text:s text:c="41"/></text:span><text:span text:style-name="T473">乙文（書）</text:span></text:p>
      <text:p text:style-name="P474">參與運動部「115年度運動科學研究發展獎勵」之申請事務，同意簽訂本切結書，並遵守以下約定事項：</text:p>
      <text:list text:style-name="LFO1" text:continue-numbering="true">
        <text:list-item>
          <text:p text:style-name="P475">本人所提申請之成果或著作，絕無侵害他人著作權或其他智慧財產權之情事，確為立切結書人〈全體共同〉完成。</text:p>
        </text:list-item>
        <text:list-item>
          <text:p text:style-name="P476">申請成果或著作獲獎者，承諾不對115年運動部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  <text:list-item>
          <text:p text:style-name="P477">本人保證本案研究經費來源均已據實填報，且無重複受領同性質獎勵之違規情事，如有隱匿或填報不實，願由運動部撤銷獎勵資格並追繳獎勵金。</text:p>
        </text:list-item>
        <text:list-item>
          <text:p text:style-name="P478">本人保證申請資料（含研究倫理證明及相關佐證）均屬真實。若有造假、竄改或隱匿等違反學術誠信之行為，本人同意由運動部撤銷獎勵資格，並得於一定期間內不受理本人之各項獎勵申請案。</text:p>
        </text:list-item>
      </text:list>
      <text:p text:style-name="P479"/>
      <text:p text:style-name="P480">此致</text:p>
      <text:p text:style-name="P481"><text:s text:c="2"/>運動部</text:p>
      <text:p text:style-name="P482"/>
      <text:p text:style-name="P483">立切結書人：</text:p>
      <text:p text:style-name="P484">身分證字號：</text:p>
      <text:p text:style-name="P485">戶籍地址：</text:p>
      <text:p text:style-name="P486">聯絡方式：</text:p>
      <text:p text:style-name="P487"/>
      <text:p text:style-name="P488"/>
      <text:p text:style-name="P489"><text:span text:style-name="T490">中</text:span><text:span text:style-name="T491"><text:s text:c="2"/></text:span><text:span text:style-name="T492">華</text:span><text:span text:style-name="T493"><text:s text:c="2"/></text:span><text:span text:style-name="T494">民</text:span><text:span text:style-name="T495"><text:s text:c="2"/></text:span><text:span text:style-name="T496">國</text:span><text:span text:style-name="T497"><text:s text:c="8"/></text:span><text:span text:style-name="T498">年</text:span><text:span text:style-name="T499"><text:s/></text:span><text:span text:style-name="T500"><text:s text:c="7"/></text:span><text:span text:style-name="T501">月</text:span><text:span text:style-name="T502"><text:s text:c="8"/></text:span><text:span text:style-name="T503">日</text:span></text:p>
      <text:p text:style-name="P504">115年運動部獎勵運動科學研究發展-著作人資訊表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研究題目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第一作者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通訊作者</text:p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著作人</text:p>
            <text:p text:style-name="P534">(含第一作者及通訊作者)</text:p>
          </table:table-cell>
          <table:table-cell table:style-name="TableCell535">
            <text:p text:style-name="P536">聯絡資訊</text:p>
          </table:table-cell>
          <table:table-cell table:style-name="TableCell537">
            <text:p text:style-name="P538">簽名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任職單位：</text:p>
            <text:p text:style-name="P544">連絡電話：</text:p>
            <text:p text:style-name="P545">聯絡信箱：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任職單位：</text:p>
            <text:p text:style-name="P553">連絡電話：</text:p>
            <text:p text:style-name="P554">聯絡信箱：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任職單位：</text:p>
            <text:p text:style-name="P562">連絡電話：</text:p>
            <text:p text:style-name="P563">聯絡信箱：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任職單位：</text:p>
            <text:p text:style-name="P571">連絡電話：</text:p>
            <text:p text:style-name="P572">聯絡信箱：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任職單位：</text:p>
            <text:p text:style-name="P580">連絡電話：</text:p>
            <text:p text:style-name="P581">聯絡信箱：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任職單位：</text:p>
            <text:p text:style-name="P589">連絡電話：</text:p>
            <text:p text:style-name="P590">聯絡信箱：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任職單位：</text:p>
            <text:p text:style-name="P598">連絡電話：</text:p>
            <text:p text:style-name="P599">聯絡信箱：</text:p>
          </table:table-cell>
          <table:table-cell table:style-name="TableCell600">
            <text:p text:style-name="P601"/>
          </table:table-cell>
        </table:table-row>
      </table:table>
      <text:p text:style-name="P602">備註：</text:p>
      <text:list text:style-name="LFO2" text:continue-numbering="true">
        <text:list-item>
          <text:p text:style-name="P603">共同著作人等皆同意所提申請著作者為第一作者〈通訊作者〉並授權代為處理本案申請事務〈含獎金及獎座之受領〉。</text:p>
        </text:list-item>
        <text:list-item>
          <text:p text:style-name="P604">申請成果或著作獲獎者，承諾不對運動部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605"><text:span text:style-name="T609">個人資料使用授權同意書</text:span></text:p>
      <text:p text:style-name="P610">一、蒐集個人資料之目的</text:p>
      <text:p text:style-name="P611"><text:span text:style-name="T612">本同意書說明運動部委託國家運動科學中心</text:span><text:span text:style-name="T613">(</text:span><text:span text:style-name="T614">以下簡稱本中心</text:span><text:span text:style-name="T615">)</text:span><text:span text:style-name="T616">辦理「</text:span><text:span text:style-name="T617">115</text:span><text:span text:style-name="T618">年運動科學研究發展及人才培</text:span><text:span text:style-name="T619">育獎勵專案管理計畫</text:span><text:span text:style-name="T620">(</text:span><text:span text:style-name="T621">以下簡稱本計畫</text:span><text:span text:style-name="T622">)</text:span><text:span text:style-name="T623">」處理蒐集之個人資料。當您簽署本同意書時，表示您已閱讀、瞭解並同意接受本同意書之所有內容及其後修改變更規定。若您未滿十八歲，應於您的法定代理人閱讀、瞭解並同意本同意書之所有內容，並遵守以下所有規範</text:span><text:span text:style-name="T624">。</text:span></text:p>
      <text:p text:style-name="P625">二、基本資料之蒐集、更新及保管</text:p>
      <text:list text:style-name="LFO3" text:continue-numbering="true">
        <text:list-item>
          <text:p text:style-name="P626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27">請於申請時提供您本人正確、最新及完整的個人資料。若您提供錯誤、不實、過時或不完整或具誤導性的資料，您將損失相關權益。</text:p>
        </text:list-item>
        <text:list-item>
          <text:p text:style-name="P628">若您的個人資料有任何異動，請主動向本中心申請更正，使其保持正確、最新及完整。</text:p>
        </text:list-item>
        <text:list-item>
          <text:p text:style-name="P629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30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31">三、當事人之權益</text:p>
      <text:list text:style-name="LFO4" text:continue-numbering="true">
        <text:list-item>
          <text:p text:style-name="P632"><text:span text:style-name="T633">您可依個資法就您的個人資料行使以下</text:span><text:span text:style-name="T634">權利：</text:span><text:span text:style-name="T635">(1)</text:span><text:span text:style-name="T636">查詢或請求閱覽。</text:span><text:span text:style-name="T637">(2)</text:span><text:span text:style-name="T638">請求製給複製本。</text:span><text:span text:style-name="T639">(3)</text:span><text:span text:style-name="T640">請求補充或更正。</text:span><text:span text:style-name="T641">(4)</text:span><text:span text:style-name="T642">請求停止蒐集、處理或利用。</text:span><text:span text:style-name="T643">(5)</text:span><text:span text:style-name="T644">請求刪除。</text:span></text:p>
        </text:list-item>
        <text:list-item>
          <text:p text:style-name="P645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46">立同意書本人身分證字號：</text:p>
      <text:p text:style-name="P647"><text:s text:c="33"/>簽<text:s text:c="3"/>名：</text:p>
      <text:p text:style-name="P648"><text:span text:style-name="T649">中華民國</text:span><text:span text:style-name="T650"><text:s text:c="3"/></text:span><text:span text:style-name="T651">年</text:span><text:span text:style-name="T652"><text:s text:c="3"/></text:span><text:span text:style-name="T653">月</text:span><text:span text:style-name="T654"><text:s text:c="3"/></text:span><text:span text:style-name="T6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P464" style:parent-style-name="頁首" style:family="paragraph">
      <style:text-properties style:font-name="新細明體" style:font-name-complex="新細明體" style:language-asian="zh" style:country-asian="TW"/>
    </style:style>
    <style:style style:name="P465" style:parent-style-name="頁尾" style:family="paragraph">
      <style:paragraph-properties fo:text-align="center"/>
    </style:style>
    <style:style style:name="T466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P505" style:parent-style-name="頁首" style:family="paragraph">
      <style:text-properties style:font-name="新細明體" style:font-name-complex="新細明體" style:language-asian="zh" style:country-asian="TW"/>
    </style:style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06" style:parent-style-name="頁首" style:family="paragraph">
      <style:text-properties style:font-name="新細明體" style:font-name-complex="新細明體" style:language-asian="zh" style:country-asian="TW"/>
    </style:style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P464"/>
      </style:header>
      <style:footer>
        <text:p text:style-name="P465"><text:span text:style-name="T466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P505"/>
      </style:header>
      <style:footer>
        <text:p text:style-name="P506"><text:span text:style-name="T507"><text:page-number text:fixed="false">5</text:page-number></text:span></text:p>
        <text:p text:style-name="頁尾"/>
      </style:footer>
    </style:master-page>
    <style:master-page style:name="MP5" style:page-layout-name="PL5">
      <style:header>
        <text:p text:style-name="P606"/>
      </style:header>
      <style:footer>
        <text:p text:style-name="P607"><text:span text:style-name="T608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郭冠志</meta:initial-creator>
    <dc:creator>rene</dc:creator>
    <meta:creation-date>2026-04-07T08:24:00Z</meta:creation-date>
    <dc:date>2026-04-09T06:51:00Z</dc:date>
    <meta:print-date>2026-03-10T06:57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23" meta:character-count="2831" meta:row-count="20" meta:non-whitespace-character-count="2413"/>
  </office:meta>
</office:document-meta>
</file>