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行書體" style:font-name-asian="華康行書體" fo:font-size="18pt" style:font-size-asian="18pt" style:font-size-complex="18pt"/>
    </style:style>
    <style:style style:name="T2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3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4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5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6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7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8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9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10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11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12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13" style:parent-style-name="預設段落字型" style:family="text">
      <style:text-properties style:font-name="華康行書體" style:font-name-asian="華康行書體" fo:font-size="14pt" style:font-size-asian="14pt" style:font-size-complex="14pt"/>
    </style:style>
    <style:style style:name="T14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18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20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22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行書體" style:font-name-asian="華康行書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同意函</text:p>
      <text:p text:style-name="內文"><text:span text:style-name="T2">會議發表之論文名稱:</text:span><text:span text:style-name="T3"><text:line-break/></text:span><text:span text:style-name="T4">作者群:</text:span><text:span text:style-name="T5"><text:line-break/></text:span><text:span text:style-name="T6">會議日期</text:span><text:span text:style-name="T7">:</text:span><text:span text:style-name="T8"><text:line-break/></text:span><text:span text:style-name="T9">上述文章已被</text:span><text:span text:style-name="T10">(</text:span><text:span text:style-name="T11">國際會議</text:span><text:span text:style-name="T12">名稱)</text:span><text:span text:style-name="T13">:</text:span><text:span text:style-name="T14"><text:s text:c="22"/></text:span><text:span text:style-name="T15"><text:s/></text:span><text:span text:style-name="T16"><text:s text:c="5"/></text:span><text:span text:style-name="T17">所接受並將於會議中發表相關研究成果，此項研究所有共同作者皆同意</text:span><text:span text:style-name="T18">(申請人) <text:s text:c="12"/></text:span><text:span text:style-name="T19">代表所有作者於會議中發表該篇論文，且未以同一論文向其他單位申請經費補助。</text:span><text:span text:style-name="T20"><text:line-break/></text:span><text:span text:style-name="T21"><text:line-break/></text:span><text:span text:style-name="T22">作者同意簽名欄位</text:span><text:span text:style-name="T23">:</text:span><text:span text:style-name="T24"><text:line-break/></text:span><text:span text:style-name="T25"><text:s text:c="24"/></text:span><text:span text:style-name="T26"><text:s text:c="10"/></text:span><text:span text:style-name="T27"><text:s text:c="21"/></text:span><text:span text:style-name="T28"><text:s/></text:span><text:span text:style-name="T29"><text:s text:c="3"/></text:span><text:span text:style-name="T30"><text:line-break/></text:span></text:p>
      <text:p text:style-name="內文"><text:span text:style-name="T31"><text:s text:c="24"/></text:span><text:span text:style-name="T32"><text:s text:c="10"/></text:span><text:span text:style-name="T33"><text:s text:c="21"/></text:span><text:span text:style-name="T34"><text:s/></text:span><text:span text:style-name="T35"><text:s text:c="3"/></text:span><text:span text:style-name="T36"><text:line-break/></text:span></text:p>
      <text:p text:style-name="內文"><text:span text:style-name="T37"><text:s text:c="24"/></text:span><text:span text:style-name="T38"><text:s text:c="10"/></text:span><text:span text:style-name="T39"><text:s text:c="21"/></text:span><text:span text:style-name="T40"><text:s/></text:span><text:span text:style-name="T41"><text:s text:c="3"/></text:span><text:span text:style-name="T42"><text:line-break/></text:span></text:p>
      <text:p text:style-name="內文"><text:span text:style-name="T43"><text:s text:c="24"/></text:span><text:span text:style-name="T44"><text:s text:c="10"/></text:span><text:span text:style-name="T45"><text:s text:c="21"/></text:span><text:span text:style-name="T46"><text:s/></text:span><text:span text:style-name="T47"><text:s text:c="3"/></text:span><text:span text:style-name="T4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行書體" svg:font-family="華康行書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gu</meta:initial-creator>
    <dc:creator>蔡芷軒</dc:creator>
    <meta:creation-date>2024-12-30T06:14:00Z</meta:creation-date>
    <dc:date>2024-12-30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