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 fo:margin-left="-0.1972in" fo:margin-right="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內文" style:family="paragraph">
      <style:paragraph-properties fo:line-height="0.3055in" fo:margin-left="-0.1972in" fo:margin-right="-0.2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7" style:family="table-column">
      <style:table-column-properties style:column-width="1.1729in" style:use-optimal-column-width="false"/>
    </style:style>
    <style:style style:name="TableColumn28" style:family="table-column">
      <style:table-column-properties style:column-width="0.9902in" style:use-optimal-column-width="false"/>
    </style:style>
    <style:style style:name="TableColumn29" style:family="table-column">
      <style:table-column-properties style:column-width="0.1916in" style:use-optimal-column-width="false"/>
    </style:style>
    <style:style style:name="TableColumn30" style:family="table-column">
      <style:table-column-properties style:column-width="0.2937in" style:use-optimal-column-width="false"/>
    </style:style>
    <style:style style:name="TableColumn31" style:family="table-column">
      <style:table-column-properties style:column-width="0.6222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0.4902in" style:use-optimal-column-width="false"/>
    </style:style>
    <style:style style:name="TableColumn35" style:family="table-column">
      <style:table-column-properties style:column-width="0.100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493in" style:use-optimal-column-width="false"/>
    </style:style>
    <style:style style:name="TableColumn38" style:family="table-column">
      <style:table-column-properties style:column-width="0.1416in" style:use-optimal-column-width="false"/>
    </style:style>
    <style:style style:name="TableColumn39" style:family="table-column">
      <style:table-column-properties style:column-width="0.3013in" style:use-optimal-column-width="false"/>
    </style:style>
    <style:style style:name="TableColumn40" style:family="table-column">
      <style:table-column-properties style:column-width="0.6055in" style:use-optimal-column-width="false"/>
    </style:style>
    <style:style style:name="TableColumn41" style:family="table-column">
      <style:table-column-properties style:column-width="1.0534in" style:use-optimal-column-width="false"/>
    </style:style>
    <style:style style:name="TableColumn42" style:family="table-column">
      <style:table-column-properties style:column-width="0.0104in" style:use-optimal-column-width="false"/>
    </style:style>
    <style:style style:name="Table26" style:family="table">
      <style:table-properties style:width="7.475in" fo:margin-left="0in" table:align="center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-0.0451in" fo:margin-right="-0.0451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451in" fo:margin-right="-0.0451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034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-0.025in">
        <style:tab-stops/>
      </style:paragraph-properties>
      <style:text-properties style:font-name-asian="標楷體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416in" fo:margin-bottom="0.041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ackground-color="#FFFFFF"/>
      <style:text-properties style:font-name-asian="標楷體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416in" fo:margin-bottom="0.0416in" fo:margin-right="-0.0034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666in" fo:margin-right="-0.0652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1.181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3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" style:font-name-asian="標楷體" fo:letter-spacing="-0.0138in"/>
    </style:style>
    <style:style style:name="P148" style:parent-style-name="內文" style:family="paragraph">
      <style:paragraph-properties fo:text-align="justify" fo:line-height="13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" style:font-name-asian="標楷體" fo:letter-spacing="-0.0138in"/>
    </style:style>
    <style:style style:name="T152" style:parent-style-name="預設段落字型" style:family="text">
      <style:text-properties style:font-name="Times" style:font-name-asian="標楷體" fo:letter-spacing="-0.0138in"/>
    </style:style>
    <style:style style:name="T15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" style:font-name-asian="標楷體" fo:letter-spacing="-0.0138in"/>
    </style:style>
    <style:style style:name="T155" style:parent-style-name="預設段落字型" style:family="text">
      <style:text-properties style:font-name="Times" style:font-name-asian="標楷體" fo:letter-spacing="-0.0138in"/>
    </style:style>
    <style:style style:name="T156" style:parent-style-name="預設段落字型" style:family="text">
      <style:text-properties style:font-name="Times" style:font-name-asian="標楷體" fo:letter-spacing="-0.0138in"/>
    </style:style>
    <style:style style:name="T157" style:parent-style-name="預設段落字型" style:family="text">
      <style:text-properties style:font-name="Times" style:font-name-asian="標楷體" fo:letter-spacing="-0.0138in"/>
    </style:style>
    <style:style style:name="T158" style:parent-style-name="預設段落字型" style:family="text">
      <style:text-properties style:font-name="Times" style:font-name-asian="標楷體" fo:letter-spacing="-0.0138in"/>
    </style:style>
    <style:style style:name="T15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" style:font-name-asian="標楷體" fo:letter-spacing="-0.0138in"/>
    </style:style>
    <style:style style:name="T161" style:parent-style-name="預設段落字型" style:family="text">
      <style:text-properties style:font-name="Times" style:font-name-asian="標楷體" fo:letter-spacing="-0.0138in" fo:font-size="10.5pt" style:font-size-asian="10.5pt"/>
    </style:style>
    <style:style style:name="T162" style:parent-style-name="預設段落字型" style:family="text">
      <style:text-properties style:font-name="Times" style:font-name-asian="標楷體" fo:letter-spacing="-0.0138in" fo:font-size="10.5pt" style:font-size-asian="10.5pt"/>
    </style:style>
    <style:style style:name="T163" style:parent-style-name="預設段落字型" style:family="text">
      <style:text-properties style:font-name="Times" style:font-name-asian="標楷體" fo:letter-spacing="-0.0138in" fo:font-size="10.5pt" style:font-size-asian="10.5pt"/>
    </style:style>
    <style:style style:name="P164" style:parent-style-name="內文" style:family="paragraph">
      <style:paragraph-properties fo:text-align="justify" fo:line-height="13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" style:font-name-asian="標楷體" fo:letter-spacing="-0.0138in"/>
    </style:style>
    <style:style style:name="T168" style:parent-style-name="預設段落字型" style:family="text">
      <style:text-properties style:font-name="Times" style:font-name-asian="標楷體" fo:letter-spacing="-0.0138in"/>
    </style:style>
    <style:style style:name="T16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" style:font-name-asian="標楷體" fo:letter-spacing="-0.0138in"/>
    </style:style>
    <style:style style:name="T17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" style:font-name-asian="標楷體" fo:letter-spacing="-0.0138in"/>
    </style:style>
    <style:style style:name="P17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.5pt" style:font-size-asian="10.5pt"/>
    </style:style>
    <style:style style:name="T175" style:parent-style-name="預設段落字型" style:family="text">
      <style:text-properties style:font-name="標楷體" style:font-name-asian="標楷體" fo:font-size="10.5pt" style:font-size-asian="10.5pt"/>
    </style:style>
    <style:style style:name="T176" style:parent-style-name="預設段落字型" style:family="text">
      <style:text-properties style:font-name="標楷體" style:font-name-asian="標楷體" fo:font-size="10.5pt" style:font-size-asian="10.5pt"/>
    </style:style>
    <style:style style:name="T177" style:parent-style-name="預設段落字型" style:family="text">
      <style:text-properties style:font-name="標楷體" style:font-name-asian="標楷體" fo:font-size="10.5pt" style:font-size-asian="10.5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1666in" fo:margin-left="-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line-height="0.1666in" fo:margin-left="-0.0708in">
        <style:tab-stops/>
      </style:paragraph-properties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line-height="0.1666in" fo:margin-left="-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-0.0284in"/>
      <style:text-properties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486in" fo:margin-right="-0.0284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513in" fo:margin-right="-0.0347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368in" fo:margin-right="-0.0416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486in" fo:margin-right="-0.0284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347in" fo:margin-right="-0.0416in">
        <style:tab-stops/>
      </style:paragraph-properties>
      <style:text-properties style:font-name-asian="標楷體"/>
    </style:style>
    <style:style style:name="TableRow198" style:family="table-row">
      <style:table-row-properties style:min-row-height="0.3152in" style:use-optimal-row-height="false"/>
    </style:style>
    <style:style style:name="P199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212" style:family="table-row">
      <style:table-row-properties style:min-row-height="0.3152in" style:use-optimal-row-height="false"/>
    </style:style>
    <style:style style:name="P213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226" style:family="table-row">
      <style:table-row-properties style:min-row-height="0.3152in" style:use-optimal-row-height="false"/>
    </style:style>
    <style:style style:name="P227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1.2597in" style:use-optimal-row-height="false"/>
    </style:style>
    <style:style style:name="P250" style:parent-style-name="內文" style:family="paragraph">
      <style:paragraph-properties fo:text-align="center" fo:margin-left="-0.0666in" fo:margin-right="-0.0652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194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 style:letter-kerning="false"/>
    </style:style>
    <style:style style:name="P255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 style:letter-kerning="false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line-heigh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1576in" fo:text-indent="-0.157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complex="標楷體" fo:color="#000000" style:letter-kerning="false"/>
    </style:style>
    <style:style style:name="TableRow290" style:family="table-row">
      <style:table-row-properties style:min-row-height="0.53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7875in" style:use-optimal-row-height="false"/>
    </style:style>
    <style:style style:name="P302" style:parent-style-name="清單段落" style:family="paragraph">
      <style:paragraph-properties style:snap-to-layout-grid="false" fo:text-align="center" fo:line-height="0.2777in" fo:margin-left="0.5381in" fo:text-indent="-0.5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line-height="0.2777in" fo:margin-left="0.5381in" fo:text-indent="-0.53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1" style:parent-style-name="內文" style:family="paragraph">
      <style:text-properties style:font-name="標楷體" style:font-name-asian="標楷體" fo:font-size="10.5pt" style:font-size-asian="10.5pt" style:font-size-complex="16pt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="華康行書體" style:font-name-asian="華康行書體" fo:font-size="18pt" style:font-size-asian="18pt" style:font-size-complex="18pt"/>
    </style:style>
    <style:style style:name="T314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15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16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17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18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19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20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2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25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27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28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2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30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3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3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2.3625in">
        <style:tab-stops/>
      </style:paragraph-properties>
    </style:style>
    <style:style style:name="T34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50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35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年度長庚大學學生參加國內學術研究成果型競賽、國內學術會議補助申請表</text:p>
      <text:p text:style-name="P2">※每份限填乙案(依參賽組別)</text:p>
      <text:p text:style-name="P3"><text:span text:style-name="T4">申請日期： <text:s/></text:span><text:span text:style-name="T5"><text:s/></text:span><text:span text:style-name="T6"><text:s/>年 <text:s text:c="2"/></text:span><text:span text:style-name="T7"><text:s/></text:span><text:span text:style-name="T8">月</text:span><text:span text:style-name="T9"><text:s text:c="3"/></text:span><text:span text:style-name="T10"><text:s/></text:span><text:span text:style-name="T11">日</text:span><text:span text:style-name="T12"><text:s text:c="10"/></text:span><text:span text:style-name="T13"><text:s/></text:span><text:span text:style-name="T14"><text:s text:c="4"/></text:span><text:span text:style-name="T15"><text:s/></text:span><text:span text:style-name="T16"><text:s text:c="2"/></text:span><text:span text:style-name="T17"><text:s text:c="5"/></text:span><text:span text:style-name="T18"><text:s/></text:span><text:span text:style-name="T19">申請編號：</text:span><text:span text:style-name="T20">　　　　</text:span><text:span text:style-name="T21">　</text:span><text:span text:style-name="T22">　</text:span><text:span text:style-name="T23">(</text:span><text:span text:style-name="T24">研發處</text:span><text:span text:style-name="T25">填寫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申請人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學院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系所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指導教授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申請補助類型</text:p>
          </table:table-cell>
          <table:table-cell table:style-name="TableCell73" table:number-columns-spanned="14">
            <text:p text:style-name="P74">□國內學術研究成果型競賽<text:s/><text:s/><text:s/><text:s/>□國內舉辦之國際學術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競賽</text:span><text:span text:style-name="T79">/</text:span><text:span text:style-name="T80">會議</text:span><text:span text:style-name="T81">名稱</text:span></text:p>
          </table:table-cell>
          <table:table-cell table:style-name="TableCell82" table:number-columns-spanned="14">
            <text:p text:style-name="P83">中文：</text:p>
            <text:p text:style-name="P8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競賽項目</text:p>
            <text:p text:style-name="P88"><text:span text:style-name="T89">(</text:span><text:span text:style-name="T90">國際會議</text:span><text:span text:style-name="T91">免填</text:span><text:span text:style-name="T92">)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發表方式</text:span><text:span text:style-name="T98">(</text:span><text:span text:style-name="T99">競賽免填</text:span><text:span text:style-name="T100">)</text:span></text:p>
          </table:table-cell>
          <table:covered-table-cell/>
          <table:table-cell table:style-name="TableCell101" table:number-columns-spanned="2">
            <text:p text:style-name="P102">□Oral<text:s/>□Poster</text:p>
          </table:table-cell>
          <table:covered-table-cell/>
          <table:table-cell table:style-name="TableCell103" table:number-columns-spanned="5">
            <text:p text:style-name="P104"><text:span text:style-name="T105">主辦單位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作品</text:span><text:span text:style-name="T112">/</text:span><text:span text:style-name="T113">論文</text:span><text:span text:style-name="T114">名稱</text:span></text:p>
          </table:table-cell>
          <table:table-cell table:style-name="TableCell115" table:number-columns-spanned="14">
            <text:p text:style-name="P116">中文：</text:p>
            <text:p text:style-name="P11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競賽</text:span><text:span text:style-name="T122">/</text:span><text:span text:style-name="T123">會議</text:span><text:span text:style-name="T124">日期</text:span></text:p>
          </table:table-cell>
          <table:table-cell table:style-name="TableCell125" table:number-columns-spanned="5">
            <text:p text:style-name="P126">自<text:s text:c="2"/><text:s text:c="2"/>年<text:s/><text:s text:c="2"/><text:s/>月<text:s/><text:s text:c="2"/><text:s/>日</text:p>
            <text:p text:style-name="P127">至<text:s text:c="3"/><text:s/>年<text:s/><text:s/><text:s text:c="2"/>月<text:s/><text:s/><text:s/><text:s/>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競賽</text:span><text:span text:style-name="T131">/</text:span><text:span text:style-name="T132">會議</text:span><text:span text:style-name="T133">地點</text:span></text:p>
            <text:p text:style-name="P134"><text:span text:style-name="T135">(縣市、場所)</text:span>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申請補助項目</text:p>
            <text:p text:style-name="P141">(新臺幣)</text:p>
          </table:table-cell>
          <table:table-cell table:style-name="TableCell142" table:number-columns-spanned="14">
            <text:p text:style-name="P143"><text:span text:style-name="T144">□</text:span><text:span text:style-name="T145">報名費或註冊費</text:span><text:span text:style-name="T146"><text:s text:c="11"/></text:span><text:span text:style-name="T147">元</text:span></text:p>
            <text:p text:style-name="P148"><text:span text:style-name="T149">□</text:span><text:span text:style-name="T150">交通費</text:span><text:span text:style-name="T151"><text:s/></text:span><text:span text:style-name="T152">每人</text:span><text:span text:style-name="T153"><text:s text:c="11"/></text:span><text:span text:style-name="T154">元</text:span><text:span text:style-name="T155">(</text:span><text:span text:style-name="T156">往返</text:span><text:span text:style-name="T157">)</text:span><text:span text:style-name="T158">，共</text:span><text:span text:style-name="T159"><text:s text:c="11"/></text:span><text:span text:style-name="T160">元</text:span><text:span text:style-name="T161"><text:s/>(</text:span><text:span text:style-name="T162">限搭乘大眾運輸工具</text:span><text:span text:style-name="T163">)</text:span></text:p>
            <text:p text:style-name="P164"><text:span text:style-name="T165">□</text:span><text:span text:style-name="T166">雜費</text:span><text:span text:style-name="T167"><text:s/></text:span><text:span text:style-name="T168">每人</text:span><text:span text:style-name="T169"><text:s text:c="11"/></text:span><text:span text:style-name="T170">元，共</text:span><text:span text:style-name="T171"><text:s text:c="11"/></text:span><text:span text:style-name="T172">元</text:span></text:p>
            <text:p text:style-name="P173"><text:span text:style-name="T174">※</text:span><text:span text:style-name="T175">雜費每人每日上限400元(</text:span><text:span text:style-name="T176">限競賽或論文發表含交通時間</text:span><text:span text:style-name="T177">滿4小時200元，滿8小時400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8">
          <table:table-cell table:style-name="TableCell179" table:number-rows-spanned="4">
            <text:p text:style-name="P180">參賽者</text:p>
            <text:p text:style-name="P181"><text:span text:style-name="T182">1.須為報名所列人員</text:span></text:p>
            <text:p text:style-name="P183">2.欄位不足自行增加</text:p>
            <text:p text:style-name="P184"><text:span text:style-name="T185">3.國際學術會議免填</text:span></text:p>
          </table:table-cell>
          <table:table-cell table:style-name="TableCell186" table:number-columns-spanned="2">
            <text:p text:style-name="P187">系所年級</text:p>
          </table:table-cell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2">
            <text:p text:style-name="P191">姓名</text:p>
          </table:table-cell>
          <table:covered-table-cell/>
          <table:table-cell table:style-name="TableCell192" table:number-columns-spanned="5">
            <text:p text:style-name="P193">系所年級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學號</text:p>
          </table:table-cell>
          <table:covered-table-cell/>
          <table:table-cell table:style-name="TableCell196">
            <text:p text:style-name="P197">姓名</text:p>
          </table: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檢附文件</text:p>
          </table:table-cell>
          <table:table-cell table:style-name="TableCell243" table:number-columns-spanned="6">
            <text:p text:style-name="P244"><text:span text:style-name="T245">國內學術研究成果型競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<text:span text:style-name="T248">國內舉辦之國際學術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><text:span text:style-name="T253">1.競賽辦法或簡章</text:span><text:span text:style-name="T254">。</text:span></text:p>
            <text:p text:style-name="P255">2.報名完成證明文件(須列明參賽人員)。</text:p>
            <text:p text:style-name="P256">3.競賽日程表。</text:p>
            <text:p text:style-name="P257">4.交通費、報名費收費標準等佐證文件。</text:p>
            <text:p text:style-name="P258"><text:span text:style-name="T259">5.其</text:span><text:span text:style-name="T260">他競賽有關資料及有助審查之文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<text:span text:style-name="T263">1.</text:span><text:span text:style-name="T264">論文被接受之證明文件。</text:span></text:p>
            <text:p text:style-name="P265">2.擬發表之論文摘要及論文全文。</text:p>
            <text:p text:style-name="P266">3.會議日程表。</text:p>
            <text:p text:style-name="P267">4.交通費、註冊費收費標準等佐證文件。</text:p>
            <text:p text:style-name="P268"><text:span text:style-name="T269">5.其</text:span><text:span text:style-name="T270">他會議有關資料及有助審查之文件。</text:span></text:p>
            <text:p text:style-name="P271"><text:span text:style-name="T272">6.</text:span><text:span text:style-name="T273">共同合著作者</text:span><text:span text:style-name="T274">同意函</text:span><text:span text:style-name="T2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6">
          <table:table-cell table:style-name="TableCell277">
            <text:p text:style-name="P278">聲明</text:p>
          </table:table-cell>
          <table:table-cell table:style-name="TableCell279" table:number-columns-spanned="6">
            <text:p text:style-name="P280"><text:span text:style-name="T281">同案未</text:span><text:span text:style-name="T282">向其他單位或機構申請補助</text:span><text:span text:style-name="T283">，</text:span><text:span text:style-name="T284">如經查出，則予以撤回補助款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申請人簽名</text:span>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系所</text:p>
            <text:p text:style-name="P293">初審意見</text:p>
          </table:table-cell>
          <table:table-cell table:style-name="TableCell294" table:number-columns-spanned="15">
            <text:p text:style-name="P295"><text:span text:style-name="T296">經系所初審上述參與競賽或會議人員均符合補助原則</text:span><text:span text:style-name="T297">申請補助標準，</text:span><text:span text:style-name="T298">擬推薦本案學生</text:span><text:span text:style-name="T299">申請補助</text:span><text:span text:style-name="T3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指導教授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系所主管</text:p>
          </table: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">申請表流程：申請人-&gt;指導教授-&gt;系所主管-&gt;研發處</text:p>
      <text:p text:style-name="P312"/>
      <text:soft-page-break/>
      <text:p text:style-name="P313">同意函</text:p>
      <text:p text:style-name="內文"><text:span text:style-name="T314">會議發表之論文名稱:</text:span><text:span text:style-name="T315"><text:line-break/></text:span><text:span text:style-name="T316">作者群:</text:span><text:span text:style-name="T317"><text:line-break/></text:span><text:span text:style-name="T318">會議日期:</text:span><text:span text:style-name="T319"><text:line-break/></text:span><text:span text:style-name="T320">上述文章已被(國際會議名稱):</text:span><text:span text:style-name="T321"><text:s text:c="22"/></text:span><text:span text:style-name="T322"><text:s/></text:span><text:span text:style-name="T323"><text:s text:c="5"/></text:span><text:span text:style-name="T324">所接受並將於會議中發表相關研究成果，此項研究所有共同作者皆同意</text:span><text:span text:style-name="T325">(申請人) <text:s text:c="12"/></text:span><text:span text:style-name="T326">代表所有作者於會議中發表該篇論文。</text:span><text:span text:style-name="T327"><text:line-break/></text:span><text:span text:style-name="T328"><text:line-break/></text:span><text:span text:style-name="T329">其他</text:span><text:span text:style-name="T330">作者同意簽名欄位:</text:span><text:span text:style-name="T331"><text:line-break/></text:span><text:span text:style-name="T332"><text:s text:c="24"/></text:span><text:span text:style-name="T333"><text:s text:c="10"/></text:span><text:span text:style-name="T334"><text:s text:c="25"/></text:span><text:span text:style-name="T335"><text:line-break/></text:span></text:p>
      <text:p text:style-name="內文"><text:span text:style-name="T336"><text:s text:c="24"/></text:span><text:span text:style-name="T337"><text:s text:c="10"/></text:span><text:span text:style-name="T338"><text:s text:c="25"/></text:span><text:span text:style-name="T339"><text:line-break/></text:span></text:p>
      <text:p text:style-name="內文"><text:span text:style-name="T340"><text:s text:c="24"/></text:span><text:span text:style-name="T341"><text:s text:c="10"/></text:span><text:span text:style-name="T342"><text:s text:c="25"/></text:span><text:span text:style-name="T343"><text:line-break/></text:span></text:p>
      <text:p text:style-name="內文"><text:span text:style-name="T344"><text:s text:c="24"/></text:span><text:span text:style-name="T345"><text:s text:c="10"/></text:span><text:span text:style-name="T346"><text:s text:c="25"/></text:span><text:span text:style-name="T347"><text:line-break/></text:span></text:p>
      <text:p text:style-name="P348"><text:span text:style-name="T349">申請人簽名</text:span><text:span text:style-name="T350"><text:s/></text:span><text:span text:style-name="T351"><text:s text:c="24"/></text:span><text:span text:style-name="T3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國內大學校院博士班研究生出席國際會議申請表</dc:title>
    <dc:description/>
    <dc:subject/>
    <meta:initial-creator>moejsmpc</meta:initial-creator>
    <dc:creator>蔡芷軒</dc:creator>
    <meta:creation-date>2024-12-30T07:24:00Z</meta:creation-date>
    <dc:date>2024-12-30T07:24:00Z</dc:date>
    <meta:print-date>2023-12-22T08:26:00Z</meta:print-date>
    <meta:template xlink:href="Normal.dot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