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olumn6" style:family="table-column">
      <style:table-column-properties style:column-width="0.556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4.6638in" style:use-optimal-column-width="false"/>
    </style:style>
    <style:style style:name="TableColumn9" style:family="table-column">
      <style:table-column-properties style:column-width="1.1743in" style:use-optimal-column-width="false"/>
    </style:style>
    <style:style style:name="Table5" style:family="table">
      <style:table-properties style:width="7.1451in" fo:margin-left="0in" table:align="center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1.865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2.29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list-style-name="WW8Num9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9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9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0C0C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" style:family="table-row">
      <style:table-row-properties style:min-row-height="1.070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3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hi" style:country-complex="IN"/>
    </style:style>
    <style:style style:name="P84" style:parent-style-name="Standard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88" style:parent-style-name="預設段落字型" style:family="text">
      <style:text-properties style:font-name-asian="Calibri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94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95" style:parent-style-name="Standard" style:family="paragraph">
      <style:paragraph-properties fo:line-height="0.3055in" fo:margin-left="-0.59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11in" fo:font-size="14pt" style:font-size-asian="14pt"/>
    </style:style>
    <style:style style:name="TableColumn97" style:family="table-column">
      <style:table-column-properties style:column-width="0.8715in" style:use-optimal-column-width="false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1.0458in" style:use-optimal-column-width="false"/>
    </style:style>
    <style:style style:name="TableColumn100" style:family="table-column">
      <style:table-column-properties style:column-width="0.1743in" style:use-optimal-column-width="false"/>
    </style:style>
    <style:style style:name="TableColumn101" style:family="table-column">
      <style:table-column-properties style:column-width="0.8715in" style:use-optimal-column-width="false"/>
    </style:style>
    <style:style style:name="TableColumn102" style:family="table-column">
      <style:table-column-properties style:column-width="0.1743in" style:use-optimal-column-width="false"/>
    </style:style>
    <style:style style:name="TableColumn103" style:family="table-column">
      <style:table-column-properties style:column-width="2.6354in" style:use-optimal-column-width="false"/>
    </style:style>
    <style:style style:name="Table96" style:family="table">
      <style:table-properties style:width="6.993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8pt"/>
    </style:style>
    <style:style style:name="P107" style:parent-style-name="Standard" style:family="paragraph">
      <style:paragraph-properties fo:text-align="end" fo:line-height="0.3055in"/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0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FF0000" fo:background-color="#FFFF00"/>
    </style:style>
    <style:style style:name="P113" style:parent-style-name="Standard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59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619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84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84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59" style:family="table-row">
      <style:table-row-properties style:min-row-height="0.3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847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1.123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center" fo:line-height="0.3055in" fo:margin-left="-0.0243in" fo:margin-right="-0.0527in" fo:text-indent="0.0243in">
        <style:tab-stops/>
      </style:paragraph-properties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654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9208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209" style:family="table-column">
      <style:table-column-properties style:column-width="1.425in" style:use-optimal-column-width="false"/>
    </style:style>
    <style:style style:name="TableColumn210" style:family="table-column">
      <style:table-column-properties style:column-width="1.0395in" style:use-optimal-column-width="false"/>
    </style:style>
    <style:style style:name="TableColumn211" style:family="table-column">
      <style:table-column-properties style:column-width="0.9888in" style:use-optimal-column-width="false"/>
    </style:style>
    <style:style style:name="TableColumn212" style:family="table-column">
      <style:table-column-properties style:column-width="0.9798in" style:use-optimal-column-width="false"/>
    </style:style>
    <style:style style:name="TableColumn213" style:family="table-column">
      <style:table-column-properties style:column-width="1.6555in" style:use-optimal-column-width="false"/>
    </style:style>
    <style:style style:name="Table208" style:family="table">
      <style:table-properties style:width="6.0888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fo:background-color="#FFFF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fo:background-color="#FFFF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2215in" fo:text-indent="-0.221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265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266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0.9916in" style:use-optimal-column-width="false"/>
    </style:style>
    <style:style style:name="Table267" style:family="table">
      <style:table-properties style:width="5.9131in" fo:margin-left="-0.0784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0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1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382" style:parent-style-name="Standard" style:family="paragraph">
      <style:paragraph-properties fo:margin-left="-0.59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83" style:parent-style-name="Standard" style:family="paragraph">
      <style:paragraph-properties fo:break-before="page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8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6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7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8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標楷體" fo:color="#000000" fo:font-size="16pt" style:font-size-asian="16pt" style:font-size-complex="16pt"/>
    </style:style>
    <style:style style:name="P40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0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1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2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4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6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7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8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29" style:parent-style-name="Standard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30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fo:color="#000000" fo:font-size="16pt" style:font-size-asian="16pt" style:font-size-complex="16pt"/>
    </style:style>
    <style:style style:name="P431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5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3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3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47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2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8" style:parent-style-name="Standard" style:list-style-name="WW8Num7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79" style:parent-style-name="Standard" style:family="paragraph">
      <style:paragraph-properties fo:margin-left="0.3937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T4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fo:background-color="#FFFF00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00"/>
    </style:style>
    <style:style style:name="P483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4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5" style:parent-style-name="Standard" style:list-style-name="WW8Num5" style:family="paragraph">
      <style:paragraph-properties fo:margin-left="0.5826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6" style:parent-style-name="Standard" style:list-style-name="WW8Num4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87" style:parent-style-name="Standard" style:list-style-name="WW8Num4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margin-left="0.8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490" style:parent-style-name="Standard" style:list-style-name="WW8Num2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2" style:family="table-column">
      <style:table-column-properties style:column-width="0.5902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0.984in" style:use-optimal-column-width="false"/>
    </style:style>
    <style:style style:name="TableColumn495" style:family="table-column">
      <style:table-column-properties style:column-width="1.2833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1.1812in" style:use-optimal-column-width="false"/>
    </style:style>
    <style:style style:name="Table491" style:family="table">
      <style:table-properties style:width="6.0076in" fo:margin-left="0.2923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3881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Standard" style:list-style-name="WW8Num2" style:family="paragraph"/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55" style:family="table-column">
      <style:table-column-properties style:column-width="0.9604in" style:use-optimal-column-width="false"/>
    </style:style>
    <style:style style:name="TableColumn556" style:family="table-column">
      <style:table-column-properties style:column-width="1.0833in" style:use-optimal-column-width="false"/>
    </style:style>
    <style:style style:name="TableColumn557" style:family="table-column">
      <style:table-column-properties style:column-width="0.9791in" style:use-optimal-column-width="false"/>
    </style:style>
    <style:style style:name="TableColumn558" style:family="table-column">
      <style:table-column-properties style:column-width="0.9895in" style:use-optimal-column-width="false"/>
    </style:style>
    <style:style style:name="TableColumn559" style:family="table-column">
      <style:table-column-properties style:column-width="0.9847in" style:use-optimal-column-width="false"/>
    </style:style>
    <style:style style:name="TableColumn560" style:family="table-column">
      <style:table-column-properties style:column-width="0.893in" style:use-optimal-column-width="false"/>
    </style:style>
    <style:style style:name="Table554" style:family="table">
      <style:table-properties style:width="5.8902in" fo:margin-left="0.315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7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598" style:parent-style-name="Standard" style:list-style-name="WW8Num6" style:family="paragraph"/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00"/>
    </style:style>
    <style:style style:name="T6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3" style:parent-style-name="Standard" style:list-style-name="WW8Num6" style:family="paragraph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04" style:parent-style-name="Standard" style:family="paragraph">
      <style:paragraph-properties fo:margin-left="0.6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06" style:family="table-column">
      <style:table-column-properties style:column-width="1.3465in" style:use-optimal-column-width="false"/>
    </style:style>
    <style:style style:name="TableColumn607" style:family="table-column">
      <style:table-column-properties style:column-width="2.9513in" style:use-optimal-column-width="false"/>
    </style:style>
    <style:style style:name="TableColumn608" style:family="table-column">
      <style:table-column-properties style:column-width="0.5493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893in" style:use-optimal-column-width="false"/>
    </style:style>
    <style:style style:name="Table605" style:family="table">
      <style:table-properties style:width="6.3305in" fo:margin-left="-0.0784in" table:align="left"/>
    </style:style>
    <style:style style:name="TableRow611" style:family="table-row">
      <style:table-row-properties style:min-row-height="0.588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22" style:family="table-row">
      <style:table-row-properties style:min-row-height="0.59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633" style:family="table-row">
      <style:table-row-properties style:min-row-height="0.625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top="0.125in" fo:margin-bottom="0.125in" fo:line-height="0.1944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0" style:family="table-row">
      <style:table-row-properties style:min-row-height="0.7006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649" style:family="table-row">
      <style:table-row-properties style:min-row-height="0.7819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56" style:parent-style-name="Standard" style:list-style-name="WW8Num7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P6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widows="2" fo:orphans="2" style:snap-to-layout-grid="false" fo:line-height="150%"/>
    </style:style>
    <style:style style:name="T6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62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2" style:parent-style-name="Standard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widows="2" fo:orphans="2" fo:text-indent="0.3333in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79" style:parent-style-name="Standard" style:family="paragraph">
      <style:paragraph-properties fo:widows="2" fo:orphans="2" fo:text-indent="0.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68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2" style:parent-style-name="Standard" style:family="paragraph">
      <style:paragraph-properties fo:widows="2" fo:orphans="2" fo:text-indent="0.6666in"/>
    </style:style>
    <style:style style:name="T68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/>
    </style:style>
    <style:style style:name="T68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86" style:parent-style-name="Standard" style:family="paragraph">
      <style:paragraph-properties fo:widows="2" fo:orphans="2" fo:text-indent="0.7868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690" style:parent-style-name="Standard" style:family="paragraph">
      <style:paragraph-properties fo:widows="2" fo:orphans="2" fo:text-indent="0.9166in"/>
    </style:style>
    <style:style style:name="T6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/>
    </style:style>
    <style:style style:name="P693" style:parent-style-name="Standard" style:family="paragraph">
      <style:paragraph-properties fo:widows="2" fo:orphans="2" fo:text-indent="1.0833in"/>
      <style:text-properties style:font-name="Times New Roman" style:font-name-asian="標楷體" style:font-name-complex="Times New Roman" fo:color="#000000"/>
    </style:style>
    <style:style style:name="P694" style:parent-style-name="Standard" style:family="paragraph">
      <style:paragraph-properties fo:break-before="page" style:text-autospace="none" fo:text-align="center" fo:margin-left="0.8069in" fo:text-indent="-0.8069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hi" style:country-complex="IN"/>
    </style:style>
    <style:style style:name="T697" style:parent-style-name="預設段落字型" style:family="text">
      <style:text-properties style:font-name="Times New Roman" style:font-name-asian="標楷體" style:font-name-complex="Mangal, 'Liberation Mono'" fo:font-weight="bold" style:font-weight-asian="bold" fo:font-size="16pt" style:font-size-asian="16pt" style:font-size-complex="13pt" style:language-complex="hi" style:country-complex="IN"/>
    </style:style>
    <style:style style:name="P698" style:parent-style-name="Standard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4" style:parent-style-name="Standard" style:family="paragraph">
      <style:paragraph-properties style:text-autospace="none" fo:margin-left="0.7493in" fo:text-indent="-0.7493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705" style:parent-style-name="Standard" style:family="paragraph">
      <style:paragraph-properties style:text-autospace="none" fo:margin-left="0.7493in" fo:text-indent="-0.749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08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0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0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complex="hi" style:country-complex="IN"/>
    </style:style>
    <style:style style:name="T712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713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ableColumn715" style:family="table-column">
      <style:table-column-properties style:column-width="0.5347in" style:use-optimal-column-width="false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0.5902in" style:use-optimal-column-width="false"/>
    </style:style>
    <style:style style:name="TableColumn718" style:family="table-column">
      <style:table-column-properties style:column-width="2.9993in" style:use-optimal-column-width="false"/>
    </style:style>
    <style:style style:name="TableColumn719" style:family="table-column">
      <style:table-column-properties style:column-width="0.275in" style:use-optimal-column-width="false"/>
    </style:style>
    <style:style style:name="TableColumn720" style:family="table-column">
      <style:table-column-properties style:column-width="0.275in" style:use-optimal-column-width="false"/>
    </style:style>
    <style:style style:name="TableColumn721" style:family="table-column">
      <style:table-column-properties style:column-width="0.275in" style:use-optimal-column-width="false"/>
    </style:style>
    <style:style style:name="TableColumn722" style:family="table-column">
      <style:table-column-properties style:column-width="0.275in" style:use-optimal-column-width="false"/>
    </style:style>
    <style:style style:name="TableColumn723" style:family="table-column">
      <style:table-column-properties style:column-width="0.275in" style:use-optimal-column-width="false"/>
    </style:style>
    <style:style style:name="TableColumn724" style:family="table-column">
      <style:table-column-properties style:column-width="0.277in" style:use-optimal-column-width="false"/>
    </style:style>
    <style:style style:name="TableColumn725" style:family="table-column">
      <style:table-column-properties style:column-width="0.2979in" style:use-optimal-column-width="false"/>
    </style:style>
    <style:style style:name="Table714" style:family="table">
      <style:table-properties style:width="6.6652in" fo:margin-left="0in" table:align="center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text-autospace="none" fo:text-align="center" style:line-height-at-least="0in" fo:margin-left="0.6923in" fo:text-indent="-0.6923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 style:language-complex="hi" style:country-complex="IN"/>
    </style:style>
    <style:style style:name="T733" style:parent-style-name="預設段落字型" style:family="text"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justify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text-autospace="non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7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0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71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72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7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text-autospace="none" fo:margin-left="0.6916in" fo:text-indent="-0.6916in">
        <style:tab-stops/>
      </style:paragraph-properties>
    </style:style>
    <style:style style:name="T796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7" style:parent-style-name="預設段落字型" style:family="text"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798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799" style:parent-style-name="預設段落字型" style:family="text"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86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4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6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78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2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3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4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5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6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7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89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3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5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999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0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1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2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0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text-autospace="none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0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5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7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4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6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88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0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2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4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0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text-autospace="none" fo:margin-left="0.6916in" fo:text-indent="-0.6916in">
        <style:tab-stops/>
      </style:paragraph-properties>
      <style:text-properties style:font-name="Times New Roman" style:font-name-asian="Times New Roman" style:font-name-complex="Times New Roman" style:font-size-complex="12pt" style:language-complex="hi" style:country-complex="IN"/>
    </style:style>
    <style:style style:name="TableCell110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text-autospace="none" style:snap-to-layout-grid="fals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text-autospace="none" fo:text-align="center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text-autospace="none" style:snap-to-layout-grid="false" fo:margin-left="0.6916in" fo:text-indent="-0.6916in">
        <style:tab-stops/>
      </style:paragraph-properties>
      <style:text-properties style:font-name="Times New Roman" style:font-name-asian="標楷體" style:font-name-complex="Mangal, 'Liberation Mono'" style:font-size-complex="12pt" style:language-complex="hi" style:country-complex="IN"/>
    </style:style>
    <style:style style:name="TableCell112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TableCell1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text-autospace="none" style:snap-to-layout-grid="false" fo:text-align="center" fo:margin-left="0.6923in" fo:text-indent="-0.6923in">
        <style:tab-stops/>
      </style:paragraph-properties>
      <style:text-properties style:font-name="Times New Roman" style:font-name-asian="標楷體" style:font-name-complex="Mangal, 'Liberation Mono'" fo:font-weight="bold" style:font-weight-asian="bold" style:font-size-complex="12pt" style:language-complex="hi" style:country-complex="IN"/>
    </style:style>
    <style:style style:name="P1136" style:parent-style-name="Standard" style:family="paragraph">
      <style:paragraph-properties style:text-autospace="none"/>
    </style:style>
    <style:style style:name="T1137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3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39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 style:language-complex="hi" style:country-complex="IN"/>
    </style:style>
    <style:style style:name="T1141" style:parent-style-name="預設段落字型" style:family="text"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7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8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49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0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1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2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3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4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5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6" style:parent-style-name="Standard" style:family="paragraph">
      <style:paragraph-properties style:text-autospace="none"/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  <style:style style:name="P1157" style:parent-style-name="清單段落" style:family="paragraph">
      <style:paragraph-properties fo:line-height="0.3333in" fo:margin-left="0.0784in">
        <style:tab-stops/>
      </style:paragraph-properties>
      <style:text-properties style:font-name="Times New Roman" style:font-name-asian="標楷體" style:font-name-complex="Mangal, 'Liberation Mono'" fo:font-size="13pt" style:font-size-asian="13pt" style:font-size-complex="13pt" style:language-complex="hi" style:country-complex="IN"/>
    </style:style>
  </office:automatic-styles>
  <office:body>
    <office:text text:use-soft-page-breaks="true">
      <text:p text:style-name="P1"><text:span text:style-name="T3">「客家課程計畫」經費編列基準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補助標準(單位：新臺幣)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鐘點費</text:p>
          </table:table-cell>
          <table:table-cell table:style-name="TableCell24">
            <text:p text:style-name="P25"><text:span text:style-name="T26">1.</text:span><text:span text:style-name="T27">各公立大專校院兼任教師者，其鐘點費支給基準，依「公立大專院校兼任教師鐘點費支給基準表」。</text:span></text:p>
            <text:p text:style-name="P28">2.非各公立大專校院兼任教師之外聘講師，每節鐘點費至多2,000元整。</text:p>
          </table:table-cell>
          <table:table-cell table:style-name="TableCell29">
            <text:p text:style-name="P30">本項經費不得重複支給，外聘講師經費補助以不超過整體課程總時數之1/2為原則。</text:p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>
            <text:p text:style-name="P35">課程規劃及執行費</text:p>
          </table:table-cell>
          <table:table-cell table:style-name="TableCell36">
            <text:list text:style-name="WW8Num9" text:continue-numbering="true">
              <text:list-item>
                <text:p text:style-name="P37"><text:span text:style-name="T38">規劃辦理課程內容或執行課程時所需之相關經費（如講師鐘點費之二代健保費、外聘講師之交通費、學生工讀金、資料印刷費、資料蒐集費、資料處理費、校外參訪租車費、課程材料費及文具紙張等耗材費用</text:span><text:span text:style-name="T39">，</text:span><text:span text:style-name="T40">但不補助非消耗品及設備）</text:span><text:span text:style-name="T41">。</text:span></text:p>
              </text:list-item>
              <text:list-item>
                <text:p text:style-name="P42"><text:span text:style-name="T43">為鼓勵教師客語授課，每週客語授課達課程時數二分之一以上之教師</text:span><text:span text:style-name="T44">(</text:span><text:span text:style-name="T45">含外聘講師</text:span><text:span text:style-name="T46">)</text:span><text:span text:style-name="T47">，得按第一項鐘點費補助標準，另請領客語授課課程規劃費，計算方式為鐘點費之</text:span><text:span text:style-name="T48">50%</text:span><text:span text:style-name="T49">為上限，本費用優先補助。</text:span></text:p>
              </text:list-item>
              <text:list-item>
                <text:p text:style-name="P50"><text:span text:style-name="T51">補助經費原則以計畫所列之課程修課人數核列</text:span><text:span text:style-name="T52">(</text:span><text:span text:style-name="T53">以客語授課課程每人至多</text:span><text:span text:style-name="T54">800</text:span><text:span text:style-name="T55">元，非以客語授課課程每人至多</text:span><text:span text:style-name="T56">600</text:span><text:span text:style-name="T57">元</text:span><text:span text:style-name="T58">)</text:span><text:span text:style-name="T59">，並以結案報告</text:span><text:span text:style-name="T60">實際修課人數占計畫所列課程修課人數之比例</text:span><text:span text:style-name="T61">(</text:span><text:span text:style-name="T62">加退選後</text:span><text:span text:style-name="T63">)</text:span><text:span text:style-name="T64">結算，但以原核定金額為上限覈實核銷</text:span><text:span text:style-name="T65">。</text:span></text:p>
              </text:list-item>
            </text:list>
          </table:table-cell>
          <table:table-cell table:style-name="TableCell66">
            <text:p text:style-name="P67"><text:span text:style-name="T68">結案時依經費支出明細表於額度內覈實支付，</text:span><text:span text:style-name="T69">不補助非消耗品</text:span><text:span text:style-name="T70">如隨身碟、硬碟、記憶卡、簡報筆、雷射筆、麥克風</text:span><text:span text:style-name="T71">…</text:span><text:span text:style-name="T72">等。</text:span></text:p>
          </table:table-cell>
        </table:table-row>
        <table:table-row table:style-name="TableRow73">
          <table:table-cell table:style-name="TableCell74">
            <text:p text:style-name="P75">三</text:p>
          </table:table-cell>
          <table:table-cell table:style-name="TableCell76">
            <text:p text:style-name="P77">課程兼任助理費</text:p>
          </table:table-cell>
          <table:table-cell table:style-name="TableCell78">
            <text:p text:style-name="P79">每課程原則一名，並以大學生為優先，得依各校通識類課程之基準編列。</text:p>
          </table:table-cell>
          <table:table-cell table:style-name="TableCell80">
            <text:p text:style-name="P81">請於申請時併附校內規定。</text:p>
          </table:table-cell>
        </table:table-row>
      </table:table>
      <text:p text:style-name="P82"/>
      <text:p text:style-name="P83"/>
      <text:soft-page-break/>
      <text:p text:style-name="P84"><text:span text:style-name="T85"><text:s/>(</text:span><text:span text:style-name="T86">學校</text:span><text:span text:style-name="T87">)</text:span><text:span text:style-name="T88"><text:s/></text:span><text:span text:style-name="T89">○○○</text:span><text:span text:style-name="T90">學年度第</text:span><text:span text:style-name="T91">○</text:span><text:span text:style-name="T92">學期申請客家委員會補助</text:span></text:p>
      <text:p text:style-name="P93">開設客家課程計畫</text:p>
      <text:p text:style-name="P94">申請表格</text:p>
      <text:p text:style-name="P95">一、基本資料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(學校)開設客家課程計畫</text:p>
            <text:p text:style-name="P107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計畫名稱</text:p>
          </table:table-cell>
          <table:table-cell table:style-name="TableCell111" table:number-columns-spanned="6">
            <text:p text:style-name="P112"/>
            <text:p text:style-name="P113"><text:span text:style-name="T114">(</text:span><text:span text:style-name="T115">以客語授課之比率達二分之一以上者，請以括號備註為「客語授課課程」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</text:p>
            <text:p text:style-name="P120">學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代表人</text:p>
            <text:p text:style-name="P125">職稱姓名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是否設置校務基金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金融機構</text:p>
            <text:p text:style-name="P135">名稱帳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聯絡人</text:p>
            <text:p text:style-name="P141">職稱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話</text:p>
            <text:p text:style-name="P146">傳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地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修課人數</text:p>
          </table:table-cell>
          <table:table-cell table:style-name="TableCell157" table:number-columns-spanned="6">
            <text:p text:style-name="P15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施期程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實施地點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計畫內容</text:p>
          </table:table-cell>
          <table:table-cell table:style-name="TableCell172" table:number-columns-spanned="6">
            <text:p text:style-name="P173">(請參考審查標準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總預算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籌經費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申請本會</text:p>
            <text:p text:style-name="P186">補助經費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申請其他機關</text:p>
            <text:p text:style-name="P191">補助金額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檢附其他證明文件</text:p>
          </table:table-cell>
          <table:table-cell table:style-name="TableCell197" table:number-columns-spanned="6"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學校戳記</text:p>
          </table:table-cell>
          <table:covered-table-cell/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7">二、經費需求明細表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　　目</text:p>
          </table:table-cell>
          <table:table-cell table:style-name="TableCell217">
            <text:p text:style-name="P218">單　　價</text:p>
          </table:table-cell>
          <table:table-cell table:style-name="TableCell219">
            <text:p text:style-name="P220">數　　量</text:p>
          </table:table-cell>
          <table:table-cell table:style-name="TableCell221">
            <text:p text:style-name="P222">總　　價</text:p>
          </table:table-cell>
          <table:table-cell table:style-name="TableCell223">
            <text:p text:style-name="P224">計算方式及說明</text:p>
          </table:table-cell>
        </table:table-row>
        <table:table-row table:style-name="TableRow225">
          <table:table-cell table:style-name="TableCell226">
            <text:p text:style-name="P227">鐘點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課程規劃</text:p>
            <text:p text:style-name="P239">及執行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兼任助理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總<text:s text:c="4"/>計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（本格式得視計畫需要調整之）</text:p>
      <text:p text:style-name="P265">三、計畫內容</text:p>
      <text:p text:style-name="P266">(包含課程內容、教學規劃、師資、預期效益等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週次</text:p>
          </table:table-cell>
          <table:table-cell table:style-name="TableCell277">
            <text:p text:style-name="P278">授課日期</text:p>
          </table:table-cell>
          <table:table-cell table:style-name="TableCell279">
            <text:p text:style-name="P280">授課時數</text:p>
          </table:table-cell>
          <table:table-cell table:style-name="TableCell281">
            <text:p text:style-name="P282">課程主題</text:p>
          </table:table-cell>
          <table:table-cell table:style-name="TableCell283">
            <text:p text:style-name="P284">授課老師</text:p>
          </table:table-cell>
          <table:table-cell table:style-name="TableCell285">
            <text:p text:style-name="P286"><text:span text:style-name="T287">客語授課</text:span><text:span text:style-name="T288">比率是否達二分之一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是/否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四、近三年執行相關課程之成果</text:p>
      <text:p text:style-name="P382">(採表列式，應包含課程名稱、修課人數等資訊)</text:p>
      <text:p text:style-name="P383"/>
      <text:p text:style-name="P384"><text:span text:style-name="T385">（校</text:span><text:span text:style-name="T386"><text:s text:c="15"/></text:span><text:span text:style-name="T387">名）</text:span></text:p>
      <text:p text:style-name="P388">辦理客家委員會</text:p>
      <text:p text:style-name="P389"/>
      <text:p text:style-name="P390"/>
      <text:p text:style-name="P391"><text:span text:style-name="T392">○○○</text:span><text:span text:style-name="T393">學年度第</text:span><text:span text:style-name="T394">○</text:span><text:span text:style-name="T395">學期開設客家課程計畫</text:span></text:p>
      <text:p text:style-name="P396">課程執行情形成果報告</text:p>
      <text:p text:style-name="P397"/>
      <text:p text:style-name="P398"/>
      <text:p text:style-name="P399"/>
      <text:p text:style-name="P400">（封面格式範例）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執行日期：○年○月○日至○年○月○日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目次</text:p>
      <text:list text:style-name="WW8Num1">
        <text:list-item text:start-value="1">
          <text:p text:style-name="P431"><text:span text:style-name="T432">依據</text:span><text:span text:style-name="T433">…………………………………………………………</text:span><text:span text:style-name="T434">頁碼</text:span></text:p>
        </text:list-item>
        <text:list-item>
          <text:p text:style-name="P435"><text:span text:style-name="T436">計畫名稱與內容</text:span><text:span text:style-name="T437">……………………………………………</text:span><text:span text:style-name="T438">頁碼</text:span></text:p>
        </text:list-item>
        <text:list-item>
          <text:p text:style-name="P439"><text:span text:style-name="T440">實施內容</text:span><text:span text:style-name="T441">……………………………………………………</text:span><text:span text:style-name="T442">頁碼</text:span></text:p>
        </text:list-item>
        <text:list-item>
          <text:p text:style-name="P443"><text:span text:style-name="T444">成果與效益</text:span><text:span text:style-name="T445">…………………………………………………</text:span><text:span text:style-name="T446">頁碼</text:span></text:p>
        </text:list-item>
        <text:list-item>
          <text:p text:style-name="P447"><text:span text:style-name="T448">建議</text:span><text:span text:style-name="T449">…………………………………………………………</text:span><text:span text:style-name="T450">頁碼</text:span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list text:style-name="WW8Num7">
        <text:list-item text:start-value="1">
          <text:p text:style-name="P478">依據</text:p>
        </text:list-item>
      </text:list>
      <text:p text:style-name="P479"><text:span text:style-name="T480">(</text:span><text:span text:style-name="T481">本會核定補助公文函號</text:span><text:span text:style-name="T482">)</text:span></text:p>
      <text:list text:style-name="WW8Num7" text:continue-numbering="true">
        <text:list-item>
          <text:p text:style-name="P483">計畫名稱與內容</text:p>
        </text:list-item>
      </text:list>
      <text:list text:style-name="WW8Num5">
        <text:list-item text:start-value="1">
          <text:p text:style-name="P484">課程名稱：</text:p>
        </text:list-item>
        <text:list-item>
          <text:p text:style-name="P485">辦理學校</text:p>
        </text:list-item>
      </text:list>
      <text:list text:style-name="WW8Num4">
        <text:list-item text:start-value="1">
          <text:p text:style-name="P486">執行學校</text:p>
        </text:list-item>
        <text:list-item>
          <text:p text:style-name="P487">課程老師</text:p>
        </text:list-item>
      </text:list>
      <text:p text:style-name="P488"/>
      <text:list text:style-name="WW8Num7" text:continue-numbering="true">
        <text:list-item>
          <text:p text:style-name="P489">實施內容</text:p>
        </text:list-item>
      </text:list>
      <text:list text:style-name="WW8Num2">
        <text:list-item text:start-value="1">
          <text:p text:style-name="P490">課程總表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週次</text:p>
          </table:table-cell>
          <table:table-cell table:style-name="TableCell501">
            <text:p text:style-name="P502">授課日期</text:p>
          </table:table-cell>
          <table:table-cell table:style-name="TableCell503">
            <text:p text:style-name="P504"><text:span text:style-name="T505">授課總時數</text:span></text:p>
          </table:table-cell>
          <table:table-cell table:style-name="TableCell506">
            <text:p text:style-name="P507">課程主題</text:p>
          </table:table-cell>
          <table:table-cell table:style-name="TableCell508">
            <text:p text:style-name="P509">授課老師</text:p>
          </table:table-cell>
          <table:table-cell table:style-name="TableCell510">
            <text:p text:style-name="P511"><text:span text:style-name="T512">客語授課時數及比率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Standard"><text:span text:style-name="T525">時數：</text:span><text:span text:style-name="T526"><text:s text:c="3"/></text:span><text:span text:style-name="T527">時</text:span></text:p>
            <text:p text:style-name="Standard"><text:span text:style-name="T528">比率：</text:span><text:span text:style-name="T529"><text:s text:c="3"/></text:span><text:span text:style-name="T530">%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Standard"><text:span text:style-name="T543">時數：</text:span><text:span text:style-name="T544"><text:s text:c="3"/></text:span><text:span text:style-name="T545">時</text:span></text:p>
            <text:p text:style-name="P546"><text:span text:style-name="T547">比率：</text:span><text:span text:style-name="T548"><text:s text:c="3"/></text:span><text:span text:style-name="T549">%</text:span></text:p>
          </table:table-cell>
        </table:table-row>
      </table:table>
      <text:list text:style-name="WW8Num2" text:continue-numbering="true">
        <text:list-item>
          <text:p text:style-name="P550"><text:span text:style-name="T551">每</text:span><text:span text:style-name="T552">週</text:span><text:span text:style-name="T553">課程紀錄表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課程主題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到課情形</text:p>
          </table:table-cell>
          <table:table-cell table:style-name="TableCell568" table:number-columns-spanned="2">
            <text:p text:style-name="Standard"><text:span text:style-name="T569">學生出席率</text:span><text:span text:style-name="T570">__%</text:span></text:p>
          </table:table-cell>
          <table:covered-table-cell/>
        </table:table-row>
        <table:table-row table:style-name="TableRow571">
          <table:table-cell table:style-name="TableCell572">
            <text:p text:style-name="P573">授課日期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授課地點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授課老師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課程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6">
            <text:p text:style-name="Standard"><text:span text:style-name="T589">(</text:span><text:span text:style-name="T590">100</text:span><text:span text:style-name="T591">字之簡述或以條列方式呈現，並得佐以照片或圖片</text:span><text:span text:style-name="T592">)</text:span></text:p>
            <text:p text:style-name="P593"/>
            <text:p text:style-name="P594"/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7" text:continue-numbering="true">
        <text:list-item>
          <text:p text:style-name="P597">成果（含學生人數及出席率）與效益</text:p>
        </text:list-item>
      </text:list>
      <text:list text:style-name="WW8Num6">
        <text:list-item text:start-value="1">
          <text:p text:style-name="P598"><text:span text:style-name="T599">修課學生人數：</text:span><text:span text:style-name="T600">(</text:span><text:span text:style-name="T601">請區分為一般學生數及客家學生數</text:span><text:span text:style-name="T602">)</text:span></text:p>
        </text:list-item>
        <text:list-item>
          <text:p text:style-name="P603">績效自評表</text:p>
        </text:list-item>
      </text:list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考核項目</text:p>
          </table:table-cell>
          <table:table-cell table:style-name="TableCell614">
            <text:p text:style-name="P615">考核指標</text:p>
          </table:table-cell>
          <table:table-cell table:style-name="TableCell616">
            <text:p text:style-name="P617">配分</text:p>
          </table:table-cell>
          <table:table-cell table:style-name="TableCell618">
            <text:p text:style-name="P619">自評得分</text:p>
          </table:table-cell>
          <table:table-cell table:style-name="TableCell620">
            <text:p text:style-name="P621">總分</text:p>
          </table:table-cell>
        </table:table-row>
        <table:table-row table:style-name="TableRow622">
          <table:table-cell table:style-name="TableCell623" table:number-rows-spanned="2">
            <text:p text:style-name="P624">學習成效</text:p>
          </table:table-cell>
          <table:table-cell table:style-name="TableCell625">
            <text:p text:style-name="P626">學生整體出勤率達90%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/>
          </table:table-cell>
          <table:table-cell table:style-name="TableCell631" table:number-rows-spanned="4">
            <text:p text:style-name="P632"/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學生學習成效相關數據：（例鼓勵報考客語能力認證、課程學習回饋、課程滿意度調查等）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/>
          </table:table-cell>
          <table:covered-table-cell>
            <text:p text:style-name="內文"/>
          </table:covered-table-cell>
        </table:table-row>
        <table:table-row table:style-name="TableRow640">
          <table:table-cell table:style-name="TableCell641" table:number-rows-spanned="2">
            <text:p text:style-name="P642">行政執行效能</text:p>
          </table:table-cell>
          <table:table-cell table:style-name="TableCell643">
            <text:p text:style-name="P644">按時提交核銷成果資料。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受補助單位是否依核定項目據以執行課程內容及經費動支。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</table:table>
      <text:list text:style-name="WW8Num7" text:continue-numbering="true">
        <text:list-item>
          <text:p text:style-name="P656">建議</text:p>
        </text:list-item>
      </text:list>
      <text:p text:style-name="P657"/>
      <text:p text:style-name="P658"/>
      <text:p text:style-name="P659"><text:span text:style-name="T660">※</text:span><text:span text:style-name="T661">成果報告撰稿體例：</text:span></text:p>
      <text:p text:style-name="P662"><text:span text:style-name="T663">一、成果報告字數請以電腦（</text:span><text:span text:style-name="T664">Word</text:span><text:span text:style-name="T665">文字檔）打字，中文一律使用</text:span><text:span text:style-name="T666">標楷體</text:span><text:span text:style-name="T667">14</text:span><text:span text:style-name="T668">號字</text:span><text:span text:style-name="T669">，英文請用</text:span><text:span text:style-name="T670">Times New Roman</text:span><text:span text:style-name="T671">，由左至右横排，靠左對齊，請標明頁碼。</text:span></text:p>
      <text:p text:style-name="P672"><text:span text:style-name="T673">二、</text:span><text:span text:style-name="T674">章節標題碼</text:span><text:span text:style-name="T675">請依序標示如下：</text:span></text:p>
      <text:p text:style-name="P676"><text:span text:style-name="T677">壹、</text:span><text:span text:style-name="T678">……</text:span></text:p>
      <text:p text:style-name="P679"><text:span text:style-name="T680">一、</text:span><text:span text:style-name="T681"><text:s/>……</text:span></text:p>
      <text:p text:style-name="P682"><text:span text:style-name="T683">(</text:span><text:span text:style-name="T684">一</text:span><text:span text:style-name="T685">) ……</text:span></text:p>
      <text:p text:style-name="P686"><text:span text:style-name="T687">1</text:span><text:span text:style-name="T688">．</text:span><text:span text:style-name="T689">……</text:span></text:p>
      <text:p text:style-name="P690"><text:span text:style-name="T691">(</text:span><text:span text:style-name="T692">1) ……</text:span></text:p>
      <text:p text:style-name="P693">A ……</text:p>
      <text:soft-page-break/>
      <text:p text:style-name="P694"><text:span text:style-name="T695">客家委員會</text:span><text:span text:style-name="T696">○○○</text:span><text:span text:style-name="T697">學年度開設客家課程計畫</text:span></text:p>
      <text:p text:style-name="P698"><text:span text:style-name="T699">課程經費支出明細表</text:span><text:span text:style-name="T700">(</text:span><text:span text:style-name="T701">格式範例</text:span><text:span text:style-name="T702">)</text:span></text:p>
      <text:p text:style-name="P703">機構名稱：○○大學</text:p>
      <text:p text:style-name="P704">課程名稱：「○○○」</text:p>
      <text:p text:style-name="P705"><text:span text:style-name="T706">學年度：</text:span><text:span text:style-name="T707">○○○</text:span><text:span text:style-name="T708">學年</text:span><text:span text:style-name="T709">(</text:span><text:span text:style-name="T710">第</text:span><text:span text:style-name="T711">○</text:span><text:span text:style-name="T712">學期</text:span><text:span text:style-name="T713">)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支出日期</text:p>
          </table:table-cell>
          <table:covered-table-cell/>
          <table:covered-table-cell/>
          <table:table-cell table:style-name="TableCell729" table:number-rows-spanned="2">
            <text:p text:style-name="P730"><text:span text:style-name="T731">摘</text:span><text:span text:style-name="T732"><text:s text:c="5"/></text:span><text:span text:style-name="T733">要</text:span></text:p>
          </table:table-cell>
          <table:table-cell table:style-name="TableCell734" table:number-columns-spanned="7">
            <text:p text:style-name="P73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年</text:p>
          </table:table-cell>
          <table:table-cell table:style-name="TableCell739">
            <text:p text:style-name="P740">月</text:p>
          </table:table-cell>
          <table:table-cell table:style-name="TableCell741">
            <text:p text:style-name="P742">日</text:p>
          </table:table-cell>
          <table:covered-table-cell>
            <text:p text:style-name="內文"/>
          </table:covered-table-cell>
          <table:table-cell table:style-name="TableCell743">
            <text:p text:style-name="P744">百萬</text:p>
          </table:table-cell>
          <table:table-cell table:style-name="TableCell745">
            <text:p text:style-name="P746">十萬</text:p>
          </table:table-cell>
          <table:table-cell table:style-name="TableCell747">
            <text:p text:style-name="P748">萬</text:p>
          </table:table-cell>
          <table:table-cell table:style-name="TableCell749">
            <text:p text:style-name="P750">千</text:p>
          </table:table-cell>
          <table:table-cell table:style-name="TableCell751">
            <text:p text:style-name="P752">百</text:p>
          </table:table-cell>
          <table:table-cell table:style-name="TableCell753">
            <text:p text:style-name="P754">十</text:p>
          </table:table-cell>
          <table:table-cell table:style-name="TableCell755">
            <text:p text:style-name="P756">元</text:p>
          </table:table-cell>
        </table:table-row>
        <table:table-row table:style-name="TableRow757">
          <table:table-cell table:style-name="TableCell758" table:number-columns-spanned="11">
            <text:p text:style-name="P759">鐘點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講座鐘點費</text:span><text:span text:style-name="T770">-</text:span><text:span text:style-name="T771">○○○</text:span><text:span text:style-name="T772">教授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講座鐘點費</text:span><text:span text:style-name="T797">-</text:span><text:span text:style-name="T798">○○○</text:span><text:span text:style-name="T799">教授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………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11">
            <text:p text:style-name="P862">課程規劃及執行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○○○教授鐘點費二代健保補充保費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講義資料印製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外聘講師○○○教授交通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校外參訪租車費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資料蒐集費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學生工讀金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………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11">
            <text:p text:style-name="P1049">兼任助理費小計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○月兼任助理費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………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4">
            <text:p text:style-name="P1121">補助款合計</text:p>
          </table:table-cell>
          <table:covered-table-cell/>
          <table:covered-table-cell/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<text:span text:style-name="T1137">承辦人</text:span><text:span text:style-name="T1138"><text:s text:c="13"/></text:span><text:span text:style-name="T1139">承辦單位主管</text:span><text:span text:style-name="T1140"><text:s text:c="16"/></text:span><text:span text:style-name="T1141">主（會）計單位</text:span></text:p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, 'Liberation Mono'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1" style:display-name="問候1" style:family="paragraph" style:parent-style-name="Standard" style:next-style-name="Standard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之文" style:display-name="一之文" style:family="paragraph" style:parent-style-name="Standard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WW8Num2z0" style:display-name="WW8Num2z0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6z0" style:display-name="WW8Num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1888in" text:min-label-width="0.6145in" text:list-level-position-and-space-mode="label-alignment">
          <style:list-level-label-alignment text:label-followed-by="listtab" fo:margin-left="0.8034in" fo:text-indent="-0.6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72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妍馨-駐點</meta:initial-creator>
    <dc:creator>UD2A10/葉美君</dc:creator>
    <meta:creation-date>2026-02-12T08:50:00Z</meta:creation-date>
    <dc:date>2026-02-12T08:50:00Z</dc:date>
    <meta:print-date>2023-03-15T16:5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71" meta:character-count="2488" meta:row-count="17" meta:non-whitespace-character-count="2121"/>
  </office:meta>
</office:document-meta>
</file>