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0006in" fo:margin-right="-0.4333in" fo:text-indent="-0.3923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style:snap-to-layout-grid="false" fo:text-align="center" style:line-height-at-least="0in" fo:margin-left="-0.0006in" fo:margin-right="-0.4333in" fo:text-indent="-0.392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頁首" style:family="paragraph">
      <style:paragraph-properties fo:text-align="justify" fo:margin-right="0.3472in"/>
      <style:text-properties style:font-name="標楷體" style:font-name-asian="標楷體" fo:font-size="12pt" style:font-size-asian="12pt" style:font-size-complex="11pt"/>
    </style:style>
    <style:style style:name="P20" style:parent-style-name="頁首" style:family="paragraph">
      <style:paragraph-properties fo:text-align="justify"/>
      <style:text-properties style:font-name="標楷體" style:font-name-asian="標楷體" fo:font-size="12pt" style:font-size-asian="12pt" style:font-size-complex="11pt"/>
    </style:style>
    <style:style style:name="P21" style:parent-style-name="頁首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24" style:parent-style-name="Default" style:list-style-name="LFO1" style:family="paragraph">
      <style:paragraph-properties fo:margin-left="-0.0986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1.7006in" style:use-optimal-column-width="false"/>
    </style:style>
    <style:style style:name="TableColumn27" style:family="table-column">
      <style:table-column-properties style:column-width="1.0368in" style:use-optimal-column-width="false"/>
    </style:style>
    <style:style style:name="TableColumn28" style:family="table-column">
      <style:table-column-properties style:column-width="1.42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2.0541in" style:use-optimal-column-width="false"/>
    </style:style>
    <style:style style:name="Table25" style:family="table">
      <style:table-properties style:width="7.2993in" fo:margin-left="0in" table:align="center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5701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3833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.2777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3131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6701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881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line-height-at-least="0.2777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3902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590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66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.2777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3902in"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590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A6A6A6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5666in" style:use-optimal-row-height="false" fo:keep-together="always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5881in" style:use-optimal-row-height="false" fo:keep-together="always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style:line-height-at-least="0.2777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3902in" style:use-optimal-row-height="false" fo:keep-together="always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18" style:parent-style-name="Default" style:list-style-name="LFO1" style:family="paragraph">
      <style:paragraph-properties fo:margin-left="-0.0986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20" style:family="table-column">
      <style:table-column-properties style:column-width="1.5951in"/>
    </style:style>
    <style:style style:name="TableColumn221" style:family="table-column">
      <style:table-column-properties style:column-width="5.6895in"/>
    </style:style>
    <style:style style:name="Table219" style:family="table">
      <style:table-properties style:width="7.2847in" fo:margin-left="-0.3187in" table:align="lef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text-properties fo:font-size="13pt" style:font-size-asian="13pt" style:font-size-complex="13pt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3pt" style:font-size-asian="13pt" style:font-size-complex="13p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37" style:parent-style-name="Default" style:family="paragraph">
      <style:paragraph-properties fo:line-height="0.2777in"/>
      <style:text-properties style:font-name="Times New Roman" style:font-name-complex="Times New Roman" fo:color="#FF0000"/>
    </style:style>
    <style:style style:name="P238" style:parent-style-name="Default" style:family="paragraph">
      <style:paragraph-properties fo:line-height="0.2777in"/>
    </style:style>
    <style:style style:name="T239" style:parent-style-name="預設段落字型" style:family="text">
      <style:text-properties style:font-name="Times New Roman" style:font-name-complex="Times New Roman" fo:color="#FF0000"/>
    </style:style>
    <style:style style:name="T240" style:parent-style-name="預設段落字型" style:family="text">
      <style:text-properties style:font-name="Times New Roman" style:font-name-complex="Times New Roman" fo:color="#FF0000"/>
    </style:style>
    <style:style style:name="T241" style:parent-style-name="預設段落字型" style:family="text">
      <style:text-properties style:font-name="Times New Roman" style:font-name-complex="Times New Roman" fo:color="#FF0000"/>
    </style:style>
    <style:style style:name="T242" style:parent-style-name="預設段落字型" style:family="text">
      <style:text-properties style:font-name="Times New Roman" style:font-name-complex="Times New Roman" fo:color="#FF0000"/>
    </style:style>
    <style:style style:name="T243" style:parent-style-name="預設段落字型" style:family="text">
      <style:text-properties style:font-name="Times New Roman" style:font-name-complex="Times New Roman" fo:color="#FF0000"/>
    </style:style>
    <style:style style:name="T244" style:parent-style-name="預設段落字型" style:family="text">
      <style:text-properties style:font-name="Times New Roman" style:font-name-complex="Times New Roman" fo:color="#FF0000"/>
    </style:style>
    <style:style style:name="TableRow245" style:family="table-row">
      <style:table-row-properties style:min-row-height="1.8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8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3pt" style:font-size-asian="13pt" style:font-size-complex="13pt"/>
    </style:style>
    <style:style style:name="TableRow255" style:family="table-row">
      <style:table-row-properties style:min-row-height="2.15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3pt" style:font-size-asian="13pt" style:font-size-complex="13pt"/>
    </style:style>
    <style:style style:name="TableRow260" style:family="table-row">
      <style:table-row-properties style:min-row-height="3.433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3" style:parent-style-name="Default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3pt" style:font-size-asian="13pt" style:font-size-complex="13pt"/>
    </style:style>
    <style:style style:name="TableRow268" style:family="table-row">
      <style:table-row-properties style:min-row-height="2.257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min-row-height="2.257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3.634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81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82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83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84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8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86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87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8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8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90" style:parent-style-name="Default" style:family="paragraph">
      <style:paragraph-properties fo:line-height="115%" fo:text-indent="0.2041in"/>
      <style:text-properties fo:font-size="13pt" style:font-size-asian="13pt" style:font-size-complex="13pt"/>
    </style:style>
    <style:style style:name="P29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9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P293" style:parent-style-name="內文" style:family="paragraph">
      <style:paragraph-properties style:text-autospace="none" fo:line-height="115%"/>
    </style:style>
    <style:style style:name="T294" style:parent-style-name="預設段落字型" style:family="text">
      <style:text-properties style:font-name="Calibri" style:font-name-complex="Calibri" fo:font-weight="bold" style:font-weight-asian="bold" style:font-weight-complex="bold" fo:color="#FF0000" style:letter-kerning="false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FF0000" style:letter-kerning="false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color="#FF0000" style:letter-kerning="false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color="#FF0000" style:letter-kerning="false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color="#FF0000" style:letter-kerning="false" style:font-size-complex="13pt"/>
    </style:style>
    <style:style style:name="TableRow299" style:family="table-row">
      <style:table-row-properties style:min-row-height="1.4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 fo:line-height="115%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1.859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center" style:line-height-at-least="0in" fo:margin-left="0.2097in" fo:text-indent="-0.2097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text-align="justify" fo:line-height="115%"/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text-align="justify" fo:line-height="115%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1.571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15%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fo:text-align="justify" fo:line-height="115%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fo:text-align="justify" fo:line-height="115%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 fo:text-align="justify" fo:line-height="115%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justify" fo:line-height="115%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line-height="115%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P359" style:parent-style-name="Default" style:list-style-name="LFO1" style:family="paragraph">
      <style:paragraph-properties fo:margin-left="-0.0986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61" style:family="table-column">
      <style:table-column-properties style:column-width="1.6937in"/>
    </style:style>
    <style:style style:name="TableColumn362" style:family="table-column">
      <style:table-column-properties style:column-width="2.0673in"/>
    </style:style>
    <style:style style:name="TableColumn363" style:family="table-column">
      <style:table-column-properties style:column-width="3.6222in"/>
    </style:style>
    <style:style style:name="Table360" style:family="table">
      <style:table-properties style:width="7.3833in" fo:margin-left="-0.3187in" table:align="left"/>
    </style:style>
    <style:style style:name="TableRow364" style:family="table-row">
      <style:table-row-properties style:min-row-height="0.480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67" style:parent-style-name="Default" style:family="paragraph">
      <style:paragraph-properties fo:text-align="center"/>
    </style:style>
    <style:style style:name="T368" style:parent-style-name="預設段落字型" style:family="text">
      <style:text-properties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line-height="0.2777in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ableRow374" style:family="table-row">
      <style:table-row-properties style:min-row-height="0.3868in"/>
    </style:style>
    <style:style style:name="P375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line-height="0.2777in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-complex="Times New Roman" fo:font-size="13pt" style:font-size-asian="13pt" style:font-size-complex="13pt"/>
    </style:style>
    <style:style style:name="P389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-complex="Times New Roman" fo:font-size="13pt" style:font-size-asian="13pt" style:font-size-complex="13pt"/>
    </style:style>
    <style:style style:name="TableRow396" style:family="table-row">
      <style:table-row-properties style:min-row-height="0.3937in"/>
    </style:style>
    <style:style style:name="P39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line-height="0.2777in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-complex="Times New Roman" fo:font-size="13pt" style:font-size-asian="13pt" style:font-size-complex="13pt"/>
    </style:style>
    <style:style style:name="P411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-complex="Times New Roman" fo:font-size="13pt" style:font-size-asian="13pt" style:font-size-complex="13pt"/>
    </style:style>
    <style:style style:name="P418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-complex="Times New Roman" fo:font-size="13pt" style:font-size-asian="13pt" style:font-size-complex="13pt"/>
    </style:style>
    <style:style style:name="TableRow425" style:family="table-row">
      <style:table-row-properties style:min-row-height="0.3937in"/>
    </style:style>
    <style:style style:name="P426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line-height="0.2777in"/>
    </style:style>
    <style:style style:name="T429" style:parent-style-name="預設段落字型" style:family="text">
      <style:text-properties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-complex="Times New Roman" fo:font-size="13pt" style:font-size-asian="13pt" style:font-size-complex="13pt"/>
    </style:style>
    <style:style style:name="P440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-complex="Times New Roman" fo:font-size="13pt" style:font-size-asian="13pt" style:font-size-complex="13pt"/>
    </style:style>
    <style:style style:name="P447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-complex="Times New Roman" fo:font-size="13pt" style:font-size-asian="13pt" style:font-size-complex="13pt"/>
    </style:style>
    <style:style style:name="P454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-complex="Times New Roman" fo:font-size="13pt" style:font-size-asian="13pt" style:font-size-complex="13pt"/>
    </style:style>
    <style:style style:name="P461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-complex="Times New Roman" fo:font-size="13pt" style:font-size-asian="13pt" style:font-size-complex="13pt"/>
    </style:style>
    <style:style style:name="TableRow468" style:family="table-row">
      <style:table-row-properties style:min-row-height="0.3937in"/>
    </style:style>
    <style:style style:name="P469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line-height="0.2777in"/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-complex="Times New Roman" fo:font-size="13pt" style:font-size-asian="13pt" style:font-size-complex="13pt"/>
    </style:style>
    <style:style style:name="P483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-complex="Times New Roman" fo:font-size="13pt" style:font-size-asian="13pt" style:font-size-complex="13pt"/>
    </style:style>
    <style:style style:name="P490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-complex="Times New Roman" fo:font-size="13pt" style:font-size-asian="13pt" style:font-size-complex="13pt"/>
    </style:style>
    <style:style style:name="P497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3" style:parent-style-name="預設段落字型" style:family="text">
      <style:text-properties style:font-name-complex="Times New Roman" fo:font-size="13pt" style:font-size-asian="13pt" style:font-size-complex="13pt"/>
    </style:style>
    <style:style style:name="P504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-complex="Times New Roman" fo:font-size="13pt" style:font-size-asian="13pt" style:font-size-complex="13pt"/>
    </style:style>
    <style:style style:name="P511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-complex="Times New Roman" fo:font-size="13pt" style:font-size-asian="13pt" style:font-size-complex="13pt"/>
    </style:style>
    <style:style style:name="TableRow518" style:family="table-row">
      <style:table-row-properties style:min-row-height="0.288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line-height="0.4444in"/>
    </style:style>
    <style:style style:name="T5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/>
    </style:style>
    <style:style style:name="P525" style:parent-style-name="Default" style:family="paragraph">
      <style:paragraph-properties fo:line-height="0.2777in"/>
      <style:text-properties style:font-name="Times New Roman" style:font-name-complex="Times New Roman" fo:color="#FF0000" style:font-size-complex="14pt"/>
    </style:style>
    <style:style style:name="P526" style:parent-style-name="Default" style:family="paragraph">
      <style:paragraph-properties fo:line-height="0.2777in"/>
      <style:text-properties style:font-name="Times New Roman" style:font-name-complex="Times New Roman" fo:color="#FF0000" style:font-size-complex="14pt"/>
    </style:style>
    <style:style style:name="P527" style:parent-style-name="Default" style:family="paragraph">
      <style:paragraph-properties fo:line-height="0.2777in"/>
    </style:style>
    <style:style style:name="T528" style:parent-style-name="預設段落字型" style:family="text">
      <style:text-properties style:font-name="Times New Roman" style:font-name-complex="Times New Roman" fo:color="#FF0000" style:font-size-complex="14pt"/>
    </style:style>
    <style:style style:name="T529" style:parent-style-name="預設段落字型" style:family="text">
      <style:text-properties style:font-name="Times New Roman" style:font-name-complex="Times New Roman" fo:color="#FF0000" style:font-size-complex="14pt"/>
    </style:style>
    <style:style style:name="T530" style:parent-style-name="預設段落字型" style:family="text">
      <style:text-properties style:font-name="Times New Roman" style:font-name-complex="Times New Roman" fo:color="#FF0000" style:font-size-complex="14pt"/>
    </style:style>
    <style:style style:name="T531" style:parent-style-name="預設段落字型" style:family="text">
      <style:text-properties style:font-name="Times New Roman" style:font-name-complex="Times New Roman" fo:color="#FF0000" style:font-size-complex="14pt"/>
    </style:style>
    <style:style style:name="TableRow532" style:family="table-row">
      <style:table-row-properties style:min-row-height="0.588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535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line-height="0.2777in"/>
    </style:style>
    <style:style style:name="T538" style:parent-style-name="預設段落字型" style:family="text">
      <style:text-properties fo:font-size="13pt" style:font-size-asian="13pt" style:font-size-complex="13pt"/>
    </style:style>
    <style:style style:name="T539" style:parent-style-name="預設段落字型" style:family="text">
      <style:text-properties fo:font-size="13pt" style:font-size-asian="13pt" style:font-size-complex="13pt"/>
    </style:style>
    <style:style style:name="TableRow540" style:family="table-row">
      <style:table-row-properties style:min-row-height="0.850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15%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fo:line-height="115%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 fo:line-height="115%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53" style:family="table-row">
      <style:table-row-properties style:min-row-height="0.879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559" style:parent-style-name="內文" style:list-style-name="LFO4" style:family="paragraph">
      <style:paragraph-properties fo:widows="2" fo:orphans="2" fo:border="0in solid #FFFFFF" fo:padding="0.4305in" style:shadow="#000000 0in 0in" style:vertical-align="auto" fo:line-height="115%" fo:margin-left="0.418in" fo:text-indent="-0.1972in">
        <style:tab-stops/>
      </style:paragraph-properties>
      <style:text-properties fo:hyphenate="true"/>
    </style:style>
    <style:style style:name="T560" style:parent-style-name="預設段落字型" style:family="text">
      <style:text-properties style:font-name="標楷體" style:font-name-asian="標楷體" style:font-name-complex="標楷體" fo:color="#000000"/>
    </style:style>
    <style:style style:name="T5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T5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68" style:parent-style-name="內文" style:list-style-name="LFO4" style:family="paragraph">
      <style:paragraph-properties fo:widows="2" fo:orphans="2" fo:border="0in solid #FFFFFF" fo:padding="0.4305in" style:shadow="#000000 0in 0in" style:vertical-align="auto" fo:line-height="115%" fo:margin-left="0.418in" fo:text-indent="-0.1972in">
        <style:tab-stops/>
      </style:paragraph-properties>
      <style:text-properties fo:hyphenate="true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5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77" style:parent-style-name="內文" style:list-style-name="LFO4" style:family="paragraph">
      <style:paragraph-properties fo:widows="2" fo:orphans="2" fo:border="0in solid #FFFFFF" fo:padding="0.4305in" style:shadow="#000000 0in 0in" style:vertical-align="auto" fo:line-height="115%" fo:margin-left="0.418in" fo:text-indent="-0.1972in">
        <style:tab-stops/>
      </style:paragraph-properties>
      <style:text-properties fo:hyphenate="true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line-height="115%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4854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fo:letter-spacing="0.0069in" fo:font-size="13pt" style:font-size-asian="13pt" style:font-size-complex="13pt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-asian="標楷體" fo:letter-spacing="0.0069in"/>
    </style:style>
    <style:style style:name="T596" style:parent-style-name="預設段落字型" style:family="text">
      <style:text-properties style:font-name-asian="標楷體" fo:letter-spacing="0.0069in"/>
    </style:style>
    <style:style style:name="T597" style:parent-style-name="預設段落字型" style:family="text">
      <style:text-properties style:font-name-asian="標楷體" fo:letter-spacing="0.006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line-height="0.4444in" fo:text-indent="0.1194in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P601" style:parent-style-name="Default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申請書</text:p>
      <text:p text:style-name="P16">(創新原型/非生醫醫材類)</text:p>
      <text:p text:style-name="P17"><text:span text:style-name="T18"><draw:frame draw:z-index="251657728" draw:id="id0" draw:style-name="a0" draw:name="Text Box 8" text:anchor-type="paragraph" svg:x="4.32821in" svg:y="0.13956in" svg:width="2.27014in" svg:height="0.59722in" style:rel-width="scale" style:rel-height="scale"><draw:text-box><text:p text:style-name="P19">校內收件日：</text:p><text:p text:style-name="P20">校內審查編號：</text:p><text:p text:style-name="P21"/></draw:text-box><svg:title/><svg:desc/></draw:frame></text:span><text:span text:style-name="T22"><text:s text:c="39"/></text:span></text:p>
      <text:p text:style-name="P23"/>
      <text:list text:style-name="LFO1" text:continue-numbering="true">
        <text:list-item>
          <text:p text:style-name="P24">創作人基本資料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<text:span text:style-name="T34">計畫主持</text:span><text:span text:style-name="T35">人</text:span></text:p>
          </table:table-cell>
          <table:table-cell table:style-name="TableCell36">
            <text:p text:style-name="P37">姓 <text:s text:c="5"/>名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<text:span text:style-name="T42">主持人簽名</text:span><text:span text:style-name="T43">(請加註日期)</text:span>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/</text:p>
            <text:p text:style-name="P50"><text:span text:style-name="T51">系所或科別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方式</text:p>
          </table:table-cell>
          <table:table-cell table:style-name="TableCell64">
            <text:p text:style-name="P65">電話/分機﹕</text:p>
            <text:p text:style-name="P66"><text:span text:style-name="T67">手機：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<text:span text:style-name="T78">主要發明(創作)人</text:span></text:p>
          </table:table-cell>
          <table:table-cell table:style-name="TableCell79">
            <text:p text:style-name="P80">姓 <text:s text:c="5"/>名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發明人簽名</text:p>
            <text:p text:style-name="P85"><text:span text:style-name="T86">(請加註日期)</text:span></text:p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服務單位/</text:p>
            <text:p text:style-name="P93"><text:span text:style-name="T94">系所或科別</text:span>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聯絡方式</text:p>
          </table:table-cell>
          <table:table-cell table:style-name="TableCell107">
            <text:p text:style-name="P108">電話/分機﹕</text:p>
            <text:p text:style-name="P109"><text:span text:style-name="T110">手機：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E-mail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貢獻比重(％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協同發明(創作)人</text:p>
            <text:p text:style-name="P125"><text:span text:style-name="T126">(可自行增減)</text:span></text:p>
          </table:table-cell>
          <table:table-cell table:style-name="TableCell127">
            <text:p text:style-name="P128">姓 <text:s text:c="5"/>名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發明人簽名</text:p>
            <text:p text:style-name="P133"><text:span text:style-name="T134">(請加註日期)</text:span>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服務單位/</text:p>
            <text:p text:style-name="P141"><text:span text:style-name="T142">系所或科別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職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聯絡方式</text:p>
          </table:table-cell>
          <table:table-cell table:style-name="TableCell155">
            <text:p text:style-name="P156">電話/分機﹕</text:p>
            <text:p text:style-name="P157"><text:span text:style-name="T158">手機：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E-mail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貢獻比重(％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協同發明(創作)人</text:p>
            <text:p text:style-name="P173"><text:span text:style-name="T174">(可自行增減)</text:span></text:p>
          </table:table-cell>
          <table:table-cell table:style-name="TableCell175">
            <text:p text:style-name="P176">姓 <text:s text:c="5"/>名</text:p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>發明人簽名</text:p>
            <text:p text:style-name="P181"><text:span text:style-name="T182">(請加註日期)</text:span>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服務單位/</text:p>
            <text:p text:style-name="P189"><text:span text:style-name="T190">系所或科別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聯絡方式</text:p>
          </table:table-cell>
          <table:table-cell table:style-name="TableCell203">
            <text:p text:style-name="P204">電話/分機﹕</text:p>
            <text:p text:style-name="P205"><text:span text:style-name="T206">手機：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貢獻比重(％)</text:p>
          </table:table-cell>
          <table:table-cell table:style-name="TableCell216">
            <text:p text:style-name="P217"/>
          </table:table-cell>
        </table:table-row>
      </table:table>
      <text:soft-page-break/>
      <text:list text:style-name="LFO1" text:continue-numbering="true">
        <text:list-item>
          <text:p text:style-name="P218">產創計畫基本資料</text:p>
        </text:list-item>
      </text:list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計畫名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計畫類型</text:p>
          </table:table-cell>
          <table:table-cell table:style-name="TableCell230">
            <text:p text:style-name="P231">□創新原型計畫 <text:s text:c="3"/>□技術加值計畫 <text:s text:c="3"/>□產品成長計畫</text:p>
          </table:table-cell>
        </table:table-row>
        <table:table-row table:style-name="TableRow232">
          <table:table-cell table:style-name="TableCell233">
            <text:p text:style-name="P234">預計執行期程</text:p>
          </table:table-cell>
          <table:table-cell table:style-name="TableCell235">
            <text:p text:style-name="P236">_____年____月____日至_____年____月____日</text:p>
            <text:p text:style-name="P237">*創新原型計畫期程為6個月；技術加值計畫期程為6個月至2年；</text:p>
            <text:p text:style-name="P238"><text:span text:style-name="T239">產品成長計畫期</text:span><text:span text:style-name="T240">程為</text:span><text:span text:style-name="T241">1</text:span><text:span text:style-name="T242">年至</text:span><text:span text:style-name="T243">2</text:span><text:span text:style-name="T244">年。</text:span></text:p>
          </table:table-cell>
        </table:table-row>
        <table:table-row table:style-name="TableRow245">
          <table:table-cell table:style-name="TableCell246">
            <text:p text:style-name="P247">研發摘要及</text:p>
            <text:p text:style-name="P248">成果說明</text:p>
            <text:p text:style-name="P249"><text:span text:style-name="T250">(</text:span><text:span text:style-name="T251">請描述預期原型產品達到功效</text:span><text:span text:style-name="T252">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評估開發原型商品所需之協助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市場商機發展力</text:p>
            <text:p text:style-name="P263"><text:span text:style-name="T264">（請描述可應用之產業類別、目標客戶、商機及獲利模式或跨域合作加值之能力</text:span><text:span text:style-name="T265">)</text:span>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技術概念圖</text:p>
          </table:table-cell>
          <table:table-cell table:style-name="TableCell271">
            <text:p text:style-name="Default">(包含文字、圖表相關佐證資料)</text:p>
          </table:table-cell>
        </table:table-row>
        <table:table-row table:style-name="TableRow272">
          <table:table-cell table:style-name="TableCell273">
            <text:p text:style-name="P274">專利檢索</text:p>
          </table:table-cell>
          <table:table-cell table:style-name="TableCell275">
            <text:p text:style-name="Default">(包含自我專利/技術描述與競爭專利/技術比較說明)</text:p>
          </table:table-cell>
        </table:table-row>
        <table:table-row table:style-name="TableRow276">
          <table:table-cell table:style-name="TableCell277">
            <text:p text:style-name="P278">公開狀況</text:p>
          </table:table-cell>
          <table:table-cell table:style-name="TableCell279">
            <text:p text:style-name="P280">□為學術發表之一部份</text:p>
            <text:p text:style-name="P281">□已發表或預計發表之學位論文，口試時間：___年___月___日</text:p>
            <text:p text:style-name="P282">□已投稿或預計發表於期刊，時間：___年___月___日</text:p>
            <text:p text:style-name="P283">□已投稿或預計發表於研討會，時間：___年___月___日</text:p>
            <text:p text:style-name="P284">□其它計畫，已於___年___月___日於線上公開</text:p>
            <text:p text:style-name="P285">□已參加或預計年月日由主辦之__________________展覽/競賽</text:p>
            <text:p text:style-name="P286">公開程度：□文字□圖片□影片□實體□接受採訪</text:p>
            <text:p text:style-name="P287">□獲獎名次：_______；□獲得獎金或其它補助____________元</text:p>
            <text:p text:style-name="P288">□曾申請校外計畫，計畫類別/名稱：________________________</text:p>
            <text:p text:style-name="P289">□個人已於___年___月___日公開發表於____________</text:p>
            <text:p text:style-name="P290">公開程度：□文字□圖片□影片□實體□接受採訪□網站/網頁</text:p>
            <text:p text:style-name="P291">□尚未發表，但預計於___年___月___日公開發表於____________</text:p>
            <text:p text:style-name="P292">□尚未發表且目前暫無發表計畫</text:p>
            <text:p text:style-name="P293"><text:span text:style-name="T294">*</text:span><text:span text:style-name="T295">以上項目如不敷使用請自行增設，</text:span><text:span text:style-name="T296">並</text:span><text:span text:style-name="T297">請於本申請書後檢附相關佐證資料</text:span><text:span text:style-name="T298">。</text:span></text:p>
          </table:table-cell>
        </table:table-row>
        <table:table-row table:style-name="TableRow299">
          <table:table-cell table:style-name="TableCell300">
            <text:p text:style-name="P301">所屬領域</text:p>
            <text:p text:style-name="P302"><text:span text:style-name="T303">（可複選，最多九項）</text:span></text:p>
          </table:table-cell>
          <table:table-cell table:style-name="TableCell304">
            <text:p text:style-name="P305">□電子工程　□電機工程　□電信工程　□光電工程　□資訊工程</text:p>
            <text:p text:style-name="P306">□機械工程 <text:s/>□控制工程　□運輸工程　□航太工程　□化學工程</text:p>
            <text:p text:style-name="P307">□材料工程　□環境工程 <text:s/>□土木工程　□醫學工程　□醫藥衛生</text:p>
            <text:p text:style-name="P308">□農業技術　□生物技術　□食品科技 <text:s/>□數學　　　□物理</text:p>
            <text:p text:style-name="P309"><text:span text:style-name="T310">□化學　　　□地球科學　□其他</text:span><text:span text:style-name="T311"><text:s text:c="9"/>　　　　　　　 <text:s text:c="5"/></text:span></text:p>
          </table:table-cell>
        </table:table-row>
        <text:soft-page-break/>
        <table:table-row table:style-name="TableRow312">
          <table:table-cell table:style-name="TableCell313">
            <text:p text:style-name="P314">應用產業</text:p>
            <text:p text:style-name="P315"><text:span text:style-name="T316">（可複選，最多九項）</text:span></text:p>
          </table:table-cell>
          <table:table-cell table:style-name="TableCell317">
            <text:p text:style-name="P318">□積體電路產業 □電腦及週邊產業　□通訊產業　　　 □光電產業</text:p>
            <text:p text:style-name="P319">□精密機械產業 □運輸工具產業　 <text:s/>□機械設備製造業 □製藥工業</text:p>
            <text:p text:style-name="P320">□農藥工業 <text:s text:c="4"/>□生物技術產業 <text:s text:c="3"/>□食品製造業 <text:s text:c="4"/>□電子產業</text:p>
            <text:p text:style-name="P321">□化學材料製業 □化學製品製造業　□石油及煤製品製造業<text:s/></text:p>
            <text:p text:style-name="P322">□紡織業 <text:s text:c="6"/>□橡膠製品製造業 <text:s/>□金屬製品製造業</text:p>
            <text:p text:style-name="P323">□營建業 <text:s text:c="6"/>□出版業 <text:s text:c="9"/>□非金屬製品製造業 <text:s text:c="8"/></text:p>
            <text:p text:style-name="P324"><text:span text:style-name="T325">□醫療科技產業 □生活百貨業 <text:s text:c="5"/>□其他</text:span><text:span text:style-name="T326"><text:s text:c="7"/>　　　　　<text:s/></text:span></text:p>
          </table:table-cell>
        </table:table-row>
        <table:table-row table:style-name="TableRow327">
          <table:table-cell table:style-name="TableCell328">
            <text:p text:style-name="P329">技術成熟度</text:p>
          </table:table-cell>
          <table:table-cell table:style-name="TableCell330">
            <text:p text:style-name="P331"><text:span text:style-name="T332">□</text:span><text:span text:style-name="T333">概念形成及分析</text:span><text:span text:style-name="T334">(</text:span><text:span text:style-name="T335">針對問題進行分析，而僅產生創意概念</text:span><text:span text:style-name="T336">)</text:span></text:p>
            <text:p text:style-name="P337"><text:span text:style-name="T338">□</text:span><text:span text:style-name="T339">技術研究開發</text:span><text:span text:style-name="T340">(</text:span><text:span text:style-name="T341">已針對現有技術，至少可界定三項改良之差異性</text:span><text:span text:style-name="T342">)</text:span></text:p>
            <text:p text:style-name="P343"><text:span text:style-name="T344">□</text:span><text:span text:style-name="T345">工程芻型</text:span><text:span text:style-name="T346">(</text:span><text:span text:style-name="T347">已鑑定量產及市場障礙，並進行對策分析</text:span><text:span text:style-name="T348">）</text:span></text:p>
            <text:p text:style-name="P349"><text:span text:style-name="T350">□</text:span><text:span text:style-name="T351">實驗室原型機</text:span><text:span text:style-name="T352">(Prototype)</text:span></text:p>
            <text:p text:style-name="P353"><text:span text:style-name="T354">□</text:span><text:span text:style-name="T355">可供試量產</text:span></text:p>
            <text:p text:style-name="P356"><text:span text:style-name="T357">□</text:span><text:span text:style-name="T358">可供工業大量生產</text:span></text:p>
          </table:table-cell>
        </table:table-row>
      </table:table>
      <text:list text:style-name="LFO1" text:continue-numbering="true">
        <text:list-item>
          <text:p text:style-name="P359">計畫執行規劃<text:s/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5">
            <text:p text:style-name="P366">原型商品開發預估時程與查核點</text:p>
            <text:p text:style-name="P367"><text:span text:style-name="T368">(創新原型計畫免填)</text:span></text:p>
          </table:table-cell>
          <table:table-cell table:style-name="TableCell369">
            <text:p text:style-name="P370">預估時程</text:p>
          </table:table-cell>
          <table:table-cell table:style-name="TableCell371">
            <text:p text:style-name="P372"><text:span text:style-name="T373">查核點項目</text:span>(必填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□<text:s/></text:span><text:span text:style-name="T379">6</text:span><text:span text:style-name="T380">個月</text:span></text:p>
          </table:table-cell>
          <table:table-cell table:style-name="TableCell381">
            <text:p text:style-name="P382"><text:span text:style-name="T383">查核點</text:span><text:span text:style-name="T384">1.</text:span><text:span text:style-name="T385">計畫執行後</text:span><text:span text:style-name="T386"><text:s/>1<text:s/></text:span><text:span text:style-name="T387">個月，查核項目：</text:span><text:span text:style-name="T388">____________________________</text:span></text:p>
            <text:p text:style-name="P389"><text:span text:style-name="T390">查核點</text:span><text:span text:style-name="T391">2.</text:span><text:span text:style-name="T392">計畫執行後</text:span><text:span text:style-name="T393"><text:s/>3<text:s/></text:span><text:span text:style-name="T394">個月，查核項目：</text:span><text:span text:style-name="T395">____________________________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□<text:s/></text:span><text:span text:style-name="T401">12</text:span><text:span text:style-name="T402">個月</text:span></text:p>
          </table:table-cell>
          <table:table-cell table:style-name="TableCell403">
            <text:p text:style-name="P404"><text:span text:style-name="T405">查核點</text:span><text:span text:style-name="T406">1.</text:span><text:span text:style-name="T407">計畫執行後</text:span><text:span text:style-name="T408"><text:s/>1<text:s/></text:span><text:span text:style-name="T409">個月，查核項目：</text:span><text:span text:style-name="T410">____________________________</text:span></text:p>
            <text:p text:style-name="P411"><text:span text:style-name="T412">查核點</text:span><text:span text:style-name="T413">2.</text:span><text:span text:style-name="T414">計畫執行後</text:span><text:span text:style-name="T415"><text:s/>3<text:s/></text:span><text:span text:style-name="T416">個月，查核項目：</text:span><text:span text:style-name="T417">____________________________</text:span></text:p>
            <text:p text:style-name="P418"><text:span text:style-name="T419">查核點</text:span><text:span text:style-name="T420">3.</text:span><text:span text:style-name="T421">計畫執行後</text:span><text:span text:style-name="T422"><text:s/>6<text:s/></text:span><text:span text:style-name="T423">個月，查核項目：</text:span><text:span text:style-name="T424">____________________________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□<text:s/></text:span><text:span text:style-name="T430">18</text:span><text:span text:style-name="T431">個月</text:span></text:p>
          </table:table-cell>
          <table:table-cell table:style-name="TableCell432">
            <text:p text:style-name="P433"><text:span text:style-name="T434">查核點</text:span><text:span text:style-name="T435">1.</text:span><text:span text:style-name="T436">計畫執行後</text:span><text:span text:style-name="T437"><text:s/>1<text:s/></text:span><text:span text:style-name="T438">個月，查核項目：</text:span><text:span text:style-name="T439">____________________________</text:span></text:p>
            <text:p text:style-name="P440"><text:span text:style-name="T441">查核點</text:span><text:span text:style-name="T442">2.</text:span><text:span text:style-name="T443">計畫執行後</text:span><text:span text:style-name="T444"><text:s/>3<text:s/></text:span><text:span text:style-name="T445">個月，查核項目：</text:span><text:span text:style-name="T446">____________________________</text:span></text:p>
            <text:p text:style-name="P447"><text:span text:style-name="T448">查核點</text:span><text:span text:style-name="T449">3.</text:span><text:span text:style-name="T450">計畫執行後</text:span><text:span text:style-name="T451"><text:s/>6<text:s/></text:span><text:span text:style-name="T452">個月，查核項目：</text:span><text:span text:style-name="T453">____________________________</text:span></text:p>
            <text:p text:style-name="P454"><text:span text:style-name="T455">查核點</text:span><text:span text:style-name="T456">4.</text:span><text:span text:style-name="T457">計畫執行後</text:span><text:span text:style-name="T458"><text:s/>10<text:s/></text:span><text:span text:style-name="T459">個月，查核項目：</text:span><text:span text:style-name="T460">____________________________</text:span></text:p>
            <text:p text:style-name="P461"><text:span text:style-name="T462">查核點</text:span><text:span text:style-name="T463">5.</text:span><text:span text:style-name="T464">計畫執行後</text:span><text:span text:style-name="T465"><text:s/>15<text:s/></text:span><text:span text:style-name="T466">個月，查核項目：</text:span><text:span text:style-name="T467">____________________________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□<text:s/></text:span><text:span text:style-name="T473">24</text:span><text:span text:style-name="T474">個月</text:span></text:p>
          </table:table-cell>
          <table:table-cell table:style-name="TableCell475">
            <text:p text:style-name="P476"><text:span text:style-name="T477">查核點</text:span><text:span text:style-name="T478">1.</text:span><text:span text:style-name="T479">計畫執行後</text:span><text:span text:style-name="T480"><text:s/>1<text:s/></text:span><text:span text:style-name="T481">個月，查核項目：</text:span><text:span text:style-name="T482">____________________________</text:span></text:p>
            <text:p text:style-name="P483"><text:span text:style-name="T484">查核點</text:span><text:span text:style-name="T485">2.</text:span><text:span text:style-name="T486">計畫執行後</text:span><text:span text:style-name="T487"><text:s/>3<text:s/></text:span><text:span text:style-name="T488">個月，查核項目：</text:span><text:span text:style-name="T489">____________________________</text:span></text:p>
            <text:p text:style-name="P490"><text:span text:style-name="T491">查核點</text:span><text:span text:style-name="T492">3.</text:span><text:span text:style-name="T493">計畫執行後</text:span><text:span text:style-name="T494"><text:s/>6<text:s/></text:span><text:span text:style-name="T495">個月，查核項目：</text:span><text:span text:style-name="T496">____________________________</text:span></text:p>
            <text:p text:style-name="P497"><text:span text:style-name="T498">查核點</text:span><text:span text:style-name="T499">4.</text:span><text:span text:style-name="T500">計畫執行後</text:span><text:span text:style-name="T501"><text:s/>10<text:s/></text:span><text:span text:style-name="T502">個月，查核項目：</text:span><text:span text:style-name="T503">____________________________</text:span></text:p>
            <text:p text:style-name="P504"><text:span text:style-name="T505">查核點</text:span><text:span text:style-name="T506">5.</text:span><text:span text:style-name="T507">計畫執行後</text:span><text:span text:style-name="T508"><text:s/>15<text:s/></text:span><text:span text:style-name="T509">個月，查核項目：</text:span><text:span text:style-name="T510">____________________________</text:span></text:p>
            <text:p text:style-name="P511"><text:span text:style-name="T512">查核點</text:span><text:span text:style-name="T513">6.</text:span><text:span text:style-name="T514">計畫執行後</text:span><text:span text:style-name="T515"><text:s/>21<text:s/></text:span><text:span text:style-name="T516">個月，查核項目：</text:span><text:span text:style-name="T517">____________________________</text:span></text:p>
          </table:table-cell>
        </table:table-row>
        <table:table-row table:style-name="TableRow518">
          <table:table-cell table:style-name="TableCell519">
            <text:p text:style-name="P520">原型商品開發預估經費</text:p>
          </table:table-cell>
          <table:table-cell table:style-name="TableCell521" table:number-columns-spanned="2">
            <text:p text:style-name="P522"><text:span text:style-name="T523"><text:s/></text:span><text:span text:style-name="T524">____________ 元</text:span></text:p>
            <text:p text:style-name="P525">*創新原型計畫每件計畫補助以不超過新台幣25萬元為原則</text:p>
            <text:p text:style-name="P526">*技術加值計畫每件計畫補助以不超過新台幣150萬元為原則</text:p>
            <text:p text:style-name="P527"><text:span text:style-name="T528">*</text:span><text:span text:style-name="T529">產品成長計畫每件計畫補助以不超過新台幣</text:span><text:span text:style-name="T530">200</text:span><text:span text:style-name="T531">萬元為原則</text:span></text:p>
          </table:table-cell>
          <table:covered-table-cell/>
        </table:table-row>
        <table:table-row table:style-name="TableRow532">
          <table:table-cell table:style-name="TableCell533">
            <text:p text:style-name="P534">該發明創作</text:p>
            <text:p text:style-name="P535">是否已申請專利</text:p>
          </table:table-cell>
          <table:table-cell table:style-name="TableCell536" table:number-columns-spanned="2">
            <text:p text:style-name="P537"><text:span text:style-name="T538">□ 是</text:span>(專利號碼/申請號：______________)<text:span text:style-name="T539"><text:s text:c="5"/>□ 否</text:span></text:p>
          </table:table-cell>
          <table:covered-table-cell/>
        </table:table-row>
        <table:table-row table:style-name="TableRow540">
          <table:table-cell table:style-name="TableCell541">
            <text:p text:style-name="P542">該發明創作</text:p>
            <text:p text:style-name="P543">目前狀況</text:p>
          </table:table-cell>
          <table:table-cell table:style-name="TableCell544" table:number-columns-spanned="2">
            <text:p text:style-name="P545"><text:span text:style-name="T546">□已簽訂技術授權合約，廠商名稱：</text:span><text:span text:style-name="T547"><text:s text:c="28"/></text:span></text:p>
            <text:p text:style-name="P548"><text:span text:style-name="T549">□技術授權接洽中，廠商名稱：</text:span><text:span text:style-name="T550"><text:s text:c="28"/></text:span></text:p>
            <text:p text:style-name="P551"><text:span text:style-name="T552">□尚未有技術授權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潛在廠商</text:span></text:p>
          </table:table-cell>
          <table:table-cell table:style-name="TableCell557" table:number-columns-spanned="2">
            <text:p text:style-name="P558">□有，可授權及有意願技術移轉授權之廠商(請列舉二個以上)</text:p>
            <text:list text:style-name="LFO4" text:continue-numbering="true">
              <text:list-item>
                <text:p text:style-name="P559"><text:span text:style-name="T560">公司名稱：</text:span><text:span text:style-name="T561">　　　　 <text:s text:c="5"/></text:span><text:span text:style-name="T562">聯絡人：</text:span><text:span text:style-name="T563">　　　　　</text:span><text:span text:style-name="T564">電話：</text:span><text:span text:style-name="T565">　　　<text:s/></text:span><text:span text:style-name="T566">簡述廠商洽談進度：</text:span><text:span text:style-name="T567">　　　　　　　　　　　　　　　　　　　</text:span></text:p>
              </text:list-item>
              <text:list-item>
                <text:p text:style-name="P568"><text:span text:style-name="T569">公司名稱：</text:span><text:span text:style-name="T570">　　　　 <text:s text:c="5"/></text:span><text:span text:style-name="T571">聯絡人：</text:span><text:span text:style-name="T572">　　　　　</text:span><text:span text:style-name="T573">電話：</text:span><text:span text:style-name="T574">　　　<text:s/></text:span><text:span text:style-name="T575">簡述廠商洽談進度：</text:span><text:span text:style-name="T576">　　　　　　　　　　　　　　　　　　　</text:span></text:p>
              </text:list-item>
              <text:list-item>
                <text:p text:style-name="P577"><text:span text:style-name="T578">公司名稱：</text:span><text:span text:style-name="T579">　　　　 <text:s text:c="5"/></text:span><text:span text:style-name="T580">聯絡人：</text:span><text:span text:style-name="T581">　　　　　</text:span><text:span text:style-name="T582">電話：</text:span><text:span text:style-name="T583">　　　<text:s/></text:span><text:span text:style-name="T584">簡述廠</text:span><text:span text:style-name="T585"><text:s/></text:span><text:span text:style-name="T586">商洽談進度：</text:span><text:span text:style-name="T587">　</text:span></text:p>
              </text:list-item>
            </text:list>
            <text:p text:style-name="P588"><text:span text:style-name="T589">□無，目前尚無可授權及有意願技術移轉授權之廠商</text:span><text:span text:style-name="T590">　</text:span></text:p>
          </table:table-cell>
          <table:covered-table-cell/>
        </table:table-row>
        <table:table-row table:style-name="TableRow591">
          <table:table-cell table:style-name="TableCell592">
            <text:p text:style-name="P593">預估產品技轉金</text:p>
            <text:p text:style-name="P594"><text:span text:style-name="T595">(</text:span><text:span text:style-name="T596">創新原型計畫免填</text:span><text:span text:style-name="T597">)</text:span></text:p>
          </table:table-cell>
          <table:table-cell table:style-name="TableCell598" table:number-columns-spanned="2">
            <text:p text:style-name="P599"><text:span text:style-name="T600">____________ 元</text:span></text:p>
          </table:table-cell>
          <table:covered-table-cell/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000004830" style:display-name="D000004830" style:family="text">
      <style:text-properties fo:color="#427D64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margin-right="-0.043in"/>
    </style:style>
    <style:style style:name="P3" style:parent-style-name="頁尾" style:family="paragraph">
      <style:paragraph-properties fo:margin-right="-0.043in">
        <style:tab-stops>
          <style:tab-stop style:type="center" style:position="2.884in"/>
          <style:tab-stop style:type="center" style:position="3.25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4pt"/>
    </style:style>
    <style:style style:name="T5" style:parent-style-name="預設段落字型" style:family="text">
      <style:text-properties style:font-name-asian="標楷體" fo:font-size="12pt" style:font-size-asian="12pt" style:font-size-complex="14pt"/>
    </style:style>
    <style:style style:name="T6" style:parent-style-name="預設段落字型" style:family="text">
      <style:text-properties style:font-name-asian="標楷體" fo:font-size="12pt" style:font-size-asian="12pt" style:font-size-complex="14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0" style:parent-style-name="頁碼" style:family="text">
      <style:text-properties fo:font-size="12pt" style:font-size-asian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4" style:parent-style-name="頁碼" style:family="text">
      <style:text-properties fo:font-size="12pt" style:font-size-asian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<text:s text:c="61"/></text:p>
      </style:header>
      <style:footer>
        <text:p text:style-name="P3"><text:span text:style-name="T4">表號：</text:span><text:span text:style-name="T5">2</text:span><text:span text:style-name="T6">94000101</text:span><text:span text:style-name="T7"><text:tab/><text:s text:c="9"/></text:span><text:span text:style-name="T8"><text:s/></text:span><text:span text:style-name="T9">第</text:span><text:span text:style-name="T10"><text:page-number text:fixed="false">1</text:page-number></text:span><text:span text:style-name="T11">頁</text:span><text:span text:style-name="T12">/</text:span><text:span text:style-name="T13">總計</text:span><text:span text:style-name="T14"><text:page-count>1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00501-長庚大學專利申請書</dc:title>
    <dc:description>970619修訂版本</dc:description>
    <dc:subject/>
    <meta:initial-creator>長庚大學技術產創</meta:initial-creator>
    <dc:creator>鄭家旻</dc:creator>
    <meta:creation-date>2025-12-11T03:08:00Z</meta:creation-date>
    <dc:date>2025-12-11T03:08:00Z</dc:date>
    <meta:print-date>2025-09-25T03:16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2" meta:character-count="3157" meta:row-count="22" meta:non-whitespace-character-count="2691"/>
  </office:meta>
</office:document-meta>
</file>