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5cm" fo:margin-left="0.129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4.02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423cm"/>
    </style:style>
    <style:style style:name="表格1.M" style:family="table-column">
      <style:table-column-properties style:column-width="1.923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12cm" fo:keep-together="auto"/>
    </style:style>
    <style:style style:name="表格1.4" style:family="table-row">
      <style:table-row-properties style:min-row-height="1.568cm" fo:keep-together="auto"/>
    </style:style>
    <style:style style:name="表格1.5" style:family="table-row">
      <style:table-row-properties style:min-row-height="1.782cm" fo:keep-together="always"/>
    </style:style>
    <style:style style:name="表格2" style:family="table">
      <style:table-properties style:width="18.295cm" fo:margin-left="0.129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243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4.022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423cm"/>
    </style:style>
    <style:style style:name="表格2.M" style:family="table-column">
      <style:table-column-properties style:column-width="1.923cm"/>
    </style:style>
    <style:style style:name="表格2.1" style:family="table-row">
      <style:table-row-properties style:min-row-height="1.2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66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12cm" fo:keep-together="auto"/>
    </style:style>
    <style:style style:name="表格2.4" style:family="table-row">
      <style:table-row-properties style:min-row-height="1.568cm" fo:keep-together="auto"/>
    </style:style>
    <style:style style:name="表格2.5" style:family="table-row">
      <style:table-row-properties style:min-row-height="1.78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top="0.423cm" fo:margin-bottom="0cm" loext:contextual-spacing="false"/>
      <style:text-properties style:font-name="標楷體" fo:font-size="11pt" style:font-name-asian="標楷體" style:font-size-asian="11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借調檔案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10" office:value-type="string">
            <text:p text:style-name="P1">檔 <text:s/>案 <text:s/>調 <text:s/>閱 <text:s/>展 <text:s/>期 <text:s/>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借單編號</text:p>
          </table:table-cell>
          <table:covered-table-cell/>
          <table:table-cell table:style-name="表格1.M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收發</text:p>
            <text:p text:style-name="P2">文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主</text:p>
            <text:p text:style-name="P4">旨</text:p>
          </table:table-cell>
          <table:table-cell table:style-name="表格1.E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調閱</text:p>
            <text:p text:style-name="P2">日期</text:p>
          </table:table-cell>
          <table:table-cell table:style-name="表格1.A1" table:number-columns-spanned="2" office:value-type="string">
            <text:p text:style-name="P3"/>
            <text:p text:style-name="P2"/>
          </table:table-cell>
          <table:covered-table-cell/>
          <table:table-cell table:style-name="表格1.A1" office:value-type="string">
            <text:p text:style-name="P2">應歸還</text:p>
            <text:p text:style-name="P2">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展期原因</text:p>
            <text:p text:style-name="P2">說 <text:s text:c="3"/>明</text:p>
          </table:table-cell>
          <table:table-cell table:style-name="表格1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擬</text:p>
            <text:p text:style-name="P4"/>
            <text:p text:style-name="P4">辦</text:p>
          </table:table-cell>
          <table:table-cell table:style-name="表格1.M1" table:number-columns-spanned="12" office:value-type="string">
            <text:p text:style-name="P7"><text:span text:style-name="T3"><text:s/></text:span>擬延期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呈</text:p>
            <text:p text:style-name="P4"/>
            <text:p text:style-name="P4">核</text:p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主</text:p>
            <text:p text:style-name="P4"/>
            <text:p text:style-name="P4">管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調</text:p>
            <text:p text:style-name="P4">閱</text:p>
            <text:p text:style-name="P4">人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<text:s/></text:span><text:span text:style-name="T1">呈核後 ↓ 總務處文書總收發 <text:s text:c="1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借調檔案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E"/>
        <table:table-column table:style-name="表格2.M"/>
        <table:table-row table:style-name="表格2.1">
          <table:table-cell table:style-name="表格2.A1" table:number-columns-spanned="10" office:value-type="string">
            <text:p text:style-name="P1">檔 <text:s/>案 <text:s/>調 <text:s/>閱 <text:s/>展 <text:s/>期 <text:s/>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借單編號</text:p>
          </table:table-cell>
          <table:covered-table-cell/>
          <table:table-cell table:style-name="表格2.M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收發</text:p>
            <text:p text:style-name="P2">文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4">主</text:p>
            <text:p text:style-name="P4">旨</text:p>
          </table:table-cell>
          <table:table-cell table:style-name="表格2.E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調閱</text:p>
            <text:p text:style-name="P2">日期</text:p>
          </table:table-cell>
          <table:table-cell table:style-name="表格2.A1" table:number-columns-spanned="2" office:value-type="string">
            <text:p text:style-name="P3"/>
            <text:p text:style-name="P2"/>
          </table:table-cell>
          <table:covered-table-cell/>
          <table:table-cell table:style-name="表格2.A1" office:value-type="string">
            <text:p text:style-name="P2">應歸還</text:p>
            <text:p text:style-name="P2">日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展期原因</text:p>
            <text:p text:style-name="P2">說 <text:s text:c="3"/>明</text:p>
          </table:table-cell>
          <table:table-cell table:style-name="表格2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擬</text:p>
            <text:p text:style-name="P4"/>
            <text:p text:style-name="P4">辦</text:p>
          </table:table-cell>
          <table:table-cell table:style-name="表格2.M1" table:number-columns-spanned="12" office:value-type="string">
            <text:p text:style-name="P7"><text:span text:style-name="T3"><text:s/></text:span>擬延期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呈</text:p>
            <text:p text:style-name="P4"/>
            <text:p text:style-name="P4">核</text:p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主</text:p>
            <text:p text:style-name="P4"/>
            <text:p text:style-name="P4">管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調</text:p>
            <text:p text:style-name="P4">閱</text:p>
            <text:p text:style-name="P4">人</text:p>
          </table:table-cell>
          <table:covered-table-cell/>
          <table:table-cell table:style-name="表格2.E2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<text:s/></text:span><text:span text:style-name="T1">呈核後 ↓ 總務處文書總收發 <text:s text:c="8"/></text:span></text:p>
      <text:p text:style-name="P2"/>
      <text:p text:style-name="P6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借調閱催還單</dc:title>
    <meta:initial-creator>cgufamily</meta:initial-creator>
    <meta:creation-date>2018-08-14T15:44:00</meta:creation-date>
    <dc:creator>gscggc</dc:creator>
    <dc:date>2018-08-14T15:44:00</dc:date>
    <meta:print-date>2000-02-11T16:34:00</meta:print-date>
    <meta:editing-cycles>2</meta:editing-cycles>
    <meta:editing-duration>PT1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49" meta:word-count="134" meta:character-count="227" meta:non-whitespace-character-count="134"/>
  </office:meta>
</office:document-meta>
</file>