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ableColumn5" style:family="table-column">
      <style:table-column-properties style:column-width="2.1326in"/>
    </style:style>
    <style:style style:name="TableColumn6" style:family="table-column">
      <style:table-column-properties style:column-width="1.0666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2.1333in"/>
    </style:style>
    <style:style style:name="Table4" style:family="table">
      <style:table-properties style:width="6.3986in" fo:margin-left="-0.0034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19" style:family="table-row">
      <style:table-row-properties style:min-row-height="0.2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27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P28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31" style:parent-style-name="內文" style:list-style-name="LFO1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P32" style:parent-style-name="內文" style:list-style-name="LFO1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TableRow33" style:family="table-row">
      <style:table-row-properties style:min-row-height="0.9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3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37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57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58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ableRow67" style:family="table-row">
      <style:table-row-properties style:min-row-height="0.32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70" style:family="table-row">
      <style:table-row-properties style:min-row-height="0.32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4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5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77" style:family="table-row">
      <style:table-row-properties style:min-row-height="0.32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84" style:family="table-row">
      <style:table-row-properties style:min-row-height="0.979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89" style:parent-style-name="內文" style:family="paragraph">
      <style:paragraph-properties fo:widows="2" fo:orphans="2" style:snap-to-layout-grid="false" fo:line-height="100%"/>
      <style:text-properties style:font-name="標楷體" style:font-size-complex="14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375in"/>
    </style:style>
    <style:style style:name="TableColumn95" style:family="table-column">
      <style:table-column-properties style:column-width="0.5444in"/>
    </style:style>
    <style:style style:name="TableColumn96" style:family="table-column">
      <style:table-column-properties style:column-width="0.9604in"/>
    </style:style>
    <style:style style:name="TableColumn97" style:family="table-column">
      <style:table-column-properties style:column-width="0.9604in"/>
    </style:style>
    <style:style style:name="TableColumn98" style:family="table-column">
      <style:table-column-properties style:column-width="0.9604in"/>
    </style:style>
    <style:style style:name="TableColumn99" style:family="table-column">
      <style:table-column-properties style:column-width="0.9604in"/>
    </style:style>
    <style:style style:name="Table93" style:family="table">
      <style:table-properties style:width="5.7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fo:font-weight="bold" style:font-weight-asian="bold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fo:font-weight="bold" style:font-weight-asian="bold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fo:font-weight="bold" style:font-weight-asian="bold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fo:font-weight="bold" style:font-weight-asian="bold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P152" style:parent-style-name="內文" style:family="paragraph">
      <style:text-properties style:font-name="標楷體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Hlk134196062"/><text:bookmark-start text:name="_Toc137650561"/><text:span text:style-name="T2"><draw:frame draw:z-index="251659264" draw:id="id0" draw:style-name="a0" draw:name="文字方塊 10" text:anchor-type="paragraph" svg:x="-0.0328in" svg:y="-0.13365in" svg:width="1.14375in" svg:height="0.50903in" style:rel-width="scale" style:rel-height="scale"><draw:text-box><text:p text:style-name="內文">附表一、</text:p></draw:text-box><svg:title/><svg:desc/></draw:frame></text:span><text:span text:style-name="T3">長庚大學執行職務(疑似)遭受不法侵害通報單</text:span><text:bookmark-end text:name="_Hlk134196062"/><text:bookmark-end text:name="_Toc137650561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通報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發生日期：__________時間：＿＿＿＿＿</text:p>
          </table:table-cell>
          <table:covered-table-cell/>
          <table:covered-table-cell/>
          <table:table-cell table:style-name="TableCell17" table:number-columns-spanned="2">
            <text:p text:style-name="P18">發生地點：__________________________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受害者</text:p>
          </table:table-cell>
          <table:covered-table-cell/>
          <table:covered-table-cell/>
          <table:table-cell table:style-name="TableCell22" table:number-columns-spanned="2">
            <text:p text:style-name="P23">加害者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姓名或特徵：_________________________</text:p>
            <text:p text:style-name="P27">□外部人員</text:p>
            <text:p text:style-name="P28">□內部人員(所屬部門/單位：_________）</text:p>
          </table:table-cell>
          <table:covered-table-cell/>
          <table:covered-table-cell/>
          <table:table-cell table:style-name="TableCell29" table:number-columns-spanned="2">
            <text:p text:style-name="P30">姓名或特徵：________________________</text:p>
            <text:list text:style-name="LFO1" text:continue-numbering="true">
              <text:list-item>
                <text:p text:style-name="P31">外部人員</text:p>
              </text:list-item>
              <text:list-item>
                <text:p text:style-name="P32">內部人員(所屬部門/單位：＿＿＿）</text:p>
              </text:list-item>
            </text:list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受害者及加害者關係：＿＿＿＿＿＿＿_____________________________</text:p>
            <text:p text:style-name="P36"/>
            <text:p text:style-name="P37">發生原因及過程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不法侵害類型：</text:p>
            <text:p text:style-name="P41"><text:span text:style-name="T42">□</text:span><text:span text:style-name="T43">肢體暴力 <text:s/></text:span><text:span text:style-name="T44">□</text:span><text:span text:style-name="T45">語言暴力</text:span><text:span text:style-name="T46"><text:s text:c="2"/>□</text:span><text:span text:style-name="T47">心理暴力 <text:s/></text:span><text:span text:style-name="T48">□</text:span><text:span text:style-name="T49">性騷擾</text:span><text:span text:style-name="T50">、性霸凌、性侵害</text:span><text:span text:style-name="T51"><text:s text:c="2"/></text:span><text:span text:style-name="T52">□跟蹤騷擾</text:span></text:p>
            <text:p text:style-name="P53">□其他：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造成傷害：□無 <text:s/>□有（請填下述內容）</text:p>
            <text:p text:style-name="P57">1.傷害者：□受害者<text:s/>□<text:s/>加害者□其他__________________________</text:p>
            <text:p text:style-name="P58">2.傷害程度：(如下表)________</text:p>
            <text:p text:style-name="P59"><text:span text:style-name="T60">目擊者：</text:span><text:span text:style-name="T61">□</text:span><text:span text:style-name="T62">無 <text:s/></text:span><text:span text:style-name="T63">□</text:span><text:span text:style-name="T64">有</text:span><text:span text:style-name="T65">（請填姓名）</text:span><text:span text:style-name="T66"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通報人：__________ <text:s text:c="45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初步協調處理紀錄：</text:p>
            <text:p text:style-name="P73"/>
            <text:p text:style-name="P74"/>
            <text:p text:style-name="P75">初步協調處理結果：□接受結案 <text:s/>□啟動調查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受害者：</text:p>
          </table:table-cell>
          <table:table-cell table:style-name="TableCell80" table:number-columns-spanned="3">
            <text:p text:style-name="P81">加害者：</text:p>
          </table:table-cell>
          <table:covered-table-cell/>
          <table:covered-table-cell/>
          <table:table-cell table:style-name="TableCell82">
            <text:p text:style-name="P83">處理者：</text:p>
          </table:table-cell>
        </table:table-row>
        <table:table-row table:style-name="TableRow84">
          <table:table-cell table:style-name="TableCell85" table:number-columns-spanned="2">
            <text:p text:style-name="P86">批示</text:p>
          </table:table-cell>
          <table:covered-table-cell/>
          <table:table-cell table:style-name="TableCell87" table:number-columns-spanned="3">
            <text:p text:style-name="P88">會簽部門</text:p>
          </table:table-cell>
          <table:covered-table-cell/>
          <table:covered-table-cell/>
        </table:table-row>
      </table:table>
      <text:p text:style-name="P89"/>
      <text:p text:style-name="P90"><text:span text:style-name="T91">*<text:s/></text:span><text:span text:style-name="T92">傷害程度自我評量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身體傷害程度</text:p>
          </table:table-cell>
          <table:table-cell table:style-name="TableCell116">
            <text:p text:style-name="P117">無</text:p>
          </table:table-cell>
          <table:table-cell table:style-name="TableCell118">
            <text:p text:style-name="P119">輕微疼痛</text:p>
          </table:table-cell>
          <table:table-cell table:style-name="TableCell120">
            <text:p text:style-name="P121">輕度疼痛</text:p>
          </table:table-cell>
          <table:table-cell table:style-name="TableCell122">
            <text:p text:style-name="P123">中度疼痛</text:p>
          </table:table-cell>
          <table:table-cell table:style-name="TableCell124">
            <text:p text:style-name="P125">重度疼痛</text:p>
          </table:table-cell>
        </table:table-row>
        <table:table-row table:style-name="TableRow126">
          <table:table-cell table:style-name="TableCell127">
            <text:p text:style-name="P128">情緒傷害程度</text:p>
          </table:table-cell>
          <table:table-cell table:style-name="TableCell129">
            <text:p text:style-name="P130">無</text:p>
          </table:table-cell>
          <table:table-cell table:style-name="TableCell131">
            <text:p text:style-name="P132">輕微影響</text:p>
          </table:table-cell>
          <table:table-cell table:style-name="TableCell133">
            <text:p text:style-name="P134">輕度影響情緒</text:p>
          </table:table-cell>
          <table:table-cell table:style-name="TableCell135">
            <text:p text:style-name="P136">中度影響情緒</text:p>
          </table:table-cell>
          <table:table-cell table:style-name="TableCell137">
            <text:p text:style-name="P138">重度影響情緒</text:p>
          </table:table-cell>
        </table:table-row>
        <table:table-row table:style-name="TableRow139">
          <table:table-cell table:style-name="TableCell140">
            <text:p text:style-name="P141">影響工作效能程度</text:p>
          </table:table-cell>
          <table:table-cell table:style-name="TableCell142">
            <text:p text:style-name="P143">無</text:p>
          </table:table-cell>
          <table:table-cell table:style-name="TableCell144">
            <text:p text:style-name="P145">輕微影響</text:p>
          </table:table-cell>
          <table:table-cell table:style-name="TableCell146">
            <text:p text:style-name="P147">輕度影響工作</text:p>
          </table:table-cell>
          <table:table-cell table:style-name="TableCell148">
            <text:p text:style-name="P149">中度影響工作</text:p>
          </table:table-cell>
          <table:table-cell table:style-name="TableCell150">
            <text:p text:style-name="P151">重度影響工作</text:p>
          </table:table-cell>
        </table:table-row>
      </table:table>
      <text:p text:style-name="P152">表號：0F005030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3-10-16T02:37:00Z</meta:creation-date>
    <dc:date>2023-10-16T02:38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