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長庚大學</text:span><text:span text:style-name="T15">補助</text:span><text:span text:style-name="T16">學生參加境外短期學分課程</text:span></text:p>
      <text:p text:style-name="P17">家長或監護人同意書</text:p>
      <text:p text:style-name="P18"/>
      <text:p text:style-name="P19"/>
      <text:p text:style-name="P20"><text:span text:style-name="T21">茲同意敝子弟</text:span><text:span text:style-name="T22">__________________</text:span><text:span text:style-name="T23">就讀貴校</text:span></text:p>
      <text:p text:style-name="P24"/>
      <text:p text:style-name="P25">＿＿＿＿院＿＿＿＿＿＿＿＿＿＿系(所)______年級學生，</text:p>
      <text:p text:style-name="P26"/>
      <text:p text:style-name="P27">參加貴校辦理之_____年度境外短期學分課程，計畫於</text:p>
      <text:p text:style-name="P28"/>
      <text:p text:style-name="P29">＿＿＿＿年＿＿＿＿月＿＿＿＿日至＿＿＿＿年＿＿＿＿月＿＿＿＿日<text:line-break/></text:p>
      <text:p text:style-name="P30">赴___________________________________________________ (機構)學習。</text:p>
      <text:p text:style-name="P31"/>
      <text:p text:style-name="P32">本人已詳閱貴校「長庚大學補助學生參加境外短期學分課程作業要點」規定（請先詳閱本校作業要點）。本人同意敝子弟參加本課程，並清楚瞭解所有相關內容，保證善盡輔導本人子弟遵守相關規定，並了解子女在國外期間應自負生活安全之責任，貴校善盡學術交流安排事宜，並不負責學生在國外期間的生活照顧及法律責任。</text:p>
      <text:p text:style-name="P33"/>
      <text:p text:style-name="P34">特請<text:s/>查照</text:p>
      <text:p text:style-name="P35"/>
      <text:p text:style-name="P36"><text:tab/>此<text:s/>致</text:p>
      <text:p text:style-name="P37"/>
      <text:p text:style-name="P38"><text:span text:style-name="T39">長庚大學</text:span></text:p>
      <text:p text:style-name="P40"><text:s text:c="26"/></text:p>
      <text:p text:style-name="P41"/>
      <text:p text:style-name="P42"/>
      <text:p text:style-name="P43">家長/監護人簽名：_______________________</text:p>
      <text:p text:style-name="P44"/>
      <text:p text:style-name="P45">與學生關係：____________________________</text:p>
      <text:p text:style-name="P46"/>
      <text:p text:style-name="P47">身分證字號：____________________________</text:p>
      <text:p text:style-name="P48"/>
      <text:p text:style-name="P49">日　　　期：____________________________</text:p>
      <text:p text:style-name="P50"><text:span text:style-name="T51"><draw:frame draw:z-index="251658243" draw:id="id0" draw:style-name="a0" draw:name="文字方塊 4" text:anchor-type="paragraph" svg:x="-0.10417in" svg:y="0.29167in" svg:width="2.61389in" svg:height="0.3125in" style:rel-width="scale" style:rel-height="scale"><draw:text-box><text:p text:style-name="P52"><text:span text:style-name="T53">表號：</text:span><text:span text:style-name="T54">0V0001003</text:span><text:span text:style-name="T55">　規格：</text:span><text:span text:style-name="T56">A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2</text:page-number></text:span><text:span text:style-name="T8"><text:tab/>113</text:span><text:span text:style-name="T9">年</text:span><text:span text:style-name="T10">10</text:span><text:span text:style-name="T11">月</text:span><text:span text:style-name="T12">29</text:span><text:span text:style-name="T13">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補助學生參加境外短期學分課程家長或監護人同意書</dc:title>
    <dc:description/>
    <dc:subject>長庚大學補助學生參加境外短期學分課程家長或監護人同意書</dc:subject>
    <meta:keyword>長庚大學補助學生參加境外短期學分課程家長或監護人同意書</meta:keyword>
    <meta:initial-creator>Chroma Chroma</meta:initial-creator>
    <dc:creator>徐維筠</dc:creator>
    <meta:creation-date>2025-02-17T03:25:00Z</meta:creation-date>
    <dc:date>2025-04-28T03:51:00Z</dc:date>
    <meta:print-date>2023-12-12T07:56:00Z</meta:print-date>
    <meta:template xlink:href="Normal" xlink:type="simple"/>
    <meta:editing-cycles>3</meta:editing-cycles>
    <meta:editing-duration>PT0S</meta:editing-duration>
    <meta:user-defined meta:name="ContentTypeId">0x010100E0292AB1616BD74499B508FB3C5CD0BB</meta:user-defined>
    <meta:document-statistic meta:page-count="1" meta:paragraph-count="1" meta:word-count="82" meta:character-count="551" meta:row-count="3" meta:non-whitespace-character-count="470"/>
  </office:meta>
</office:document-meta>
</file>