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579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2777in" fo:margin-right="-0.0013in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end" fo:line-height="0.2777in" fo:margin-left="0.5597in" fo:margin-righ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0.6604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5868in" style:use-optimal-column-width="false"/>
    </style:style>
    <style:style style:name="Table6" style:family="table">
      <style:table-properties style:width="6.7604in" fo:margin-left="-0.2076in" table:align="left"/>
    </style:style>
    <style:style style:name="TableRow12" style:family="table-row">
      <style:table-row-properties style:min-row-height="0.7506in" style:use-optimal-row-height="false"/>
    </style:style>
    <style:style style:name="TableCell13" style:family="table-cell">
      <style:table-cell-properties fo:border="0.020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2777in" fo:margin-left="0.4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TableParagraph" style:family="paragraph">
      <style:paragraph-properties fo:margin-top="0in" fo:line-height="0.2777in" fo:margin-left="0.3666in">
        <style:tab-stops/>
      </style:paragraph-properties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20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2777in" fo:margin-r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ableParagraph" style:family="paragraph">
      <style:paragraph-properties fo:text-align="center" fo:margin-top="0in" fo:line-height="0.2777in" fo:margin-right="0.1666in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 fo:line-height="0.2777in" fo:margin-left="0.4583in">
        <style:tab-stops>
          <style:tab-stop style:type="left" style:position="1.09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TableParagraph" style:family="paragraph">
      <style:paragraph-properties fo:margin-top="0in" fo:line-height="0.2777in" fo:margin-left="0.4069in" fo:text-indent="0.3333in">
        <style:tab-stops>
          <style:tab-stop style:type="left" style:position="1.0486in"/>
        </style:tab-stops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5138in" style:use-optimal-row-height="false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2777in" fo:margin-left="0.043in" fo:margin-right="0.0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2" style:parent-style-name="TableParagraph" style:family="paragraph">
      <style:paragraph-properties fo:text-align="center" fo:margin-top="0in" fo:line-height="0.2777in" fo:margin-left="0.043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2777in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6243in" style:use-optimal-row-height="false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2777in" fo:margin-left="0.5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TableParagraph" style:family="paragraph">
      <style:paragraph-properties fo:margin-top="0in" fo:line-height="0.2777in" fo:margin-left="0.5069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2777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43in" style:use-optimal-row-height="false"/>
    </style:style>
    <style:style style:name="TableCell42" style:family="table-cell">
      <style:table-cell-properties fo:border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in" fo:line-height="0.2777in" fo:margin-left="0.043in" fo:margin-right="0.00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" style:parent-style-name="TableParagraph" style:family="paragraph">
      <style:paragraph-properties fo:text-align="center" fo:margin-top="0in" fo:line-height="0.2777in" fo:margin-left="0.043in" fo:margin-right="0.0062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in" fo:line-height="0.2777in" fo:margin-left="0.125in">
        <style:tab-stops>
          <style:tab-stop style:type="left" style:position="1.7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ableParagraph" style:family="paragraph">
      <style:paragraph-properties fo:text-align="center" fo:margin-top="0in" fo:line-height="0.2777in" fo:margin-left="0.0736in">
        <style:tab-stops>
          <style:tab-stop style:type="left" style:position="2.091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2777in" fo:margin-right="0.1194in">
        <style:tab-stops>
          <style:tab-stop style:type="left" style:position="1.6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9" style:parent-style-name="TableParagraph" style:family="paragraph">
      <style:paragraph-properties fo:text-align="center" fo:margin-top="0in" fo:line-height="0.2777in" fo:margin-left="0.0131in" fo:margin-right="0.093in">
        <style:tab-stops>
          <style:tab-stop style:type="left" style:position="2.2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63" style:family="table-row">
      <style:table-row-properties style:min-row-height="1.5465in" style:use-optimal-row-height="false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2777in" fo:margin-left="0.043in" fo:margin-right="0.0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" style:parent-style-name="TableParagraph" style:family="paragraph">
      <style:paragraph-properties fo:text-align="center" fo:margin-top="0in" fo:line-height="0.2777in" fo:margin-left="0.043in" fo:margin-right="0.0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ableParagraph" style:family="paragraph">
      <style:paragraph-properties fo:text-align="center" fo:margin-top="0in" fo:line-height="0.2777in" fo:margin-left="0.043in" fo:margin-right="0.0395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center" fo:margin-top="0in" fo:line-height="0.2777in" fo:margin-left="0.043in" fo:margin-right="0.039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6" style:parent-style-name="內文" style:family="paragraph">
      <style:paragraph-properties style:text-autospace="none" fo:line-height="0.2777in" fo:margin-left="0.2868in">
        <style:tab-stops/>
      </style:paragraph-properties>
      <style:text-properties style:font-name="標楷體" style:font-name-asian="標楷體" style:font-name-complex="Times New Roman" fo:font-size="14pt" style:font-size-asian="14pt" style:language-asian="en" style:country-asian="US"/>
    </style:style>
    <style:style style:name="P77" style:parent-style-name="內文" style:family="paragraph">
      <style:paragraph-properties style:text-autospace="none" fo:line-height="0.2777in" fo:margin-lef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82" style:parent-style-name="內文" style:family="paragraph">
      <style:paragraph-properties style:text-autospace="none" fo:line-height="0.2777in" fo:margin-left="0.2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language-asian="en" style:country-asian="US"/>
    </style:style>
    <style:style style:name="P84" style:parent-style-name="內文" style:family="paragraph">
      <style:paragraph-properties style:text-autospace="none"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0.28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language-asian="en" style:country-asian="US"/>
    </style:style>
    <style:style style:name="P90" style:parent-style-name="內文" style:family="paragraph">
      <style:paragraph-properties style:text-autospace="none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text-autospace="none" fo:line-height="0.2777in" fo:margin-left="0.28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en" style:country-asian="US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en" style:country-asian="US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en" style:country-asian="US"/>
    </style:style>
    <style:style style:name="P101" style:parent-style-name="內文" style:family="paragraph">
      <style:paragraph-properties style:text-autospace="none" fo:line-height="0.2777in" fo:margin-left="0.28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en" style:country-asian="US"/>
    </style:style>
    <style:style style:name="P103" style:parent-style-name="內文" style:family="paragraph">
      <style:paragraph-properties style:text-autospace="none" fo:line-height="0.2777in" fo:margin-lef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0.2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en" style:country-asian="US"/>
    </style:style>
    <style:style style:name="P108" style:parent-style-name="內文" style:family="paragraph">
      <style:paragraph-properties style:text-autospace="none" fo:line-height="0.2777in" fo:margin-left="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0.2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en" style:country-asian="US"/>
    </style:style>
    <style:style style:name="P111" style:parent-style-name="內文" style:family="paragraph">
      <style:paragraph-properties style:text-autospace="none" fo:line-height="0.2777in" fo:margin-lef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4" style:parent-style-name="內文" style:family="paragraph">
      <style:paragraph-properties style:text-autospace="none" fo:line-height="0.2777in" fo:margin-left="0.2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language-asian="en" style:country-asian="US"/>
    </style:style>
    <style:style style:name="TableRow116" style:family="table-row">
      <style:table-row-properties style:min-row-height="3.6215in" style:use-optimal-row-height="false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0.2777in" fo:margin-left="0.0444in" fo:margin-right="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21" style:parent-style-name="TableParagraph" style:family="paragraph">
      <style:paragraph-properties fo:text-align="center" fo:margin-top="0in" fo:line-height="0.2777in" fo:margin-left="0.0444in" fo:margin-right="0.0041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2777in" fo:margin-left="0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24" style:parent-style-name="TableParagraph" style:family="paragraph">
      <style:paragraph-properties fo:margin-top="0in" fo:line-height="0.2777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alibri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Calibri" fo:font-size="13pt" style:font-size-asian="13pt" style:language-asian="zh" style:country-asian="TW"/>
    </style:style>
    <style:style style:name="TableRow127" style:family="table-row">
      <style:table-row-properties style:min-row-height="0.8138in" style:use-optimal-row-height="false"/>
    </style:style>
    <style:style style:name="TableCell128" style:family="table-cell">
      <style:table-cell-properties fo:border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in" fo:line-height="0.2777in" fo:margin-left="0.3361in" fo:margin-right="0.1812in" fo:text-indent="0.0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33" style:parent-style-name="TableParagraph" style:family="paragraph">
      <style:paragraph-properties fo:text-align="center" fo:margin-top="0in" fo:line-height="0.2777in" fo:margin-left="0.1395in" fo:margin-right="0.3784in" fo:text-indent="0.01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0.277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margin-top="0in" fo:line-height="0.2777in" fo:margin-left="0.0736in">
        <style:tab-stops>
          <style:tab-stop style:type="left" style:position="1.3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50" style:family="table-row">
      <style:table-row-properties style:min-row-height="0.9666in" style:use-optimal-row-height="false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2777in" fo:margin-left="0.0881in" fo:margin-right="0.0465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53" style:parent-style-name="TableParagraph" style:family="paragraph">
      <style:paragraph-properties fo:text-align="center" fo:margin-top="0in" fo:line-height="0.2777in" fo:margin-left="0.0881in" fo:margin-right="0.0465in" fo:text-indent="0.0006in">
        <style:tab-stops/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in" fo:line-height="0.2777in"/>
      <style:text-properties style:font-name="標楷體" style:font-name-asian="標楷體" fo:font-weight="bold" style:font-weight-asian="bold" fo:font-size="12pt" style:font-size-asian="12pt"/>
    </style:style>
    <style:style style:name="P158" style:parent-style-name="TableParagraph" style:family="paragraph">
      <style:paragraph-properties fo:text-align="center" fo:margin-top="0in" fo:line-height="0.277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9708in" style:use-optimal-row-height="false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in" fo:line-height="0.2777in" fo:margin-left="0.3in" fo:margin-right="0.2583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64" style:parent-style-name="TableParagraph" style:family="paragraph">
      <style:paragraph-properties fo:text-align="center" fo:margin-top="0in" fo:line-height="0.2777in" fo:margin-left="0.143in" fo:margin-right="0.0868in" fo:text-indent="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in" fo:line-height="0.2777in" fo:margin-left="0.3in" fo:margin-right="0.2583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71" style:parent-style-name="TableParagraph" style:family="paragraph">
      <style:paragraph-properties fo:text-align="center" fo:margin-top="0in" fo:line-height="0.2777in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6819in" fo:text-indent="-0.68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777in" fo:margin-left="0.125in" fo:text-indent="0.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>
        <style:tab-stops>
          <style:tab-stop style:type="left" style:position="2.2437in"/>
          <style:tab-stop style:type="left" style:position="4.4881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特殊課程審核申請表</text:span></text:p>
      <text:p text:style-name="P3">Application Form of Special Courses</text:p>
      <text:p text:style-name="P4"><text:span text:style-name="T5">申請日期Date of Application： <text:s text:c="7"/>年(y) <text:s text:c="5"/>月(m) <text:s text:c="5"/>日(d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年期</text:p>
            <text:p text:style-name="P15">Semester/ year</text:p>
          </table:table-cell>
          <table:table-cell table:style-name="TableCell16" table:number-columns-spanned="2">
            <text:p text:style-name="P17"><text:span text:style-name="T18"><text:s text:c="13"/></text:span><text:span text:style-name="T19"><text:s/></text:span><text:span text:style-name="T20">學年</text:span></text:p>
            <text:p text:style-name="P21">(academic year)</text:p>
          </table:table-cell>
          <table:covered-table-cell/>
          <table:table-cell table:style-name="TableCell22" table:number-columns-spanned="2">
            <text:p text:style-name="P23"><text:span text:style-name="T24">第</text:span><text:span text:style-name="T25"><text:s/></text:span><text:span text:style-name="T26"><text:s text:c="10"/></text:span><text:span text:style-name="T27">學期</text:span></text:p>
            <text:p text:style-name="P28">(semester)</text:p>
          </table:table-cell>
          <table:covered-table-cell/>
        </table:table-row>
        <table:table-row table:style-name="TableRow29">
          <table:table-cell table:style-name="TableCell30">
            <text:p text:style-name="P31">開課單位</text:p>
            <text:p text:style-name="P32">Department/Institution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  <text:p text:style-name="P38">Course title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分數</text:p>
            <text:p text:style-name="P44">Credits</text:p>
          </table:table-cell>
          <table:table-cell table:style-name="TableCell45" table:number-columns-spanned="2">
            <text:p text:style-name="P46"><text:span text:style-name="T47">課程學分</text:span><text:span text:style-name="T48"><text:tab/></text:span><text:span text:style-name="T49">學分</text:span></text:p>
            <text:p text:style-name="P50"><text:span text:style-name="T51">(c</text:span><text:span text:style-name="T52">redits</text:span><text:span text:style-name="T53">)</text:span></text:p>
          </table:table-cell>
          <table:covered-table-cell/>
          <table:table-cell table:style-name="TableCell54" table:number-columns-spanned="2">
            <text:p text:style-name="P55"><text:span text:style-name="T56">原授課時數</text:span><text:span text:style-name="T57"><text:tab/></text:span><text:span text:style-name="T58">小時</text:span></text:p>
            <text:p text:style-name="P59"><text:span text:style-name="T60">(</text:span><text:span text:style-name="T61">teaching hours</text:span><text:span text:style-name="T62">)</text:span></text:p>
          </table:table-cell>
          <table:covered-table-cell/>
        </table:table-row>
        <table:table-row table:style-name="TableRow63">
          <table:table-cell table:style-name="TableCell64">
            <text:p text:style-name="P65">申請原因</text:p>
            <text:p text:style-name="P66"><text:span text:style-name="T67"><text:s/></text:span><text:span text:style-name="T68">(請擇一勾選)</text:span></text:p>
            <text:p text:style-name="P69">Reason for application</text:p>
            <text:p text:style-name="P70">(choose one)</text:p>
          </table:table-cell>
          <table:table-cell table:style-name="TableCell71" table:number-columns-spanned="4">
            <text:p text:style-name="P72"><text:span text:style-name="T73">□學分與授課時數差異，實際授課總時數：</text:span><text:span text:style-name="T74"><text:tab/>_</text:span><text:span text:style-name="T75">小時</text:span></text:p>
            <text:p text:style-name="P76">Discrepancy in credits and equivalent teaching hours.</text:p>
            <text:p text:style-name="P77"><text:span text:style-name="T78">□課程安排分組討論，實際授課總時數：</text:span><text:span text:style-name="T79"><text:tab/></text:span><text:span text:style-name="T80"><text:tab/></text:span><text:span text:style-name="T81">小時</text:span></text:p>
            <text:p text:style-name="P82"><text:span text:style-name="T83">Course arrangement with group discussion requires multiple instructors.</text:span></text:p>
            <text:p text:style-name="P84"><text:span text:style-name="T85">□</text:span><text:span text:style-name="T86">實驗或實習課</text:span><text:span text:style-name="T87">授課時數核算</text:span></text:p>
            <text:p text:style-name="P88"><text:span text:style-name="T89">Arrangement of experimental or practical courses requires recognition of teaching hours different from the regulation.</text:span></text:p>
            <text:p text:style-name="P90"><text:span text:style-name="T91">□</text:span><text:span text:style-name="T92">新課程或跨領域課程教師需共時授課</text:span><text:span text:style-name="T93">，</text:span><text:span text:style-name="T94">所有教師</text:span><text:span text:style-name="T95">實際</text:span></text:p>
            <text:p text:style-name="P96"><text:span text:style-name="T97">授課總時數：</text:span><text:span text:style-name="T98"><text:tab/></text:span><text:span text:style-name="T99"><text:tab/></text:span><text:span text:style-name="T100">小時</text:span></text:p>
            <text:p text:style-name="P101"><text:span text:style-name="T102">For new and cross-disciplinary courses, arrangement requires co-teaching in a lecture.</text:span></text:p>
            <text:p text:style-name="P103"><text:span text:style-name="T104">□業師參與總時數超過該課程總授課時數之</text:span><text:span text:style-name="T105">三分之一</text:span></text:p>
            <text:p text:style-name="P106"><text:span text:style-name="T107">The total hours with industrial specialists of one course exceed 1/3 of the total teaching hours.<text:s/></text:span></text:p>
            <text:p text:style-name="P108">□非於原定學期或臨時提出之課程</text:p>
            <text:p text:style-name="P109"><text:span text:style-name="T110">Non-standard semester courses.</text:span></text:p>
            <text:p text:style-name="P111"><text:span text:style-name="T112">□其他，請說明：</text:span><text:span text:style-name="T113"><text:s text:c="29"/></text:span></text:p>
            <text:p text:style-name="P114"><text:span text:style-name="T115">Other reasons, explain: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課程</text:span><text:span text:style-name="T120">安排</text:span></text:p>
            <text:p text:style-name="P121">Course arrangement</text:p>
          </table:table-cell>
          <table:table-cell table:style-name="TableCell122" table:number-columns-spanned="4">
            <text:p text:style-name="P123">詳細說明課程進行方式及學生學習成效評核方式。</text:p>
            <text:p text:style-name="P124"><text:span text:style-name="T125">Detailed explanation of how the course is conducted and how student learning is<text:s/></text:span><text:span text:style-name="T126">evaluated.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課程負責人</text:span><text:span text:style-name="T131">簽</text:span><text:span text:style-name="T132">名</text:span></text:p>
            <text:p text:style-name="P133"><text:span text:style-name="T134">Signature of<text:s/></text:span><text:span text:style-name="T135">the course coordinator</text:span>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>聯絡電話：</text:p>
            <text:p text:style-name="P140"><text:span text:style-name="T141">Tel:<text:s/></text:span><text:span text:style-name="T142"><text:s/></text:span><text:span text:style-name="T143"><text:tab/></text:span><text:span text:style-name="T144">Mobile:<text:s/></text:span><text:span text:style-name="T145"><text:s/></text:span><text:span text:style-name="T146"><text:s text:c="3"/></text:span><text:span text:style-name="T147"><text:tab/></text:span><text:span text:style-name="T148"><text:tab/>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系主任簽核</text:p>
            <text:p text:style-name="P153">Approved by the Chair of the Department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院長簽核</text:p>
            <text:p text:style-name="P158">Approved by the Dean of College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教務長簽核</text:p>
            <text:p text:style-name="P164"><text:span text:style-name="T165">Approved by the<text:s/></text:span><text:span text:style-name="T166">Dean of Academic Affairs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校長簽核</text:p>
            <text:p text:style-name="P171"><text:span text:style-name="T172">Approved by the<text:s/></text:span><text:span text:style-name="T173">President</text:span>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<text:span text:style-name="T177">表號： 060009601 規格：A4</text:span></text:p>
      <text:p text:style-name="P178"><text:span text:style-name="T179">說明：</text:span><text:span text:style-name="T180"><text:tab/>1.</text:span><text:span text:style-name="T181"><text:s/>一門課程填寫一張申請表，申請表請以電腦打字列印紙本呈核。</text:span></text:p>
      <text:p text:style-name="P182">2.申請流程：申請人&gt;系主任&gt;院長&gt;教務處。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style:letter-kerning="false" fo:font-size="11pt" style:font-size-asian="11pt" style:font-size-complex="11pt" fo:hyphenate="false"/>
    </style:style>
    <style:style style:name="鮮明引文字元" style:display-name="鮮明引文 字元" style:family="text">
      <style:text-properties style:font-name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fo:margin-top="0.1222in" fo:margin-left="0.1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務會議</dc:title>
    <dc:subject>長庚大學教務會議</dc:subject>
    <meta:initial-creator>cgu</meta:initial-creator>
    <dc:creator>鄭如涵</dc:creator>
    <meta:creation-date>2025-09-15T02:11:00Z</meta:creation-date>
    <dc:date>2025-09-15T02:11:00Z</dc:date>
    <meta:print-date>2025-09-15T02:1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8" meta:character-count="1464" meta:row-count="10" meta:non-whitespace-character-count="1248"/>
  </office:meta>
</office:document-meta>
</file>