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IDFont+F2" svg:font-family="CIDFont+F2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IDFont+F4" svg:font-family="CIDFont+F4" style:font-family-generic="system" svg:panose-1="0 0 0 0 0 0 0 0 0 0"/>
    <style:font-face style:name="CIDFont+F3" svg:font-family="CIDFont+F3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微軟正黑體" style:font-size-complex="14pt"/>
    </style:style>
    <style:style style:name="P3" style:parent-style-name="內文" style:family="paragraph">
      <style:paragraph-properties fo:text-align="center"/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2pt" style:font-size-asian="12pt"/>
    </style:style>
    <style:style style:name="P6" style:parent-style-name="內文" style:family="paragraph">
      <style:text-properties fo:font-size="12pt" style:font-size-asian="12pt"/>
    </style:style>
    <style:style style:name="P7" style:parent-style-name="內文" style:family="paragraph">
      <style:paragraph-properties fo:margin-left="3.6666in" fo:text-indent="0.3333in">
        <style:tab-stops/>
      </style:paragraph-properties>
      <style:text-properties fo:font-size="12pt" style:font-size-asian="12pt"/>
    </style:style>
    <style:style style:name="TableColumn9" style:family="table-column">
      <style:table-column-properties style:column-width="4.0354in"/>
    </style:style>
    <style:style style:name="TableColumn10" style:family="table-column">
      <style:table-column-properties style:column-width="0.752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752in"/>
    </style:style>
    <style:style style:name="Table8" style:family="table">
      <style:table-properties style:width="6.291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complex="新細明體" style:letter-kerning="false" fo:font-size="12pt" style:font-size-asian="1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Calibri" fo:font-size="12pt" style:font-size-asian="12pt"/>
    </style:style>
    <style:style style:name="T21" style:parent-style-name="預設段落字型" style:family="text">
      <style:text-properties style:font-name="Calibri" fo:font-size="12pt" style:font-size-asian="12pt"/>
    </style:style>
    <style:style style:name="T2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3" style:parent-style-name="預設段落字型" style:family="text">
      <style:text-properties style:font-name="Calibri" style:letter-kerning="false" fo:font-size="12pt" style:font-size-asian="12pt"/>
    </style:style>
    <style:style style:name="T24" style:parent-style-name="預設段落字型" style:family="text">
      <style:text-properties style:font-name="Calibri" style:letter-kerning="false" fo:font-size="12pt" style:font-size-asian="12pt"/>
    </style:style>
    <style:style style:name="T25" style:parent-style-name="預設段落字型" style:family="text">
      <style:text-properties style:font-name="Calibri" style:letter-kerning="false" fo:font-size="12pt" style:font-size-asian="12pt"/>
    </style:style>
    <style:style style:name="T26" style:parent-style-name="預設段落字型" style:family="text">
      <style:text-properties style:font-name="Calibri" style:letter-kerning="false" fo:font-size="12pt" style:font-size-asian="12pt"/>
    </style:style>
    <style:style style:name="T27" style:parent-style-name="預設段落字型" style:family="text">
      <style:text-properties style:font-name="Calibri" style:letter-kerning="false" fo:font-size="12pt" style:font-size-asian="12pt"/>
    </style:style>
    <style:style style:name="T28" style:parent-style-name="預設段落字型" style:family="text">
      <style:text-properties style:font-name="Calibri" style:letter-kerning="false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6" style:family="table-row">
      <style:table-row-properties style:min-row-height="0.2347in"/>
    </style:style>
    <style:style style:name="P4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left="0.2125in" fo:text-indent="-0.2125in">
        <style:tab-stops/>
      </style:paragraph-properties>
    </style:style>
    <style:style style:name="T6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61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6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margin-left="0.2125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73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74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75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0.2125in" fo:text-indent="-0.2125in">
        <style:tab-stops/>
      </style:paragraph-properties>
    </style:style>
    <style:style style:name="T8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86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8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88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margin-left="0.2125in" fo:text-indent="-0.2125in">
        <style:tab-stops/>
      </style:paragraph-properties>
    </style:style>
    <style:style style:name="T98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99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10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01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.2125in" fo:text-indent="-0.2125in">
        <style:tab-stops/>
      </style:paragraph-properties>
    </style:style>
    <style:style style:name="T111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12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11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14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2125in" fo:text-indent="-0.2125in">
        <style:tab-stops/>
      </style:paragraph-properties>
    </style:style>
    <style:style style:name="T124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25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2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27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28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29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3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margin-left="0.2125in" fo:text-indent="-0.2125in">
        <style:tab-stops/>
      </style:paragraph-properties>
    </style:style>
    <style:style style:name="T14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41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4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margin-left="0.2125in" fo:text-indent="-0.2125in">
        <style:tab-stops/>
      </style:paragraph-properties>
    </style:style>
    <style:style style:name="T15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53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54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55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5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57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58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59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16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61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6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63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164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65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6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margin-left="0.2125in" fo:text-indent="-0.2125in">
        <style:tab-stops/>
      </style:paragraph-properties>
    </style:style>
    <style:style style:name="T17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77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178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79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margin-left="0.2125in" fo:text-indent="-0.2125in">
        <style:tab-stops/>
      </style:paragraph-properties>
    </style:style>
    <style:style style:name="T189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190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191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margin-left="0.2125in" fo:text-indent="-0.2125in">
        <style:tab-stops/>
      </style:paragraph-properties>
    </style:style>
    <style:style style:name="T201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02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20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margin-left="0.2125in" fo:text-indent="-0.2125in">
        <style:tab-stops/>
      </style:paragraph-properties>
    </style:style>
    <style:style style:name="T21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14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21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margin-left="0.2125in" fo:text-indent="-0.2125in">
        <style:tab-stops/>
      </style:paragraph-properties>
    </style:style>
    <style:style style:name="T22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margin-left="0.2125in" fo:text-indent="-0.2125in">
        <style:tab-stops/>
      </style:paragraph-properties>
    </style:style>
    <style:style style:name="T23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248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49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25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51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25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53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text-autospace="none" fo:margin-left="0.2125in" fo:text-indent="-0.1972in">
        <style:tab-stops/>
      </style:paragraph-properties>
    </style:style>
    <style:style style:name="T26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64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26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66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26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68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margin-left="0.2125in" fo:text-indent="-0.1972in">
        <style:tab-stops/>
      </style:paragraph-properties>
    </style:style>
    <style:style style:name="T278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text-autospace="none" fo:margin-left="0.2125in" fo:text-indent="-0.1972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text-autospace="none" fo:margin-left="0.2125in" fo:text-indent="-0.1972in">
        <style:tab-stops/>
      </style:paragraph-properties>
    </style:style>
    <style:style style:name="T29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298" style:parent-style-name="預設段落字型" style:family="text">
      <style:text-properties style:font-name="標楷體" style:font-name-complex="微軟正黑體" style:letter-kerning="false" fo:font-size="12pt" style:font-size-asian="12pt" style:font-size-complex="12pt"/>
    </style:style>
    <style:style style:name="T299" style:parent-style-name="預設段落字型" style:family="text">
      <style:text-properties style:font-name="標楷體" style:font-name-complex="Malgun Gothic Semilight" style:letter-kerning="false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301" style:parent-style-name="預設段落字型" style:family="text">
      <style:text-properties style:font-name="標楷體" style:font-name-complex="微軟正黑體" style:letter-kerning="false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text-autospace="none" fo:margin-left="0.2125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13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314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text-autospace="none" fo:margin-left="0.2125in" fo:text-indent="-0.1972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text-autospace="none" fo:margin-left="0.2125in" fo:text-indent="-0.1972in">
        <style:tab-stops/>
      </style:paragraph-properties>
    </style:style>
    <style:style style:name="T33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34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36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66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36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68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369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70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371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72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373" style:parent-style-name="預設段落字型" style:family="text">
      <style:text-properties style:font-name="標楷體" style:font-name-complex="CIDFont+F2" style:letter-kerning="false" fo:font-size="12pt" style:font-size-asian="12pt"/>
    </style:style>
    <style:style style:name="T374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75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37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38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387" style:parent-style-name="預設段落字型" style:family="text">
      <style:text-properties style:font-name="標楷體" style:font-name-complex="CIDFont+F4" style:letter-kerning="false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409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410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411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430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431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432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433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44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444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44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464" style:parent-style-name="預設段落字型" style:family="text">
      <style:text-properties style:font-name="標楷體" style:font-name-complex="CIDFont+F3" style:letter-kerning="false" fo:font-size="12pt" style:font-size-asian="12pt"/>
    </style:style>
    <style:style style:name="T46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style:text-autospace="none" fo:margin-left="0.2125in" fo:text-indent="-0.2125in">
        <style:tab-stops/>
      </style:paragraph-properties>
      <style:text-properties style:font-name="標楷體" style:font-name-complex="微軟正黑體" style:letter-kerning="fals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50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506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50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51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518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531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532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53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543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544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54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555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556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55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style:text-autospace="none" fo:margin-left="0.2125in" fo:text-indent="-0.2125in">
        <style:tab-stops/>
      </style:paragraph-properties>
    </style:style>
    <style:style style:name="T567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568" style:parent-style-name="預設段落字型" style:family="text">
      <style:text-properties style:font-name="標楷體" style:font-name-complex="Malgun Gothic Semilight" style:letter-kerning="false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fo:font-size="12pt" style:font-size-asian="12pt"/>
    </style:style>
    <style:style style:name="T581" style:parent-style-name="預設段落字型" style:family="text">
      <style:text-properties style:font-name="Calibri" fo:font-size="12pt" style:font-size-asian="12pt"/>
    </style:style>
    <style:style style:name="T582" style:parent-style-name="預設段落字型" style:family="text">
      <style:text-properties style:font-name="Calibri" fo:font-size="12pt" style:font-size-asian="12pt"/>
    </style:style>
    <style:style style:name="T583" style:parent-style-name="預設段落字型" style:family="text">
      <style:text-properties style:font-name="標楷體" fo:font-size="12pt" style:font-size-asian="12pt"/>
    </style:style>
    <style:style style:name="T584" style:parent-style-name="預設段落字型" style:family="text">
      <style:text-properties style:font-name="Calibri" fo:font-size="12pt" style:font-size-asian="12pt"/>
    </style:style>
    <style:style style:name="T585" style:parent-style-name="預設段落字型" style:family="text">
      <style:text-properties style:font-name="標楷體" fo:font-size="12pt" style:font-size-asian="12pt"/>
    </style:style>
    <style:style style:name="T586" style:parent-style-name="預設段落字型" style:family="text">
      <style:text-properties style:font-name="Calibri" fo:font-size="12pt" style:font-size-asian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complex="微軟正黑體" style:letter-kerning="false" fo:font-size="12pt" style:font-size-asian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top="0.0333in" fo:margin-bottom="0.0333in" fo:margin-left="0.2055in" fo:text-indent="-0.2131in">
        <style:tab-stops/>
      </style:paragraph-properties>
      <style:text-properties style:font-name="標楷體" fo:font-size="12pt" style:font-size-asian="12pt"/>
    </style:style>
    <style:style style:name="P593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594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595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596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597" style:parent-style-name="內文" style:family="paragraph">
      <style:paragraph-properties fo:text-align="justify" fo:margin-top="0.0333in" fo:margin-bottom="0.0333in" fo:margin-left="0.2055in" fo:text-indent="-0.2131in">
        <style:tab-stops/>
      </style:paragraph-properties>
      <style:text-properties style:font-name="標楷體" fo:font-size="12pt" style:font-size-asian="12pt"/>
    </style:style>
    <style:style style:name="P598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599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600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601" style:parent-style-name="內文" style:family="paragraph">
      <style:paragraph-properties fo:text-align="justify" fo:margin-top="0.0333in" fo:margin-bottom="0.0333in" fo:margin-left="0.2875in" fo:text-indent="-0.093in">
        <style:tab-stops/>
      </style:paragraph-properties>
      <style:text-properties style:font-name="標楷體" fo:font-size="12pt" style:font-size-asian="12pt"/>
    </style:style>
    <style:style style:name="P602" style:parent-style-name="內文" style:family="paragraph">
      <style:paragraph-properties fo:text-align="justify" fo:margin-top="0.0333in" fo:margin-bottom="0.0333in" fo:margin-left="0.2055in" fo:text-indent="-0.2131in">
        <style:tab-stops/>
      </style:paragraph-properties>
      <style:text-properties style:font-name="標楷體" fo:font-size="12pt" style:font-size-asian="12pt"/>
    </style:style>
    <style:style style:name="T603" style:parent-style-name="預設段落字型" style:family="text">
      <style:text-properties style:font-name="標楷體" fo:font-size="12pt" style:font-size-asian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333in" fo:margin-bottom="0.0333in" fo:margin-left="0.2055in" fo:text-indent="-0.2131in">
        <style:tab-stops/>
      </style:paragraph-properties>
      <style:text-properties style:font-name="Calibri" fo:font-size="12pt" style:font-size-asian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top="0.0333in" fo:margin-bottom="0.0333in"/>
      <style:text-properties style:font-name="標楷體" fo:font-size="12pt" style:font-size-asian="12pt"/>
    </style:style>
    <style:style style:name="P610" style:parent-style-name="內文" style:family="paragraph">
      <style:paragraph-properties fo:text-align="justify" fo:margin-top="0.0333in" fo:margin-bottom="0.0333in"/>
      <style:text-properties style:font-name="標楷體" fo:font-size="12pt" style:font-size-asian="12pt"/>
    </style:style>
    <style:style style:name="P611" style:parent-style-name="內文" style:family="paragraph">
      <style:paragraph-properties fo:text-align="justify" fo:margin-top="0.0333in" fo:margin-bottom="0.0333in"/>
      <style:text-properties style:font-name="標楷體" fo:font-size="12pt" style:font-size-asian="12pt"/>
    </style:style>
    <style:style style:name="P612" style:parent-style-name="內文" style:family="paragraph">
      <style:paragraph-properties fo:text-align="justify" fo:margin-top="0.0333in" fo:margin-bottom="0.0333in"/>
      <style:text-properties style:font-name="標楷體" fo:font-size="12pt" style:font-size-asian="12pt"/>
    </style:style>
    <style:style style:name="P613" style:parent-style-name="內文" style:family="paragraph">
      <style:paragraph-properties fo:text-align="justify" fo:margin-top="0.0333in" fo:margin-bottom="0.0333in"/>
      <style:text-properties style:font-name="標楷體" fo:font-size="12pt" style:font-size-asian="12pt"/>
    </style:style>
    <style:style style:name="P614" style:parent-style-name="內文" style:family="paragraph">
      <style:paragraph-properties fo:text-align="justify" fo:margin-top="0.0333in" fo:margin-bottom="0.0333in"/>
      <style:text-properties style:font-name="標楷體" fo:font-size="12pt" style:font-size-asian="12pt"/>
    </style:style>
    <style:style style:name="P615" style:parent-style-name="內文" style:family="paragraph">
      <style:paragraph-properties fo:widows="2" fo:orphans="2" fo:text-align="justify"/>
      <style:text-properties style:font-name="標楷體" style:font-name-complex="微軟正黑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1736in" svg:y="-0.4125in" svg:width="0.82292in" svg:height="1.53611in" style:rel-width="scale" style:rel-height="scale"><draw:text-box><text:p text:style-name="P3">附表一</text:p></draw:text-box><svg:title/><svg:desc/></draw:frame></text:span><text:span text:style-name="T4">作業場所危害評估及母性健康保護採行措施表</text:span></text:p>
      <text:p text:style-name="P5">(由職業安全衛生人員會同勞工健康服務醫護人員填寫)</text:p>
      <text:p text:style-name="P6"><text:s text:c="39"/><text:tab/><text:tab/><text:s/></text:p>
      <text:p text:style-name="P7">評估日期：<text:s text:c="8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作業場所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單位/部門名稱：<text:s/><text:s text:c="12"/>出生年/月/日：</text:p>
            <text:p text:style-name="P19"><text:span text:style-name="T20">姓名：</text:span><text:span text:style-name="T21"><text:s text:c="22"/></text:span><text:span text:style-name="T22">作業型態：</text:span><text:span text:style-name="T23">□常日班</text:span><text:span text:style-name="T24"><text:s/></text:span><text:span text:style-name="T25">□輪班</text:span><text:span text:style-name="T26"><text:s/></text:span><text:span text:style-name="T27">□其他</text:span><text:span text:style-name="T28">_____________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二、作業場所危害評估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危害類型</text:p>
          </table:table-cell>
          <table:table-cell table:style-name="TableCell35" table:number-columns-spanned="3">
            <text:p text:style-name="P36"><text:span text:style-name="T37">評估結果(風險等級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第一級</text:p>
          </table:table-cell>
          <table:table-cell table:style-name="TableCell42">
            <text:p text:style-name="P43">第二級</text:p>
          </table:table-cell>
          <table:table-cell table:style-name="TableCell44">
            <text:p text:style-name="P45">第三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無危害</text:p>
          </table:table-cell>
          <table:table-cell table:style-name="TableCell50">
            <text:p text:style-name="P51">可能有危害</text:p>
          </table:table-cell>
          <table:table-cell table:style-name="TableCell52">
            <text:p text:style-name="P53">有危害</text:p>
          </table:table-cell>
        </table:table-row>
        <table:table-row table:style-name="TableRow54">
          <table:table-cell table:style-name="TableCell55" table:number-columns-spanned="4">
            <text:p text:style-name="P56">物理性危害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工作用階梯寬度小於</text:span><text:span text:style-name="T61">30<text:s/></text:span><text:span text:style-name="T62">公分</text:span>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作業場所可能有遭遇物品掉落或移動性物品造成衝擊衝撞</text:span><text:span text:style-name="T73">(</text:span><text:span text:style-name="T74">例如固定物無防震設計</text:span><text:span text:style-name="T75">)</text:span>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<text:span text:style-name="T85">暴露於有害輻射散布場所之工作</text:span><text:span text:style-name="T86">(</text:span><text:span text:style-name="T87">依游離輻射防護安全標準之定義</text:span><text:span text:style-name="T88">)</text:span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<text:span text:style-name="T98">暴露於噪音作業環境</text:span><text:span text:style-name="T99">(TWA</text:span><text:span text:style-name="T100">≧</text:span><text:span text:style-name="T101">85dB)</text:span>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<text:span text:style-name="T111">暴露於高溫作業之環境</text:span><text:span text:style-name="T112">(</text:span><text:span text:style-name="T113">依高溫作業勞工作息時間標準之定義</text:span><text:span text:style-name="T114">)</text:span>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<text:span text:style-name="T124">從事高溫礦物或礦渣之澆注</text:span><text:span text:style-name="T125">、</text:span><text:span text:style-name="T126">裝卸</text:span><text:span text:style-name="T127">、</text:span><text:span text:style-name="T128">搬運</text:span><text:span text:style-name="T129">、</text:span><text:span text:style-name="T130">清除等作業</text:span>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<text:span text:style-name="T140">暴露於溫度明顯變動</text:span><text:span text:style-name="T141">，</text:span><text:span text:style-name="T142">致有極大溫差之作業環境</text:span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pan text:style-name="T152">從事鑿岩機</text:span><text:span text:style-name="T153">、</text:span><text:span text:style-name="T154">鏈鋸</text:span><text:span text:style-name="T155">、</text:span><text:span text:style-name="T156">鉚釘機</text:span><text:span text:style-name="T157">（</text:span><text:span text:style-name="T158">衝程</text:span><text:span text:style-name="T159">70<text:s/></text:span><text:span text:style-name="T160">公厘以下</text:span><text:span text:style-name="T161">、</text:span><text:span text:style-name="T162">重量</text:span><text:span text:style-name="T163">2<text:s/></text:span><text:span text:style-name="T164">公斤以下者除外</text:span><text:span text:style-name="T165">）</text:span><text:span text:style-name="T166">及夯土機等有顯著振動之作業</text:span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T176">暴露於異常氣壓之工作</text:span><text:span text:style-name="T177">(</text:span><text:span text:style-name="T178">依異常氣壓危害預防標準之定義</text:span><text:span text:style-name="T179">)</text:span>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從事礦場地下礦物試掘</text:span><text:span text:style-name="T190">、</text:span><text:span text:style-name="T191">採掘之作業</text:span>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從事起重機</text:span><text:span text:style-name="T202">、</text:span><text:span text:style-name="T203">人字臂起重桿之運轉作業</text:span>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<text:span text:style-name="T213">從事動力捲揚機</text:span><text:span text:style-name="T214">、</text:span><text:span text:style-name="T215">動力運搬機及索道之運轉作業</text:span>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從事橡膠化合物及合成樹脂之滾輾作業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<text:span text:style-name="T235">其他</text:span>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化學性危害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><text:span text:style-name="T248">暴露於依國家標準</text:span><text:span text:style-name="T249">CNS 15030<text:s/></text:span><text:span text:style-name="T250">分類屬生殖毒性物質第一級之作業環境</text:span><text:span text:style-name="T251">：(</text:span><text:span text:style-name="T252">請敘明物質</text:span><text:span text:style-name="T253">)</text:span>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><text:span text:style-name="T263">暴露於依國家標準</text:span><text:span text:style-name="T264">CNS 15030<text:s/></text:span><text:span text:style-name="T265">分類屬生殖細胞致突變性物質第一級之作業環境</text:span><text:span text:style-name="T266">：(</text:span><text:span text:style-name="T267">請敘明物質</text:span><text:span text:style-name="T268">)</text:span>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<text:span text:style-name="T278">暴露於鉛及其化合物散布場所之作業環境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>暴露於製造或處置抗細胞分裂劑及具細胞毒性藥物之作業環境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><text:span text:style-name="T297">暴露於對哺乳功能有不良影響致危害嬰兒健康之作</text:span><text:span text:style-name="T298">業環境</text:span><text:span text:style-name="T299">：</text:span><text:span text:style-name="T300">(</text:span><text:span text:style-name="T301">請敘明物質</text:span><text:span text:style-name="T302">)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><text:span text:style-name="T312">可經皮膚吸收之毒性化學物質</text:span><text:span text:style-name="T313">，</text:span><text:span text:style-name="T314">包括某些殺蟲劑</text:span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>一氧化碳或其它窒息性氣體之空間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><text:span text:style-name="T333">其他</text:span><text:span text:style-name="T334">：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生物性危害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list text:style-name="LFO3" text:continue-numbering="true">
              <text:list-item>
                <text:p text:style-name="P346">暴露於感染弓形蟲之作業環境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>暴露於感染德國麻疹之作業環境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><text:span text:style-name="T365">暴露於具有致病或致死之微生物</text:span><text:span text:style-name="T366">：</text:span><text:span text:style-name="T367">如</text:span><text:span text:style-name="T368">B<text:s/></text:span><text:span text:style-name="T369">型肝炎</text:span><text:span text:style-name="T370">、</text:span><text:span text:style-name="T371">水痘</text:span><text:span text:style-name="T372">、</text:span><text:span text:style-name="T373">C<text:s/></text:span><text:span text:style-name="T374">型肝炎</text:span><text:span text:style-name="T375">、</text:span><text:span text:style-name="T376">人類免疫缺乏病毒或肺結核等</text:span>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3" text:continue-numbering="true">
              <text:list-item>
                <text:p text:style-name="P385"><text:span text:style-name="T386">其他</text:span><text:span text:style-name="T387">：</text:span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內文"><text:span text:style-name="T396">人因性危害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list text:style-name="LFO4" text:continue-numbering="true">
              <text:list-item>
                <text:p text:style-name="P399">工作性質為處理一定重量以上之重物處理作業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4" text:continue-numbering="true">
              <text:list-item>
                <text:p text:style-name="P408"><text:span text:style-name="T409">搬抬物件之作業姿勢具困難度</text:span><text:span text:style-name="T410">，</text:span><text:span text:style-name="T411">或重覆不正常或不自然的姿勢</text:span>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4" text:continue-numbering="true">
              <text:list-item>
                <text:p text:style-name="P420">工作姿勢為重覆性之動作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4" text:continue-numbering="true">
              <text:list-item>
                <text:p text:style-name="P429"><text:span text:style-name="T430">工作姿勢會受空間不足而影響</text:span><text:span text:style-name="T431">（</text:span><text:span text:style-name="T432">活動或伸展空間狹小</text:span><text:span text:style-name="T433">）</text:span>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4" text:continue-numbering="true">
              <text:list-item>
                <text:p text:style-name="P442"><text:span text:style-name="T443">工作台之設計不符合人體力學</text:span><text:span text:style-name="T444">，</text:span><text:span text:style-name="T445">易造成肌肉骨骼不適症狀</text:span></text:p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4" text:continue-numbering="true">
              <text:list-item>
                <text:p text:style-name="P454">其他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內文"><text:span text:style-name="T463">工作壓力</text:span><text:span text:style-name="T464">/</text:span><text:span text:style-name="T465">職場暴力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list text:style-name="LFO5" text:continue-numbering="true">
              <text:list-item>
                <text:p text:style-name="P468">工作性質須輪班或夜間工作</text:p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5" text:continue-numbering="true">
              <text:list-item>
                <text:p text:style-name="P477">工作性質須經常加班或國外出差</text:p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p text:style-name="P486">工作性質為獨自作業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5" text:continue-numbering="true">
              <text:list-item>
                <text:p text:style-name="P495">工作性質易受暴力攻擊</text:p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5" text:continue-numbering="true">
              <text:list-item>
                <text:p text:style-name="P504"><text:span text:style-name="T505">異常工作負荷導致精神緊張或工作壓力</text:span><text:span text:style-name="T506">，</text:span><text:span text:style-name="T507">或無法調整工作時間或休假</text:span></text:p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5" text:continue-numbering="true">
              <text:list-item>
                <text:p text:style-name="P516"><text:span text:style-name="T517">其他</text:span><text:span text:style-name="T518">：</text:span>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4">
            <text:p text:style-name="內文"><text:span text:style-name="T527">其他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list text:style-name="LFO6" text:continue-numbering="true">
              <text:list-item>
                <text:p text:style-name="P530"><text:span text:style-name="T531">工作中須長時間站立</text:span><text:span text:style-name="T532">，</text:span><text:span text:style-name="T533">無坐具可休息</text:span>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6" text:continue-numbering="true">
              <text:list-item>
                <text:p text:style-name="P542"><text:span text:style-name="T543">工作中須長時間靜坐</text:span><text:span text:style-name="T544">，</text:span><text:span text:style-name="T545">無法自由起身走動</text:span></text:p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6" text:continue-numbering="true">
              <text:list-item>
                <text:p text:style-name="P554"><text:span text:style-name="T555">工作需頻繁變換不同姿勢</text:span><text:span text:style-name="T556">，</text:span><text:span text:style-name="T557">如由低位變換至高位之姿勢</text:span>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6" text:continue-numbering="true">
              <text:list-item>
                <text:p text:style-name="P566"><text:span text:style-name="T567">其他</text:span><text:span text:style-name="T568">：</text:span></text:p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p text:style-name="P577">三、風險等級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內文"><text:span text:style-name="T580">□</text:span><text:span text:style-name="T581">第一級管理：無危害</text:span><text:span text:style-name="T582"><text:s text:c="2"/></text:span><text:span text:style-name="T583">□</text:span><text:span text:style-name="T584">第二級管理：可能有危害</text:span><text:span text:style-name="T585">□</text:span><text:span text:style-name="T586">第三級管理：有危害風險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內文"><text:span text:style-name="T589">四、改善及管理措施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1.工程控制</text:p>
            <text:p text:style-name="P593">□製程改善，請敘明：</text:p>
            <text:p text:style-name="P594">□設置通風換氣設備，請敘明：</text:p>
            <text:p text:style-name="P595">□其他，請敘明：</text:p>
            <text:p text:style-name="P596">□暫無改善建議</text:p>
            <text:p text:style-name="P597">2.行政管理</text:p>
            <text:p text:style-name="P598">□工時調整，請敘明：</text:p>
            <text:p text:style-name="P599">□職務或工作調整，請敘明：</text:p>
            <text:p text:style-name="P600">□其他，請敘明：</text:p>
            <text:p text:style-name="P601">□暫無管理措施建議</text:p>
            <text:p text:style-name="P602">3.使用防護具，請敘明：</text:p>
            <text:p text:style-name="內文"><text:span text:style-name="T603">4.其他採行措施，請敘明：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五、執行人員及日期(僅就當次實際執行者簽名)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□職業安全衛生人員，簽章__________________</text:p>
            <text:p text:style-name="P610">□勞工健康服務醫師，簽章__________________</text:p>
            <text:p text:style-name="P611">□勞工健康服務護理人員，簽章__________________</text:p>
            <text:p text:style-name="P612">□人力資源管理人員，簽章__________________</text:p>
            <text:p text:style-name="P613">□工作場所負責人，簽章__________________</text:p>
            <text:p text:style-name="P614">□其他，部門名稱：__________________，簽章__________________</text:p>
          </table:table-cell>
          <table:covered-table-cell/>
          <table:covered-table-cell/>
          <table:covered-table-cell/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IDFont+F2" svg:font-family="CIDFont+F2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IDFont+F4" svg:font-family="CIDFont+F4" style:font-family-generic="system" svg:panose-1="0 0 0 0 0 0 0 0 0 0"/>
    <style:font-face style:name="CIDFont+F3" svg:font-family="CIDFont+F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4pt" style:font-size-asian="14pt" style:font-size-complex="12pt"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666in"/>
      <style:text-properties style:font-name="新細明體" style:font-name-complex="新細明體" fo:color="#111111" style:letter-kerning="false" fo:font-size="9pt" style:font-size-asian="9pt" style:font-size-complex="9pt" fo:hyphenate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true"/>
    </style:style>
    <style:style style:name="頁首字元" style:display-name="頁首 字元" style:family="text">
      <style:text-properties style:font-name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true"/>
    </style:style>
    <style:style style:name="頁尾字元" style:display-name="頁尾 字元" style:family="text">
      <style:text-properties style:font-name="Calibri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tru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tru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true"/>
    </style:style>
    <style:style style:name="interref" style:display-name="interref" style:family="text"/>
    <style:style style:name="圖表目錄" style:display-name="圖表目錄" style:family="paragraph" style:parent-style-name="內文" style:next-style-name="內文" style:auto-update="true">
      <style:paragraph-properties fo:margin-left="0.2777in" fo:text-indent="-0.1388in">
        <style:tab-stops/>
      </style:paragraph-properties>
      <style:text-properties style:font-name="Calibri" style:font-size-complex="11pt" fo:hyphenate="tru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tru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complex="Arial" style:letter-kerning="false" fo:hyphenate="true"/>
    </style:style>
    <style:style style:name="問候字元" style:display-name="問候 字元" style:family="text">
      <style:text-properties style:font-name-asian="標楷體" style:font-name-complex="Arial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complex="Times New Roman" fo:font-weight="bold" style:font-weight-asian="bold" style:font-weight-complex="bold" style:font-size-complex="16pt" fo:hyphenate="tru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tru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下背保護計畫</dc:title>
    <meta:initial-creator>WinXP</meta:initial-creator>
    <dc:creator>邱品蓁</dc:creator>
    <meta:creation-date>2024-10-01T02:24:00Z</meta:creation-date>
    <dc:date>2024-10-01T02:24:00Z</dc:date>
    <meta:print-date>2022-03-14T05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