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0" style:parent-style-name="頁首" style:family="paragraph">
      <style:paragraph-properties fo:text-align="end" fo:margin-right="0.3472in"/>
    </style:style>
    <style:style style:name="T31" style:parent-style-name="預設段落字型" style:family="text">
      <style:text-properties style:font-name="標楷體"/>
    </style:style>
    <style:style style:name="P32" style:parent-style-name="頁首" style:family="paragraph">
      <style:paragraph-properties fo:text-align="justify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text-align="center" fo:line-height="0.4722in"/>
      <style:text-properties style:font-name="標楷體" fo:font-weight="bold" style:font-weight-asian="bold" fo:font-size="22pt" style:font-size-asian="22pt" style:font-size-complex="22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本文" style:family="paragraph">
      <style:paragraph-properties fo:text-align="justify" fo:line-height="0.6111in"/>
    </style:style>
    <style:style style:name="T4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0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1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4166in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margin-top="0.0833in" style:line-height-at-least="0in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margin-top="0.0833in" style:line-height-at-least="0in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0833in" style:line-height-at-least="0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P129" style:parent-style-name="內文" style:family="paragraph">
      <style:paragraph-properties fo:text-align="justify" fo:line-height="0.4166in" fo:text-indent="2.8333in"/>
      <style:text-properties style:font-name="標楷體" fo:letter-spacing="-0.0138in" fo:font-size="18pt" style:font-size-asian="18pt"/>
    </style:style>
    <style:style style:name="P130" style:parent-style-name="本文2" style:family="paragraph">
      <style:paragraph-properties fo:text-align="start" fo:margin-right="-0.0555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7728" draw:id="id5" draw:style-name="a5" draw:name="Text Box 12" text:anchor-type="paragraph" svg:x="5.125in" svg:y="0.125in" svg:width="1.375in" svg:height="0.50139in" style:rel-width="scale" style:rel-height="scale"><draw:text-box><text:p text:style-name="P30"><text:span text:style-name="T31">校內收件日：<text:s/></text:span></text:p><text:p text:style-name="P32"><text:span text:style-name="T33">校內審查編號： <text:s/></text:span><text:s text:c="50"/></text:p></draw:text-box><svg:title/><svg:desc/></draw:frame></text:span></text:p>
      <text:p text:style-name="P34">申 請 權 證 明 書</text:p>
      <text:p text:style-name="P35"><text:span text:style-name="T36">發明</text:span><text:span text:style-name="T37">(</text:span><text:span text:style-name="T38">創作</text:span><text:span text:style-name="T39">)</text:span><text:span text:style-name="T40">人</text:span><text:span text:style-name="T41">：</text:span></text:p>
      <text:p text:style-name="P42"><text:span text:style-name="T43">本發明</text:span><text:span text:style-name="T44">(</text:span><text:span text:style-name="T45">創作</text:span><text:span text:style-name="T46">)</text:span><text:span text:style-name="T47">「</text:span><text:span text:style-name="T48"><text:s/></text:span><text:span text:style-name="T49"><text:s text:c="16"/></text:span><text:span text:style-name="T50"><text:s text:c="26"/></text:span><text:span text:style-name="T51"><text:s/></text:span><text:span text:style-name="T52">」確係發明</text:span><text:span text:style-name="T53">(</text:span><text:span text:style-name="T54">創作人</text:span><text:span text:style-name="T55">)</text:span><text:span text:style-name="T56">所發明</text:span><text:span text:style-name="T57">(</text:span><text:span text:style-name="T58">創作</text:span><text:span text:style-name="T59">)</text:span><text:span text:style-name="T60">，</text:span><text:span text:style-name="T61">同意將此發明</text:span><text:span text:style-name="T62">(</text:span><text:span text:style-name="T63">創作</text:span><text:span text:style-name="T64">)</text:span><text:span text:style-name="T65">申請權讓由長庚大學申請專利</text:span><text:span text:style-name="T66">，</text:span><text:span text:style-name="T67">倘有冒充、抄襲、模仿、影射或其他不實情形，願受法律之懲罰</text:span><text:span text:style-name="T68">。</text:span></text:p>
      <text:p text:style-name="P69">此證</text:p>
      <text:p text:style-name="P70"/>
      <text:p text:style-name="P71"/>
      <text:p text:style-name="P72"><text:span text:style-name="T73">發明</text:span><text:span text:style-name="T74">(</text:span><text:span text:style-name="T75">創作</text:span><text:span text:style-name="T76">)</text:span><text:span text:style-name="T77">人</text:span></text:p>
      <text:p text:style-name="P78"/>
      <text:p text:style-name="P79"><text:span text:style-name="T80">姓</text:span><text:span text:style-name="T81"><text:s/></text:span><text:span text:style-name="T82">名：<text:s/></text:span><text:span text:style-name="T83"><text:s text:c="21"/></text:span><text:span text:style-name="T84"><text:s text:c="14"/></text:span><text:span text:style-name="T85"><text:s text:c="3"/></text:span><text:span text:style-name="T86"><text:s/></text:span></text:p>
      <text:p text:style-name="P87"/>
      <text:p text:style-name="P88"><text:span text:style-name="T89">地</text:span><text:span text:style-name="T90"><text:s/></text:span><text:span text:style-name="T91">址:<text:s/></text:span><text:span text:style-name="T92"><text:s text:c="39"/></text:span><text:span text:style-name="T93"><text:s text:c="6"/></text:span></text:p>
      <text:p text:style-name="P94"/>
      <text:p text:style-name="P95"><text:span text:style-name="T96">簽<text:s/></text:span><text:span text:style-name="T97">章:</text:span><text:span text:style-name="T98"><text:s/></text:span><text:span text:style-name="T99"><text:s/></text:span><text:span text:style-name="T100"><text:s text:c="8"/></text:span><text:span text:style-name="T101"><text:s text:c="7"/></text:span><text:span text:style-name="T102"><text:s text:c="10"/></text:span><text:span text:style-name="T103"><text:s text:c="12"/></text:span><text:span text:style-name="T104"><text:s/></text:span><text:span text:style-name="T105">(簽名</text:span><text:span text:style-name="T106">或</text:span><text:span text:style-name="T107">蓋</text:span><text:span text:style-name="T108">私</text:span><text:span text:style-name="T109">章)</text:span></text:p>
      <text:p text:style-name="P110"><text:span text:style-name="T111">（</text:span><text:span text:style-name="T112">發明人若為多位，每人填寫一張或多位填寫同一張，</text:span><text:span text:style-name="T113">填畢，請將此</text:span><text:span text:style-name="T114">申請書</text:span><text:span text:style-name="T115">及檢附文件，乙式</text:span><text:span text:style-name="T116">一</text:span><text:span text:style-name="T117">份，</text:span><text:span text:style-name="T118">交</text:span><text:span text:style-name="T119">給技合處技術移轉中</text:span><text:span text:style-name="T120">心，謝謝！</text:span><text:span text:style-name="T121">　</text:span><text:span text:style-name="T122">電子檔</text:span><text:span text:style-name="T123">請</text:span><text:span text:style-name="T124">mail</text:span><text:span text:style-name="T125">到技轉中心</text:span><text:span text:style-name="T126">sala.chang@</text:span><text:span text:style-name="T127">mail.cgu.edu.tw</text:span><text:span text:style-name="T128">）</text:span></text:p>
      <text:p text:style-name="P129"/>
      <text:p text:style-name="P130">中　華　民　國　 　年　 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5555in"/>
      <style:text-properties style:font-name="標楷體" style:letter-kerning="true" fo:font-size="18pt" style:font-size-asian="18pt" fo:hyphenate="false"/>
    </style:style>
    <style:style style:name="本文2" style:display-name="本文 2" style:family="paragraph" style:parent-style-name="內文">
      <style:paragraph-properties fo:line-height="0.4166in"/>
      <style:text-properties style:font-name="標楷體" style:letter-kerning="true" fo:font-size="22pt" style:font-size-asian="22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486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22"><draw:frame draw:style-name="a4" draw:name="圖片 1" text:anchor-type="as-char" svg:x="0in" svg:y="0in" svg:width="0.34722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60"/></text:p>
      </style:header>
      <style:footer>
        <text:p text:style-name="頁尾">表號：092000203<text:s text:c="3"/>版本：2018<text:s/>/11/1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0503-申請權證明書</dc:title>
    <dc:description>970619修訂版本</dc:description>
    <meta:initial-creator>長庚大學技術移轉中心</meta:initial-creator>
    <dc:creator>CGU</dc:creator>
    <meta:creation-date>2018-12-12T04:26:00Z</meta:creation-date>
    <dc:date>2018-12-12T04:26:00Z</dc:date>
    <meta:print-date>2004-02-26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