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page-number="1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2.2333in"/>
    </style:style>
    <style:style style:name="TableColumn19" style:family="table-column">
      <style:table-column-properties style:column-width="4.4666in"/>
    </style:style>
    <style:style style:name="Table17" style:family="table">
      <style:table-properties style:width="6.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2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2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25in" fo:line-height="150%"/>
      <style:text-properties style:font-name="標楷體" style:font-name-asian="標楷體" fo:letter-spacing="-0.0055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P53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5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P58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59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list-style-name="LFO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P63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P68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9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list-style-name="LFO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P73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75" style:family="table-row">
      <style:table-row-properties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list-style-name="LFO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P78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9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80" style:parent-style-name="內文" style:family="paragraph">
      <style:paragraph-properties fo:text-align="justify" fo:margin-top="0.0625in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4">長庚大學</text:span><text:span text:style-name="T15">補助</text:span><text:span text:style-name="T16">學生參加境外短期學分課程計畫書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境外課程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本校採認課程名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擬前往之學校、</text:span><text:span text:style-name="T36">機構</text:span><text:span text:style-name="T37">或企業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預定起迄時間</text:p>
          </table:table-cell>
          <table:table-cell table:style-name="TableCell48">
            <text:p text:style-name="P49">年<text:s text:c="4"/>月<text:s text:c="3"/>日<text:s text:c="3"/>至<text:s text:c="5"/>年<text:s text:c="5"/>月<text:s text:c="4"/>日</text:p>
          </table:table-cell>
        </table:table-row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>動機與目標</text:p>
              </text:list-item>
            </text:list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2" text:continue-numbering="true">
              <text:list-item>
                <text:p text:style-name="P57">執行方式、時間、地點</text:p>
              </text:list-item>
            </text:list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2" text:continue-numbering="true">
              <text:list-item>
                <text:p text:style-name="P62">學生遴選資格</text:p>
              </text:list-item>
            </text:list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2" text:continue-numbering="true">
              <text:list-item>
                <text:p text:style-name="P67">預期成效</text:p>
              </text:list-item>
            </text:list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list text:style-name="LFO2" text:continue-numbering="true">
              <text:list-item>
                <text:p text:style-name="P72">學生返國義務</text:p>
              </text:list-item>
            </text:list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其他：可附上相關之資料</text:p>
              </text:list-item>
            </text:list>
            <text:p text:style-name="P78"/>
            <text:p text:style-name="P79"/>
          </table:table-cell>
          <table:covered-table-cell/>
        </table:table-row>
      </table:table>
      <text:p text:style-name="P80"><text:span text:style-name="T81"><draw:frame draw:z-index="251658242" draw:id="id0" draw:style-name="a0" draw:name="文字方塊 3" text:anchor-type="paragraph" svg:x="-0.08889in" svg:y="0.03542in" svg:width="2.61389in" svg:height="0.3125in" style:rel-width="scale" style:rel-height="scale"><draw:text-box><text:p text:style-name="P82"><text:span text:style-name="T83">表號：</text:span><text:span text:style-name="T84">0V0001002</text:span><text:span text:style-name="T85">　規格：</text:span><text:span text:style-name="T86">A4</text:span></text:p></draw:text-box><svg:title/><svg:desc/></draw:frame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5" style:display-name="LFO1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2</text:page-number></text:span><text:span text:style-name="T8"><text:tab/>113</text:span><text:span text:style-name="T9">年</text:span><text:span text:style-name="T10">10</text:span><text:span text:style-name="T11">月</text:span><text:span text:style-name="T12">29</text:span><text:span text:style-name="T13">日行政會議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補助學生參加境外短期學分課程計畫書</dc:title>
    <dc:description/>
    <dc:subject>長庚大學補助學生參加境外短期學分課程計畫書</dc:subject>
    <meta:keyword>長庚大學補助學生參加境外短期學分課程計畫書</meta:keyword>
    <meta:initial-creator>Chroma Chroma</meta:initial-creator>
    <dc:creator>徐維筠</dc:creator>
    <meta:creation-date>2025-02-17T03:24:00Z</meta:creation-date>
    <dc:date>2025-04-28T03:49:00Z</dc:date>
    <meta:print-date>2023-12-12T07:56:00Z</meta:print-date>
    <meta:template xlink:href="Normal" xlink:type="simple"/>
    <meta:editing-cycles>3</meta:editing-cycles>
    <meta:editing-duration>PT0S</meta:editing-duration>
    <meta:user-defined meta:name="ContentTypeId">0x010100E0292AB1616BD74499B508FB3C5CD0BB</meta:user-defined>
    <meta:document-statistic meta:page-count="1" meta:paragraph-count="1" meta:word-count="25" meta:character-count="170" meta:row-count="1" meta:non-whitespace-character-count="146"/>
  </office:meta>
</office:document-meta>
</file>