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style:line-height-at-least="0in" fo:margin-right="-0.076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6.3819in" style:use-optimal-column-width="false"/>
    </style:style>
    <style:style style:name="Table18" style:family="table">
      <style:table-properties style:width="6.3819in" fo:margin-left="0in" table:align="left"/>
    </style:style>
    <style:style style:name="TableRow20" style:family="table-row">
      <style:table-row-properties style:min-row-height="0.386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list-style-name="WW8Num3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90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list-style-name="WW8Num3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margin-lef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270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list-style-name="WW8Num3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49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128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list-style-name="WW8Num3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509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list-style-name="WW8Num3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645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list-style-name="WW8Num3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645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list-style-name="WW8Num3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justify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45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list-style-name="WW8Num3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Standard" style:family="paragraph">
      <style:paragraph-properties fo:text-align="justify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1.355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list-style-name="WW8Num3" style:family="paragraph"/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各位同學好：</text:p>
      <text:p text:style-name="P17">今年的實習結束了，為使本校實習課程執行日趨完善，擬以不具名問卷方式收集同學意見，煩請各位同學以親身的經歷，提供寶貴意見及建議，進而嘉惠學弟妹，謝謝你的幫忙，並祝福你畢業前學業順利，畢業後鵬程大展。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list text:style-name="WW8Num3" text:continue-numbering="true">
              <text:list-item>
                <text:p text:style-name="P22"><text:span text:style-name="T23">你就讀的科系為：</text:span><text:span text:style-name="T24">　　　　　　</text:span><text:span text:style-name="T25">　</text:span><text:span text:style-name="T26">系</text:span></text:p>
              </text:list-item>
            </text:list>
          </table:table-cell>
        </table:table-row>
        <table:table-row table:style-name="TableRow27">
          <table:table-cell table:style-name="TableCell28">
            <text:list text:style-name="WW8Num3" text:continue-numbering="true">
              <text:list-item>
                <text:p text:style-name="P29"><text:span text:style-name="T30">你被安排的實習合作機構為：</text:span></text:p>
              </text:list-item>
            </text:list>
            <text:p text:style-name="P31"><text:span text:style-name="T32"><text:s text:c="3"/>□台塑企業　□長庚醫院　□其他實習合作機構</text:span></text:p>
          </table:table-cell>
        </table:table-row>
        <table:table-row table:style-name="TableRow33">
          <table:table-cell table:style-name="TableCell34">
            <text:list text:style-name="WW8Num3" text:continue-numbering="true">
              <text:list-item>
                <text:p text:style-name="P35"><text:span text:style-name="T36">實習對你實務技能的提升，助益如何？</text:span></text:p>
              </text:list-item>
            </text:list>
            <text:p text:style-name="P37">□非常有助益　□有助益　□普通　□無助益　□毫無助益</text:p>
            <text:p text:style-name="P38"><text:span text:style-name="T39">建議改進事項：</text:span><text:span text:style-name="T40">　　</text:span><text:span text:style-name="T41">　　　　　　</text:span><text:span text:style-name="T42">　　　　　　　　　　　　　　　</text:span><text:span text:style-name="T43">­</text:span><text:span text:style-name="T44">­</text:span></text:p>
          </table:table-cell>
        </table:table-row>
        <table:table-row table:style-name="TableRow45">
          <table:table-cell table:style-name="TableCell46">
            <text:list text:style-name="WW8Num3" text:continue-numbering="true">
              <text:list-item>
                <text:p text:style-name="P47">實習對你問題解決能力的提升，助益如何？</text:p>
              </text:list-item>
            </text:list>
            <text:p text:style-name="P48">□非常有助益　□有助益　□普通　□無助益　□毫無助益</text:p>
            <text:p text:style-name="P49"><text:span text:style-name="T50">建議改進事項：</text:span><text:span text:style-name="T51">　　</text:span><text:span text:style-name="T52">　　　　　　</text:span><text:span text:style-name="T53">　　　　　　　　　　　　　　　</text:span><text:span text:style-name="T54">­</text:span><text:span text:style-name="T55">­</text:span></text:p>
          </table:table-cell>
        </table:table-row>
        <table:table-row table:style-name="TableRow56">
          <table:table-cell table:style-name="TableCell57">
            <text:list text:style-name="WW8Num3" text:continue-numbering="true">
              <text:list-item>
                <text:p text:style-name="P58"><text:span text:style-name="T59">實習對你認識一個公司或單位的運作，助益如何？</text:span></text:p>
              </text:list-item>
            </text:list>
            <text:p text:style-name="P60">□非常有助益　□有助益　□普通　□無助益　□毫無助益</text:p>
            <text:p text:style-name="P61"><text:span text:style-name="T62">建議改進事項：</text:span><text:span text:style-name="T63">　　</text:span><text:span text:style-name="T64">　　　　　　</text:span><text:span text:style-name="T65">　　　　　　　　　　　　　　　</text:span><text:span text:style-name="T66">­</text:span><text:span text:style-name="T67">­</text:span></text:p>
          </table:table-cell>
        </table:table-row>
        <table:table-row table:style-name="TableRow68">
          <table:table-cell table:style-name="TableCell69">
            <text:list text:style-name="WW8Num3" text:continue-numbering="true">
              <text:list-item>
                <text:p text:style-name="P70"><text:span text:style-name="T71">你對系上輔導教師的聯繫與指導看法如何？</text:span></text:p>
              </text:list-item>
            </text:list>
            <text:p text:style-name="P72">□非常滿意　□滿意　□普通　□不滿意　□非常不滿意</text:p>
            <text:p text:style-name="P73"><text:span text:style-name="T74">建議改進事項：</text:span><text:span text:style-name="T75">　　</text:span><text:span text:style-name="T76">　　　　　　</text:span><text:span text:style-name="T77">　　　　　　　　　　　　　　　</text:span><text:span text:style-name="T78">­</text:span><text:span text:style-name="T79">­</text:span></text:p>
          </table:table-cell>
        </table:table-row>
        <table:table-row table:style-name="TableRow80">
          <table:table-cell table:style-name="TableCell81">
            <text:list text:style-name="WW8Num3" text:continue-numbering="true">
              <text:list-item>
                <text:p text:style-name="P82"><text:span text:style-name="T83">你向實習合作機構主管或同仁請益時所獲得的協助如何？</text:span></text:p>
              </text:list-item>
            </text:list>
            <text:p text:style-name="P84">□非常滿意　□滿意　□普通　□不滿意　□非常不滿意</text:p>
            <text:p text:style-name="P85"><text:span text:style-name="T86">建議改進事項：</text:span><text:span text:style-name="T87">　　</text:span><text:span text:style-name="T88">　　　　　　</text:span><text:span text:style-name="T89">　　　　　　　　　　　　　　　</text:span><text:span text:style-name="T90">­</text:span><text:span text:style-name="T91">­</text:span></text:p>
          </table:table-cell>
        </table:table-row>
        <table:table-row table:style-name="TableRow92">
          <table:table-cell table:style-name="TableCell93">
            <text:list text:style-name="WW8Num3" text:continue-numbering="true">
              <text:list-item>
                <text:p text:style-name="P94"><text:span text:style-name="T95">你對本期實習收獲的整體評價如何？</text:span></text:p>
              </text:list-item>
            </text:list>
            <text:p text:style-name="P96">□非常滿意　□滿意　□普通　□不滿意　□非常不滿意</text:p>
            <text:p text:style-name="P97"><text:span text:style-name="T98">建議改進事項：</text:span><text:span text:style-name="T99">　　</text:span><text:span text:style-name="T100">　　　　　　</text:span><text:span text:style-name="T101">　　　　　　　　　　　　　　　</text:span><text:span text:style-name="T102">­</text:span><text:span text:style-name="T103">­</text:span></text:p>
          </table:table-cell>
        </table:table-row>
        <table:table-row table:style-name="TableRow104">
          <table:table-cell table:style-name="TableCell105">
            <text:list text:style-name="WW8Num3" text:continue-numbering="true">
              <text:list-item>
                <text:p text:style-name="P106"><text:span text:style-name="T107">你是否會推薦學校繼續向該實習</text:span><text:span text:style-name="T108">合作機構</text:span><text:span text:style-name="T109">徵求實習機會，並推薦學弟妹至該</text:span><text:span text:style-name="T110">機構</text:span><text:span text:style-name="T111">實習？</text:span></text:p>
              </text:list-item>
            </text:list>
            <text:p text:style-name="P112"><text:span text:style-name="T113">□是（請</text:span><text:span text:style-name="T114">推薦實習</text:span><text:span text:style-name="T115">合作機構</text:span><text:span text:style-name="T116">名稱</text:span><text:span text:style-name="T117">　　　　　　　</text:span><text:span text:style-name="T118">）</text:span><text:span text:style-name="T119">　　□無意見</text:span></text:p>
            <text:p text:style-name="P120"><text:span text:style-name="T121">□否（原因：</text:span><text:span text:style-name="T122">　　　　　　　　　　　　　　　　　　　　　　　</text:span><text:span text:style-name="T123">­</text:span><text:span text:style-name="T124">­</text:span><text:span text:style-name="T125">）</text:span></text:p>
          </table:table-cell>
        </table:table-row>
        <table:table-row table:style-name="TableRow126">
          <table:table-cell table:style-name="TableCell127">
            <text:list text:style-name="WW8Num3" text:continue-numbering="true">
              <text:list-item>
                <text:p text:style-name="P128"><text:span text:style-name="T129">其他建議：（請不吝提出，謝謝。）</text:span></text:p>
              </text:list-item>
            </text:list>
            <text:p text:style-name="P1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text-align="justify" fo:text-indent="0.3333in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Liberation Serif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Standard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長庚大學學生校外實習問卷調查表</text:p>
        <text:p text:style-name="P3"><text:span text:style-name="T4">（實習學生）</text:span></text:p>
      </style:header>
      <style:footer>
        <text:p text:style-name="P5"><text:span text:style-name="T6">表單流程：</text:span><text:span text:style-name="T7">實習委員</text:span><text:span text:style-name="T8">→</text:span><text:span text:style-name="T9">實習學生</text:span><text:span text:style-name="T10">→</text:span><text:span text:style-name="T11">實習</text:span><text:span text:style-name="T12">輔導教師</text:span><text:span text:style-name="T13">→實習委員</text:span></text:p>
        <text:p text:style-name="P14"><text:span text:style-name="T15">表單編號：</text:span><text:span text:style-name="T16">0930002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技術學院二技部學生專業實務實習問卷調查表</dc:title>
    <meta:initial-creator>林裕勛</meta:initial-creator>
    <dc:creator>李罃罃</dc:creator>
    <meta:creation-date>2024-01-18T22:27:00Z</meta:creation-date>
    <dc:date>2025-07-03T03:07:00Z</dc:date>
    <meta:print-date>2005-11-22T14:26:00Z</meta:print-date>
    <meta:template xlink:href="Normal" xlink:type="simple"/>
    <meta:editing-cycles>19</meta:editing-cycles>
    <meta:editing-duration>PT2340S</meta:editing-duration>
    <meta:document-statistic meta:page-count="1" meta:paragraph-count="1" meta:word-count="115" meta:character-count="772" meta:row-count="5" meta:non-whitespace-character-count="658"/>
  </office:meta>
</office:document-meta>
</file>