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687in"/>
    </style:style>
    <style:style style:name="Table1" style:family="table" style:master-page-name="MP0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Wingdings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4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5" style:family="table-row">
      <style:table-row-properties style:min-row-height="3.5902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Row75" style:family="table-row">
      <style:table-row-properties style:min-row-height="3.9368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97" style:family="table-row">
      <style:table-row-properties style:min-row-height="3.3354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47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14" style:family="table-row">
      <style:table-row-properties style:min-row-height="3.4506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854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 fo:margin-left="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清單段落" style:list-style-name="LFO1" style:family="paragraph">
      <style:paragraph-properties fo:line-height="0.1666in" fo:text-indent="-0.1875in"/>
      <style:text-properties style:font-name="標楷體" style:font-name-asian="標楷體" fo:font-size="10pt" style:font-size-asian="10pt" style:font-size-complex="10pt"/>
    </style:style>
    <style:style style:name="P129" style:parent-style-name="清單段落" style:list-style-name="LFO1" style:family="paragraph">
      <style:paragraph-properties fo:line-height="0.1666in" fo:text-indent="-0.1875in"/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1" style:family="paragraph">
      <style:paragraph-properties fo:line-height="0.1666in" fo:text-indent="-0.1875in"/>
      <style:text-properties style:font-name="標楷體" style:font-name-asian="標楷體" fo:font-size="10pt" style:font-size-asian="10pt" style:font-size-complex="10pt"/>
    </style:style>
    <style:style style:name="P131" style:parent-style-name="清單段落" style:list-style-name="LFO1" style:family="paragraph">
      <style:paragraph-properties fo:line-height="0.1666in" fo:text-indent="-0.1875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資產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資產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</text:span><text:span text:style-name="T33">無須清運；</text:span><text:span text:style-name="T34"></text:span><text:span text:style-name="T35">需</text:span><text:span text:style-name="T36">清運</text:span><text:span text:style-name="T37">(</text:span><text:span text:style-name="T38">搬運日期</text:span><text:span text:style-name="T39">: <text:s text:c="3"/></text:span><text:span text:style-name="T40">年</text:span><text:span text:style-name="T41"><text:s text:c="4"/></text:span><text:span text:style-name="T42">月</text:span><text:span text:style-name="T43"><text:s text:c="5"/></text:span><text:span text:style-name="T44">日</text:span><text:span text:style-name="T45">)</text:span><text:s/><text:span text:style-name="T46">需附搬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照片</text:span><text:span text:style-name="T51">1</text:span><text:span text:style-name="T52">(</text:span><text:span text:style-name="T53">外觀全貌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補充說明：</text:span><text:span text:style-name="T62">(</text:span><text:span text:style-name="T63">若無，可免填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照片</text:span><text:span text:style-name="T69">2</text:span><text:span text:style-name="T70">(</text:span><text:span text:style-name="T71">局部放大，若照片</text:span><text:span text:style-name="T72">1</text:span><text:span text:style-name="T73">足以識別完整資訊，可免附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補充說明：</text:span><text:span text:style-name="T82">(</text:span><text:span text:style-name="T83">若無，可免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6">
            <text:p text:style-name="P87"><text:span text:style-name="T88">照片</text:span><text:span text:style-name="T89">3</text:span><text:span text:style-name="T90">(</text:span><text:span text:style-name="T91">細部放大，若照片</text:span><text:span text:style-name="T92">1</text:span><text:span text:style-name="T93">、</text:span><text:span text:style-name="T94">2</text:span><text:span text:style-name="T95">足以識別完整資訊，可免附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補充說明：</text:span><text:span text:style-name="T104">(</text:span><text:span text:style-name="T105">若無，可免填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照片</text:span><text:span text:style-name="T111">X(</text:span><text:span text:style-name="T112">若有不足，請自行延伸使用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補充說明：</text:span><text:span text:style-name="T121">(</text:span><text:span text:style-name="T122">若無，可免填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備註：</text:p>
      <text:p text:style-name="P125">1.表格若有不足請自行延伸，若未使用請自行刪除多餘處。</text:p>
      <text:p text:style-name="P126">2.佐證照片須能供清楚檢視「外觀全貌」、「資產編號」及「廠牌型號」，無需刻意放大倍率查看，且此三項</text:p>
      <text:p text:style-name="P127">重點之照片須能明確辨識彼此間關聯性。</text:p>
      <text:list text:style-name="LFO1" text:continue-numbering="true">
        <text:list-item>
          <text:p text:style-name="P128">外觀全貌：須包含資產之各主要部件，非減損涵蓋範圍之物件請勿列入照片，若放置環境較為複雜，</text:p>
        </text:list-item>
        <text:list-item>
          <text:p text:style-name="P129">請務必額外框示說明。</text:p>
        </text:list-item>
        <text:list-item>
          <text:p text:style-name="P130">資產編號：須為本校制式貼紙或早期長庚醫院製發金屬牌，若遺失者須補充說明。</text:p>
        </text:list-item>
        <text:list-item>
          <text:p text:style-name="P131">廠牌型號：須為儀器設備原廠所標示，若原本體即未有標示，須額外補充說明。</text:p>
        </text:list-item>
      </text:list>
      <text:p text:style-name="P132"><text:span text:style-name="T133">3.</text:span><text:span text:style-name="T134">佐證附件檔名請以資產編號命名檢附，請自行合併為單一</text:span><text:span text:style-name="T135"><text:s/>PD</text:span><text:span text:style-name="T136">F</text:span><text:span text:style-name="T137">檔。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<text:span text:style-name="T12">固定資產報廢佐證資料表</text:span><text:s/></text:p>
      </style:header>
      <style:footer>
        <text:p text:style-name="P13"><text:span text:style-name="T14"><text:tab/></text:span><text:span text:style-name="T15">請詳閱最末頁備註說明</text:span><text:span text:style-name="T16"><text:tab/></text:span><text:span text:style-name="T17">表號</text:span><text:span text:style-name="T18">:252000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e</meta:initial-creator>
    <dc:creator>UD0520/巫孟蒨</dc:creator>
    <meta:creation-date>2025-04-10T01:31:00Z</meta:creation-date>
    <dc:date>2025-04-10T01:32:00Z</dc:date>
    <meta:template xlink:href="Normal" xlink:type="simple"/>
    <meta:editing-cycles>3</meta:editing-cycles>
    <meta:editing-duration>PT360S</meta:editing-duration>
    <meta:document-statistic meta:page-count="2" meta:paragraph-count="1" meta:word-count="71" meta:character-count="479" meta:row-count="3" meta:non-whitespace-character-count="409"/>
  </office:meta>
</office:document-meta>
</file>