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15in"/>
    </style:style>
    <style:style style:name="TableColumn16" style:family="table-column">
      <style:table-column-properties style:column-width="5.55in"/>
    </style:style>
    <style:style style:name="Table14" style:family="table">
      <style:table-properties style:width="6.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2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25in" fo:line-height="150%"/>
      <style:text-properties style:font-name="標楷體" style:font-name-asian="標楷體" fo:letter-spacing="-0.0055i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25in" fo:line-height="150%"/>
      <style:text-properties style:font-name="標楷體" style:font-name-asian="標楷體" fo:letter-spacing="0.0263in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text-align="justify" fo:margin-top="0.062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letter-spacing="0.0263in"/>
    </style:style>
    <style:style style:name="P44" style:parent-style-name="內文" style:family="paragraph">
      <style:text-properties style:font-name="標楷體" style:font-name-asian="標楷體" fo:letter-spacing="0.0263in"/>
    </style:style>
    <style:style style:name="P45" style:parent-style-name="內文" style:family="paragraph">
      <style:text-properties style:font-name="標楷體" style:font-name-asian="標楷體" fo:letter-spacing="0.0263in"/>
    </style:style>
    <style:style style:name="P46" style:parent-style-name="內文" style:family="paragraph">
      <style:text-properties style:font-name="標楷體" style:font-name-asian="標楷體" fo:letter-spacing="0.0263in"/>
    </style:style>
    <style:style style:name="P47" style:parent-style-name="內文" style:family="paragraph">
      <style:text-properties style:font-name="標楷體" style:font-name-asian="標楷體" fo:letter-spacing="0.0263in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list-style-name="LFO2" style:family="paragraph">
      <style:paragraph-properties fo:text-align="justify" fo:margin-top="0.062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letter-spacing="0.0263in"/>
    </style:style>
    <style:style style:name="P51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52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53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54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text-align="justify" fo:margin-top="0.062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letter-spacing="0.0263in"/>
    </style:style>
    <style:style style:name="P58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59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0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1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text-align="justify" fo:margin-top="0.062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letter-spacing="0.0263in"/>
    </style:style>
    <style:style style:name="P65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6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7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8" style:parent-style-name="內文" style:family="paragraph">
      <style:paragraph-properties fo:text-align="justify" fo:margin-top="0.0625in"/>
      <style:text-properties style:font-name="標楷體" style:font-name-asian="標楷體" fo:letter-spacing="0.0263in"/>
    </style:style>
    <style:style style:name="P69" style:parent-style-name="內文" style:family="paragraph">
      <style:paragraph-properties fo:text-align="justify" fo:margin-top="0.0625in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長庚大學補助學生參加境外短期學分課程報告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校、</text:span><text:span text:style-name="T27">機構</text:span><text:span text:style-name="T28">或企業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起迄時間</text:p>
          </table:table-cell>
          <table:table-cell table:style-name="TableCell39">
            <text:p text:style-name="P40">年<text:s text:c="4"/>月<text:s text:c="3"/>日<text:s text:c="3"/>至<text:s text:c="5"/>年<text:s text:c="5"/>月<text:s text:c="4"/>日</text:p>
          </table:table-cell>
        </table:table-row>
        <table:table-row table:style-name="TableRow41">
          <table:table-cell table:style-name="TableCell42" table:number-columns-spanned="2">
            <text:list text:style-name="LFO2" text:continue-numbering="true">
              <text:list-item>
                <text:p text:style-name="P43">課程經過及活動(以照片為輔)</text:p>
              </text:list-item>
            </text:list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list text:style-name="LFO2" text:continue-numbering="true">
              <text:list-item>
                <text:p text:style-name="P50">課程成果</text:p>
              </text:list-item>
            </text:list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LFO2" text:continue-numbering="true">
              <text:list-item>
                <text:p text:style-name="P57">心得與建議(含1分鐘影片雲端連結)</text:p>
              </text:list-item>
            </text:list>
            <text:p text:style-name="P58"/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list text:style-name="LFO2" text:continue-numbering="true">
              <text:list-item>
                <text:p text:style-name="P64">其他</text:p>
              </text:list-item>
            </text:list>
            <text:p text:style-name="P65"/>
            <text:p text:style-name="P66"/>
            <text:p text:style-name="P67"/>
            <text:p text:style-name="P68"/>
          </table:table-cell>
          <table:covered-table-cell/>
        </table:table-row>
      </table:table>
      <text:p text:style-name="P69"><text:span text:style-name="T70"><draw:frame draw:z-index="251658244" draw:id="id0" draw:style-name="a0" draw:name="文字方塊 5" text:anchor-type="paragraph" svg:x="-0.32292in" svg:y="0.05208in" svg:width="2.61389in" svg:height="0.3125in" style:rel-width="scale" style:rel-height="scale"><draw:text-box><text:p text:style-name="P71"><text:span text:style-name="T72">表號：</text:span><text:span text:style-name="T73">0V0001004</text:span><text:span text:style-name="T74">　規格：</text:span><text:span text:style-name="T75">A4</text:span></text:p></draw:text-box><svg:title/><svg:desc/></draw:frame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5" style:display-name="LFO1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長庚大學補助學生參加境外</text:span><text:span text:style-name="T4"><text:line-break/></text:span><text:span text:style-name="T5">短期學分課程作業要點</text:span><text:span text:style-name="T6"><text:tab/></text:span><text:span text:style-name="T7"><text:page-number text:fixed="false">2</text:page-number></text:span><text:span text:style-name="T8"><text:tab/>113</text:span><text:span text:style-name="T9">年</text:span><text:span text:style-name="T10">10</text:span><text:span text:style-name="T11">月</text:span><text:span text:style-name="T12">29</text:span><text:span text:style-name="T13">日行政會議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補助學生參加境外短期學分課程報告</dc:title>
    <dc:description/>
    <dc:subject>長庚大學補助學生參加境外短期學分課程報告</dc:subject>
    <meta:keyword>長庚大學補助學生參加境外短期學分課程報告</meta:keyword>
    <meta:initial-creator>Chroma Chroma</meta:initial-creator>
    <dc:creator>徐維筠</dc:creator>
    <meta:creation-date>2025-02-17T03:26:00Z</meta:creation-date>
    <dc:date>2025-04-28T03:52:00Z</dc:date>
    <meta:print-date>2023-12-12T07:56:00Z</meta:print-date>
    <meta:template xlink:href="Normal" xlink:type="simple"/>
    <meta:editing-cycles>3</meta:editing-cycles>
    <meta:editing-duration>PT60S</meta:editing-duration>
    <meta:user-defined meta:name="ContentTypeId">0x010100E0292AB1616BD74499B508FB3C5CD0BB</meta:user-defined>
    <meta:document-statistic meta:page-count="1" meta:paragraph-count="1" meta:word-count="21" meta:character-count="145" meta:row-count="1" meta:non-whitespace-character-count="125"/>
  </office:meta>
</office:document-meta>
</file>