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5pt" style:font-size-asian="25pt" style:font-size-complex="25pt"/>
    </style:style>
    <style:style style:name="P7" style:parent-style-name="內文" style:family="paragraph">
      <style:text-properties style:font-name-asian="標楷體" style:font-name-complex="標楷體" fo:font-size="18pt" style:font-size-asian="18pt" style:font-size-complex="18pt"/>
    </style:style>
    <style:style style:name="P8" style:parent-style-name="內文" style:family="paragraph">
      <style:text-properties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justify" fo:text-indent="0.3333in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0" style:parent-style-name="內文" style:family="paragraph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3" style:parent-style-name="內文" style:family="paragraph">
      <style:text-properties style:font-name-asian="標楷體" fo:font-size="18pt" style:font-size-asian="18pt" style:font-size-complex="18pt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6">長庚大學產創計畫執行保密切結書</text:span></text:p>
      <text:p text:style-name="P7"/>
      <text:p text:style-name="P8"/>
      <text:p text:style-name="P9"><text:span text:style-name="T10"><text:s/></text:span><text:span text:style-name="T11">茲切結，本人參與之「</text:span><text:span text:style-name="T12"><text:s text:c="14"/></text:span><text:span text:style-name="T13">」</text:span><text:span text:style-name="T14">產創</text:span><text:span text:style-name="T15">計畫於</text:span><text:span text:style-name="T16">計畫</text:span><text:span text:style-name="T17">進行中及</text:span><text:span text:style-name="T18">計畫</text:span><text:span text:style-name="T19">結束後，將盡一切合理必要之注意，確保</text:span><text:span text:style-name="T20">計畫內容、</text:span><text:span text:style-name="T21">其</text:span><text:span text:style-name="T22">智慧財產權及其</text:span><text:span text:style-name="T23">臨床試驗相關紀錄之隱私保密，如發生</text:span><text:span text:style-name="T24">智慧財產權及計畫</text:span><text:span text:style-name="T25">資訊洩漏之情事，致</text:span><text:span text:style-name="T26">發生</text:span><text:span text:style-name="T27">損害時，概由本人負法律責任。</text:span></text:p>
      <text:p text:style-name="P28"/>
      <text:p text:style-name="內文"><text:span text:style-name="T29">此致</text:span></text:p>
      <text:p text:style-name="P30"/>
      <text:p text:style-name="內文"><text:span text:style-name="T31">長庚</text:span><text:span text:style-name="T32">大學</text:span></text:p>
      <text:p text:style-name="P33"/>
      <text:p text:style-name="P34"/>
      <text:p text:style-name="內文"><text:span text:style-name="T35"><text:s text:c="17"/></text:span><text:span text:style-name="T36">立切結書人：</text:span></text:p>
      <text:p text:style-name="內文"><text:s text:c="17"/><text:s text:c="24"/><text:span text:style-name="T37"><text:s/></text:span><text:span text:style-name="T38"><text:s/></text:span><text:span text:style-name="T39"><text:s/></text:span><text:span text:style-name="T40">年</text:span><text:span text:style-name="T41"><text:s text:c="3"/></text:span><text:span text:style-name="T42"><text:s/></text:span><text:span text:style-name="T43"><text:s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fo:line-height="0.4166in" fo:margin-left="0.7479in" fo:margin-right="0.6263in" fo:text-indent="0.3937in">
        <style:tab-stops/>
      </style:paragraph-properties>
      <style:text-properties style:font-name-asian="標楷體" style:letter-kerning="false"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.1034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63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2</text:span><text:span text:style-name="T4">9400010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長庚大學技術產創中心</meta:initial-creator>
    <dc:creator>鄭家旻</dc:creator>
    <meta:creation-date>2025-12-11T03:24:00Z</meta:creation-date>
    <dc:date>2025-12-11T03:24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