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list-format-name="NLF0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margin-bottom="0.1666in" style:line-height-at-least="0in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end" style:line-height-at-least="0in" fo:margin-right="-0.2666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175in" style:use-optimal-column-width="false"/>
    </style:style>
    <style:style style:name="TableColumn18" style:family="table-column">
      <style:table-column-properties style:column-width="0.2986in" style:use-optimal-column-width="false"/>
    </style:style>
    <style:style style:name="TableColumn19" style:family="table-column">
      <style:table-column-properties style:column-width="1.1069in" style:use-optimal-column-width="false"/>
    </style:style>
    <style:style style:name="TableColumn20" style:family="table-column">
      <style:table-column-properties style:column-width="0.5659in" style:use-optimal-column-width="false"/>
    </style:style>
    <style:style style:name="TableColumn21" style:family="table-column">
      <style:table-column-properties style:column-width="0.0562in" style:use-optimal-column-width="false"/>
    </style:style>
    <style:style style:name="TableColumn22" style:family="table-column">
      <style:table-column-properties style:column-width="0.0083in" style:use-optimal-column-width="false"/>
    </style:style>
    <style:style style:name="TableColumn23" style:family="table-column">
      <style:table-column-properties style:column-width="0.7229in" style:use-optimal-column-width="false"/>
    </style:style>
    <style:style style:name="TableColumn24" style:family="table-column">
      <style:table-column-properties style:column-width="0.8847in" style:use-optimal-column-width="false"/>
    </style:style>
    <style:style style:name="TableColumn25" style:family="table-column">
      <style:table-column-properties style:column-width="1.6062in" style:use-optimal-column-width="false"/>
    </style:style>
    <style:style style:name="Table16" style:family="table">
      <style:table-properties style:width="6.425in" fo:margin-left="0in" table:align="left"/>
    </style:style>
    <style:style style:name="TableRow26" style:family="table-row">
      <style:table-row-properties style:min-row-height="0.284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style:line-height-at-least="0.1666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39" style:family="table-row">
      <style:table-row-properties style:min-row-height="0.284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text-align="center" style:line-height-at-least="0.166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5" style:family="table-row">
      <style:table-row-properties style:min-row-height="0.284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ableRow65" style:family="table-row">
      <style:table-row-properties style:min-row-height="0.284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fo:text-align="justify" style:line-height-at-leas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1.4138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="細明體" style:font-name-asian="細明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fo:text-align="justify" style:line-height-at-least="0in" fo:text-indent="0.8027in"/>
    </style:style>
    <style:style style:name="T99" style:parent-style-name="預設段落字型" style:family="text">
      <style:text-properties style:font-name="細明體" style:font-name-asian="細明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="細明體" style:font-name-asian="細明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fo:text-align="justify" style:line-height-at-least="0in" fo:text-indent="1.393in"/>
    </style:style>
    <style:style style:name="T113" style:parent-style-name="預設段落字型" style:family="text">
      <style:text-properties style:font-name="細明體" style:font-name-asian="細明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="細明體" style:font-name-asian="細明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paragraph-properties fo:text-align="justify" style:line-height-at-least="0in" fo:text-indent="0.8027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justify" style:line-height-at-least="0in" fo:text-indent="0.8027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justify" style:line-height-at-least="0in" fo:text-indent="0.802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fo:text-align="justify" style:line-height-at-least="0in" fo:text-indent="0.8027in"/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261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144" style:family="table-row">
      <style:table-row-properties style:min-row-height="0.197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84in"/>
    </style:style>
    <style:style style:name="P148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3" style:family="table-row">
      <style:table-row-properties style:min-row-height="0.197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84in"/>
    </style:style>
    <style:style style:name="P157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62" style:family="table-row">
      <style:table-row-properties style:min-row-height="0.1972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4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84in"/>
    </style:style>
    <style:style style:name="P166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8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84in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1" style:family="table-row">
      <style:table-row-properties style:min-row-height="3.3909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84in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9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9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9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94" style:family="table-row">
      <style:table-row-properties style:min-row-height="0.118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8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8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8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min-row-height="0.8236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8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8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8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2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庚大學產創計畫變更申請表</text:p>
      <text:p text:style-name="P6">(含逾期報告處理)</text:p>
      <text:p text:style-name="P7"><text:span text:style-name="T8"><text:s text:c="2"/></text:span><text:span text:style-name="T9">日期：</text:span><text:span text:style-name="T10"><text:s text:c="3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計畫主持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單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計畫案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計畫名稱</text:span>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計畫類型</text:span></text:p>
          </table:table-cell>
          <table:table-cell table:style-name="TableCell49" table:number-columns-spanned="8">
            <text:p text:style-name="P50"><text:span text:style-name="T51">□</text:span><text:span text:style-name="T52">創新原型計畫</text:span><text:span text:style-name="T53"><text:s/></text:span><text:span text:style-name="T54"><text:s/></text:span><text:span text:style-name="T55"><text:s text:c="2"/></text:span><text:span text:style-name="T56"><text:s/></text:span><text:span text:style-name="T57">□</text:span><text:span text:style-name="T58">技術加值計畫</text:span><text:span text:style-name="T59"><text:s/></text:span><text:span text:style-name="T60"><text:s/></text:span><text:span text:style-name="T61"><text:s text:c="2"/></text:span><text:span text:style-name="T62"><text:s/></text:span><text:span text:style-name="T63">□產品成長</text:span><text:span text:style-name="T64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計畫期限</text:p>
          </table:table-cell>
          <table:table-cell table:style-name="TableCell68" table:number-columns-spanned="8">
            <text:p text:style-name="P69"><text:span text:style-name="T70">自民國</text:span><text:span text:style-name="T71"><text:s text:c="5"/></text:span><text:span text:style-name="T72">年</text:span><text:span text:style-name="T73"><text:s text:c="5"/></text:span><text:span text:style-name="T74">月</text:span><text:span text:style-name="T75"><text:s text:c="5"/></text:span><text:span text:style-name="T76">日起至</text:span><text:span text:style-name="T77"><text:s text:c="5"/></text:span><text:span text:style-name="T78">年</text:span><text:span text:style-name="T79"><text:s text:c="5"/></text:span><text:span text:style-name="T80">月</text:span><text:span text:style-name="T81"><text:s text:c="5"/></text:span><text:span text:style-name="T8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<text:span text:style-name="T86">異動項目</text:span><text:span text:style-name="T87">：</text:span><text:span text:style-name="T88">□<text:s/></text:span><text:span text:style-name="T89">延期：</text:span><text:span text:style-name="T90">展延</text:span><text:span text:style-name="T91">至民國</text:span><text:span text:style-name="T92">_____</text:span><text:span text:style-name="T93">年</text:span><text:span text:style-name="T94">_____</text:span><text:span text:style-name="T95">月</text:span><text:span text:style-name="T96">_____</text:span><text:span text:style-name="T97">日如期完成結案。</text:span></text:p>
            <text:p text:style-name="P98"><text:span text:style-name="T99">□</text:span><text:span text:style-name="T100"><text:s/></text:span><text:span text:style-name="T101">變更：</text:span><text:span text:style-name="T102">○</text:span><text:span text:style-name="T103">主持人</text:span><text:span text:style-name="T104">(</text:span><text:span text:style-name="T105">新任主持人：</text:span><text:span text:style-name="T106">____________ <text:s/></text:span><text:span text:style-name="T107">單位：</text:span><text:span text:style-name="T108">____________ <text:s/></text:span><text:span text:style-name="T109">職稱：</text:span><text:span text:style-name="T110">__________</text:span><text:span text:style-name="T111">)</text:span></text:p>
            <text:p text:style-name="P112"><text:span text:style-name="T113">○</text:span><text:span text:style-name="T114">經費</text:span><text:span text:style-name="T115"><text:s text:c="2"/></text:span><text:span text:style-name="T116"><text:s/></text:span><text:span text:style-name="T117">○</text:span><text:span text:style-name="T118">其他：</text:span><text:span text:style-name="T119">______________________________</text:span></text:p>
            <text:p text:style-name="P120">□<text:s/>撤銷</text:p>
            <text:p text:style-name="P121">□<text:s/>轉移：至________________（系、所、科）</text:p>
            <text:p text:style-name="P122"><text:span text:style-name="T123">□</text:span><text:span text:style-name="T124"><text:s/>報告逾繳</text:span><text:span text:style-name="T125">：</text:span><text:span text:style-name="T126">應繳日期，</text:span><text:span text:style-name="T127">民國</text:span><text:span text:style-name="T128">_____</text:span><text:span text:style-name="T129">年</text:span><text:span text:style-name="T130">_____</text:span><text:span text:style-name="T131">月</text:span><text:span text:style-name="T132">_____</text:span><text:span text:style-name="T133">日</text:span></text:p>
            <text:p text:style-name="P134">□<text:s/>其他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項目</text:p>
          </table:table-cell>
          <table:covered-table-cell/>
          <table:table-cell table:style-name="TableCell138" table:number-columns-spanned="3">
            <text:p text:style-name="P139">原核定經費額(台幣元)</text:p>
          </table:table-cell>
          <table:covered-table-cell/>
          <table:covered-table-cell/>
          <table:table-cell table:style-name="TableCell140" table:number-columns-spanned="3">
            <text:p text:style-name="P141">項目</text:p>
          </table:table-cell>
          <table:covered-table-cell/>
          <table:covered-table-cell/>
          <table:table-cell table:style-name="TableCell142">
            <text:p text:style-name="P143">擬變更經費額(台幣元)</text:p>
          </table:table-cell>
        </table:table-row>
        <table:table-row table:style-name="TableRow144">
          <table:table-cell table:style-name="TableCell145" table:number-columns-spanned="2">
            <text:p text:style-name="P146">人事費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人事費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業務費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業務費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合計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合計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延期</text:span><text:span text:style-name="T175">/</text:span><text:span text:style-name="T176">變更</text:span><text:span text:style-name="T177">/</text:span><text:span text:style-name="T178">撤銷</text:span><text:span text:style-name="T179">/</text:span><text:span text:style-name="T180">轉移</text:span><text:span text:style-name="T181">/</text:span><text:span text:style-name="T182">報告</text:span><text:span text:style-name="T183">逾繳</text:span></text:p>
            <text:p text:style-name="P184">原因說明</text:p>
          </table:table-cell>
          <table:covered-table-cell/>
          <table:table-cell table:style-name="TableCell185" table:number-columns-spanned="7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校長室</text:p>
          </table:table-cell>
          <table:covered-table-cell/>
          <table:table-cell table:style-name="TableCell197" table:number-columns-spanned="4">
            <text:p text:style-name="P198">會簽部門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技術產創中心經辦</text:p>
          </table:table-cell>
          <table:covered-table-cell/>
          <table:table-cell table:style-name="TableCell201">
            <text:p text:style-name="P202">計畫主持人</text:p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  <text:p text:style-name="P210"/>
          </table:table-cell>
          <table:covered-table-cell/>
          <table:table-cell table:style-name="TableCell211">
            <text:p text:style-name="P212"/>
            <text:p text:style-name="P213"/>
            <text:p text:style-name="P214"/>
          </table:table-cell>
        </table:table-row>
      </table:table>
      <text:p text:style-name="內文"><text:span text:style-name="T2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861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 fo:font-size="12pt" style:font-size-asian="12pt" style:font-size-complex="14pt"/>
    </style:style>
    <style:style style:name="T3" style:parent-style-name="預設段落字型" style:family="text">
      <style:text-properties style:font-name-asian="標楷體" fo:font-size="12pt" style:font-size-asian="12pt" style:font-size-complex="14pt"/>
    </style:style>
    <style:style style:name="T4" style:parent-style-name="預設段落字型" style:family="text">
      <style:text-properties style:font-name-asian="標楷體" fo:font-size="12pt" style:font-size-asian="12pt" style:font-size-complex="14pt"/>
    </style:style>
    <style:style style:name="T5" style:parent-style-name="預設段落字型" style:family="text">
      <style:text-properties style:font-name-asian="標楷體" fo:font-size="12pt" style:font-size-asian="12pt" style:font-size-complex="14pt"/>
    </style:style>
  </office:automatic-styles>
  <office:master-styles>
    <style:master-page style:name="MP0" style:page-layout-name="PL0">
      <style:footer>
        <text:p text:style-name="頁尾"><text:span text:style-name="T2">表號：</text:span><text:span text:style-name="T3">2</text:span><text:span text:style-name="T4">940001</text:span><text:span text:style-name="T5">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長庚大學技術產創中心</meta:initial-creator>
    <dc:creator>鄭家旻</dc:creator>
    <meta:creation-date>2025-12-11T03:25:00Z</meta:creation-date>
    <dc:date>2025-12-11T03:25:00Z</dc:date>
    <meta:print-date>2021-02-03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