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3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18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1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20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2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ableColumn23" style:family="table-column">
      <style:table-column-properties style:column-width="6.2916in"/>
    </style:style>
    <style:style style:name="Table22" style:family="table">
      <style:table-properties style:width="6.291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3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5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4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4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48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4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50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P5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5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5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5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60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6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63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65" style:parent-style-name="預設段落字型" style:family="text">
      <style:text-properties style:font-name="標楷體" style:font-name-complex="新細明體" fo:font-weight="bold" style:font-weight-asian="bold" style:font-weight-complex="bold" fo:color="#BFBFBF" style:letter-kerning="false" fo:font-size="12pt" style:font-size-asian="12pt"/>
    </style:style>
    <style:style style:name="T6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6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7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76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77" style:family="table-row">
      <style:table-row-properties style:min-row-height="0.1722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83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8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88" style:family="table-row">
      <style:table-row-properties style:min-row-height="0.87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3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96" style:parent-style-name="內文" style:family="paragraph">
      <style:paragraph-properties fo:text-indent="0.1666in"/>
      <style:text-properties style:font-name="標楷體" style:font-name-complex="新細明體" style:letter-kerning="false" fo:font-size="12pt" style:font-size-asian="12pt"/>
    </style:style>
    <style:style style:name="T9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9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99" style:parent-style-name="預設段落字型" style:family="text">
      <style:text-properties style:font-name="Calibri"/>
    </style:style>
    <style:style style:name="T10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0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10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03" style:parent-style-name="內文" style:family="paragraph">
      <style:paragraph-properties fo:text-indent="0.1666in"/>
      <style:text-properties style:font-name="標楷體" style:font-name-complex="新細明體" style:letter-kerning="false" fo:font-size="12pt" style:font-size-asian="12pt"/>
    </style:style>
    <style:style style:name="P10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05" style:parent-style-name="內文" style:family="paragraph">
      <style:paragraph-properties fo:text-indent="0.1666in"/>
      <style:text-properties style:font-name="標楷體" style:font-name-complex="新細明體" style:letter-kerning="false" fo:font-size="12pt" style:font-size-asian="12pt"/>
    </style:style>
    <style:style style:name="P106" style:parent-style-name="內文" style:family="paragraph">
      <style:paragraph-properties fo:text-indent="0.1666in"/>
      <style:text-properties style:font-name="標楷體" style:font-name-complex="新細明體" style:letter-kerning="false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110" style:family="table-row">
      <style:table-row-properties style:min-row-height="1.83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13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1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1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16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1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11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1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1" style:parent-style-name="預設段落字型" style:family="text">
      <style:text-properties style:font-name="Calibri"/>
    </style:style>
    <style:style style:name="T12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2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1" style:parent-style-name="預設段落字型" style:family="text">
      <style:text-properties style:font-name="Calibri"/>
    </style:style>
    <style:style style:name="T13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1" style:parent-style-name="預設段落字型" style:family="text">
      <style:text-properties style:font-name="Calibri"/>
    </style:style>
    <style:style style:name="T15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6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6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162" style:parent-style-name="內文" style:family="paragraph">
      <style:paragraph-properties fo:text-indent="0.1666in"/>
      <style:text-properties style:font-name="標楷體" style:font-name-complex="新細明體" style:letter-kerning="false" fo:font-size="12pt" style:font-size-asian="12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6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170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2569in" svg:y="-0.4125in" svg:width="0.82292in" svg:height="1.53611in" style:rel-width="scale" style:rel-height="scale"><draw:text-box><text:p text:style-name="P3">附表二</text:p></draw:text-box><svg:title/><svg:desc/></draw:frame></text:span><text:span text:style-name="T4">Self-assessment form for workers' health status less than one year after pregnancy and childbirth</text:span></text:p>
      <text:p text:style-name="P5">(Fill out by the worker, with reference to the Maternal Health Education Handbook.)</text:p>
      <text:p text:style-name="內文"><text:span text:style-name="T6"><text:s text:c="8"/></text:span><text:span text:style-name="T7"><text:s text:c="19"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12"/>Date</text:span><text:span text:style-name="T13">：</text:span><text:span text:style-name="T14"><text:s/></text:span><text:span text:style-name="T15">YYYY</text:span><text:span text:style-name="T16"><text:s/>/</text:span><text:span text:style-name="T17"><text:s/></text:span><text:span text:style-name="T18">MM</text:span><text:span text:style-name="T19"><text:s/>/<text:s/></text:span><text:span text:style-name="T20">DD</text:span><text:span text:style-name="T21">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Ⅰ、Basic Information</text:p>
          </table:table-cell>
        </table:table-row>
        <table:table-row table:style-name="TableRow27">
          <table:table-cell table:style-name="TableCell28">
            <text:p text:style-name="P29">Name： <text:s text:c="36"/>Age：</text:p>
          </table:table-cell>
        </table:table-row>
        <table:table-row table:style-name="TableRow30">
          <table:table-cell table:style-name="TableCell31">
            <text:p text:style-name="P32">Affiliation/Department： <text:s text:c="16"/><text:s/>Job Title：</text:p>
          </table:table-cell>
        </table:table-row>
        <table:table-row table:style-name="TableRow33">
          <table:table-cell table:style-name="TableCell34">
            <text:p text:style-name="P35">Working Hours(e.g., 8:00~17:00)：</text:p>
          </table:table-cell>
        </table:table-row>
        <table:table-row table:style-name="TableRow36">
          <table:table-cell table:style-name="TableCell37">
            <text:p text:style-name="P38">□During pregnancy :<text:s/>Gestational Week:_____wks</text:p>
            <text:p text:style-name="內文"><text:span text:style-name="T39">◆</text:span><text:span text:style-name="T40">Expected<text:s/></text:span><text:span text:style-name="T41">D</text:span><text:span text:style-name="T42">ate of<text:s/></text:span><text:span text:style-name="T43">Confinement</text:span><text:span text:style-name="T44">：</text:span><text:span text:style-name="T45">YYYY</text:span><text:span text:style-name="T46"><text:s/>/</text:span><text:span text:style-name="T47"><text:s/></text:span><text:span text:style-name="T48">MM</text:span><text:span text:style-name="T49"><text:s/>/<text:s/></text:span><text:span text:style-name="T50">DD</text:span></text:p>
            <text:p text:style-name="P51">◆Whether there are multiple births in<text:s/>the current<text:s/>pregnancy?</text:p>
            <text:p text:style-name="P52"><text:s text:c="2"/>□No.<text:s/>□Multiple Pregnancy</text:p>
            <text:p text:style-name="內文"><text:span text:style-name="T53">□</text:span><text:span text:style-name="T54">P</text:span><text:span text:style-name="T55">ostpartum<text:s/></text:span><text:span text:style-name="T56">(</text:span><text:span text:style-name="T57">D</text:span><text:span text:style-name="T58">elivery Date</text:span><text:span text:style-name="T59">：</text:span><text:span text:style-name="T60">YYYY</text:span><text:span text:style-name="T61"><text:s/>/</text:span><text:span text:style-name="T62"><text:s/></text:span><text:span text:style-name="T63">MM</text:span><text:span text:style-name="T64"><text:s/>/<text:s/></text:span><text:span text:style-name="T65">DD</text:span><text:span text:style-name="T66">）</text:span></text:p>
            <text:p text:style-name="P67">◆Do<text:s/>you<text:s/>have to breastfeed after this delivery?</text:p>
            <text:p text:style-name="P68"><text:s text:c="2"/>□Breastfeeding<text:s/>□Not Breastfeeding</text:p>
          </table:table-cell>
        </table:table-row>
        <table:table-row table:style-name="TableRow69">
          <table:table-cell table:style-name="TableCell70">
            <text:p text:style-name="P71">Ⅱ、Disease<text:s/>history</text:p>
          </table:table-cell>
        </table:table-row>
        <table:table-row table:style-name="TableRow72">
          <table:table-cell table:style-name="TableCell73">
            <text:p text:style-name="P74">□None<text:s/>□Asthma<text:s/>□Hypertension<text:s/>□Diabetes<text:s/>□Cardiovascular Disease<text:s/>______</text:p>
            <text:p text:style-name="P75">□G6PD Deficiency<text:s/>□Kidney or Urinary System Disease<text:s/></text:p>
            <text:p text:style-name="P76">□Others：_______________________________________________________________</text:p>
          </table:table-cell>
        </table:table-row>
        <table:table-row table:style-name="TableRow77">
          <table:table-cell table:style-name="TableCell78">
            <text:p text:style-name="P79">Ⅲ、Family history</text:p>
          </table:table-cell>
        </table:table-row>
        <table:table-row table:style-name="TableRow80">
          <table:table-cell table:style-name="TableCell81">
            <text:p text:style-name="P82">□None □Asthma □Hypertension □Diabetes □Cardiovascular Disease<text:s/>______</text:p>
            <text:p text:style-name="P83">□G6PD Deficiency □Kidney or Urinary System Disease<text:s/></text:p>
            <text:p text:style-name="P84">□Others：_______________________________________________________________</text:p>
          </table:table-cell>
        </table:table-row>
        <table:table-row table:style-name="TableRow85">
          <table:table-cell table:style-name="TableCell86">
            <text:p text:style-name="P87">Ⅳ、Obstetrics and Gynecology Medical History</text:p>
          </table:table-cell>
        </table:table-row>
        <table:table-row table:style-name="TableRow88">
          <table:table-cell table:style-name="TableCell89">
            <text:p text:style-name="P90">1.Have you received the following vaccine injections or possess antibodies?</text:p>
            <text:p text:style-name="P91"><text:s text:c="2"/>□<text:s/>Hepatitis B<text:s/>□<text:s/>Chickenpox<text:s/>□<text:s/>Measles, Mumps and Rubella, MMR</text:p>
            <text:p text:style-name="P92">2.Obstertric History：</text:p>
            <text:p text:style-name="P93">◆Gravida<text:s/>______，Para______，Abortus______(Unit:<text:s/>times)</text:p>
            <text:p text:style-name="P94">◆Normal Spontaneous Delivery<text:s/>______，Cesarean Section<text:s/>_____(Unit:<text:s/>times)</text:p>
            <text:p text:style-name="P95">◆Have<text:s/>you had<text:s/>any complications of pregnancy or childbirth?</text:p>
            <text:p text:style-name="P96">□No.<text:s/>□Yes, __________________________</text:p>
            <text:p text:style-name="內文"><text:span text:style-name="T97">3</text:span><text:span text:style-name="T98">.</text:span><text:span text:style-name="T99"><text:s/></text:span><text:span text:style-name="T100">Past pregnancy history</text:span><text:span text:style-name="T101">：</text:span></text:p>
            <text:p text:style-name="P102"><text:s text:c="2"/>□None.<text:s/>□Congenital uterine abnormalities<text:s/>□Uterine myoma<text:s/></text:p>
            <text:p text:style-name="P103">□History of cervical surgery</text:p>
            <text:soft-page-break/>
            <text:p text:style-name="P104"><text:s text:c="2"/>□Abortion of after the Second Trimester(over 14 weeks)<text:s/></text:p>
            <text:p text:style-name="P105">□History of preterm birth (birth under 37 weeks of pregnancy)</text:p>
            <text:p text:style-name="P106">□Others : _____________________________________________</text:p>
          </table:table-cell>
        </table:table-row>
        <text:soft-page-break/>
        <table:table-row table:style-name="TableRow107">
          <table:table-cell table:style-name="TableCell108">
            <text:p text:style-name="P109">Ⅴ、Risk factors during pregnancy and after childbirth</text:p>
          </table:table-cell>
        </table:table-row>
        <table:table-row table:style-name="TableRow110">
          <table:table-cell table:style-name="TableCell111">
            <text:p text:style-name="P112">1.Have<text:s/>you havd<text:s/>the following risk factors?</text:p>
            <text:p text:style-name="P113">□None.</text:p>
            <text:p text:style-name="P114">□Irregular Prenatal Checkup</text:p>
            <text:p text:style-name="P115">□Smoking<text:s/>□<text:s/>Alcohol use<text:s/>□<text:s/>Medications，___________________________</text:p>
            <text:p text:style-name="P116">□Ages (Under 18 years old or over 40 years old)<text:s/></text:p>
            <text:p text:style-name="P117">□Living environment factors (e.g. heat, air pollution)</text:p>
            <text:p text:style-name="內文"><text:span text:style-name="T118">□</text:span><text:span text:style-name="T119">P</text:span><text:span text:style-name="T120">re-</text:span><text:span text:style-name="T121"><text:s/></text:span><text:span text:style-name="T122">pregnancy’s weight<text:s/></text:span><text:span text:style-name="T123">less than</text:span><text:span text:style-name="T124"><text:s/>45</text:span><text:span text:style-name="T125">k</text:span><text:span text:style-name="T126">g or height<text:s/></text:span><text:span text:style-name="T127">less than</text:span><text:span text:style-name="T128"><text:s/>150cm.</text:span></text:p>
            <text:p text:style-name="內文"><text:span text:style-name="T129">2</text:span><text:span text:style-name="T130">.</text:span><text:span text:style-name="T131"><text:s/></text:span><text:span text:style-name="T132">Psychological health:</text:span><text:span text:style-name="T133">□</text:span><text:span text:style-name="T134"><text:s/></text:span><text:span text:style-name="T135">None.</text:span><text:span text:style-name="T136"><text:s/></text:span><text:span text:style-name="T137">□</text:span><text:span text:style-name="T138"><text:s/></text:span><text:span text:style-name="T139">Anxiety</text:span><text:span text:style-name="T140"><text:s/></text:span><text:span text:style-name="T141">□</text:span><text:span text:style-name="T142"><text:s/></text:span><text:span text:style-name="T143">Depression</text:span><text:span text:style-name="T144"><text:s/></text:span><text:span text:style-name="T145">□</text:span><text:span text:style-name="T146"><text:s/></text:span><text:span text:style-name="T147">O</text:span><text:span text:style-name="T148">thers, ___</text:span></text:p>
            <text:p text:style-name="內文"><text:span text:style-name="T149">3</text:span><text:span text:style-name="T150">.</text:span><text:span text:style-name="T151"><text:s/></text:span><text:span text:style-name="T152">How's your sleeping quality?<text:s/></text:span><text:span text:style-name="T153">□</text:span><text:span text:style-name="T154"><text:s/></text:span><text:span text:style-name="T155">N</text:span><text:span text:style-name="T156">ormal.</text:span><text:span text:style-name="T157"><text:s/></text:span><text:span text:style-name="T158">□</text:span><text:span text:style-name="T159"><text:s/></text:span><text:span text:style-name="T160">Insomnia</text:span><text:span text:style-name="T161"><text:s/></text:span></text:p>
            <text:p text:style-name="P162">□<text:s/>Need taking sleeping pills.<text:s/>□<text:s/>Others ___________________________</text:p>
          </table:table-cell>
        </table:table-row>
        <table:table-row table:style-name="TableRow163">
          <table:table-cell table:style-name="TableCell164">
            <text:p text:style-name="P165">Ⅵ、Self-aware<text:s/>Symptoms</text:p>
          </table:table-cell>
        </table:table-row>
        <table:table-row table:style-name="TableRow166">
          <table:table-cell table:style-name="TableCell167">
            <text:p text:style-name="P168">1.Have you had the following symptoms recently?</text:p>
            <text:p text:style-name="P169">□<text:s/>None.<text:s/>□<text:s/>Bleeding<text:s/>□Abdominal Pain<text:s/>□<text:s/>Cramps<text:s/>□<text:s/>Others, _____________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4pt" style:font-size-asian="14pt" style:font-size-complex="12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666in"/>
      <style:text-properties style:font-name="新細明體" style:font-name-complex="新細明體" fo:color="#111111" style:letter-kerning="false" fo:font-size="9pt" style:font-size-asian="9pt" style:font-size-complex="9pt" fo:hyphenate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首字元" style:display-name="頁首 字元" style:family="text">
      <style:text-properties style:font-name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尾字元" style:display-name="頁尾 字元" style:family="text">
      <style:text-properties style:font-name="Calibri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tru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tru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true"/>
    </style:style>
    <style:style style:name="interref" style:display-name="interref" style:family="text"/>
    <style:style style:name="圖表目錄" style:display-name="圖表目錄" style:family="paragraph" style:parent-style-name="內文" style:next-style-name="內文" style:auto-update="true">
      <style:paragraph-properties fo:margin-left="0.2777in" fo:text-indent="-0.1388in">
        <style:tab-stops/>
      </style:paragraph-properties>
      <style:text-properties style:font-name="Calibri" style:font-size-complex="11pt" fo:hyphenate="tru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tru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complex="Arial" style:letter-kerning="false" fo:hyphenate="true"/>
    </style:style>
    <style:style style:name="問候字元" style:display-name="問候 字元" style:family="text">
      <style:text-properties style:font-name-asian="標楷體" style:font-name-complex="Arial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complex="Times New Roman" fo:font-weight="bold" style:font-weight-asian="bold" style:font-weight-complex="bold" style:font-size-complex="16pt" fo:hyphenate="tru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tru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use-window-font-color="true" style:text-underline-type="non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DF Kai Shu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Times New Roman" style:text-scale="13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3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下背保護計畫</dc:title>
    <meta:initial-creator>WinXP</meta:initial-creator>
    <dc:creator>邱品蓁</dc:creator>
    <meta:creation-date>2024-10-01T02:23:00Z</meta:creation-date>
    <dc:date>2024-10-01T02:23:00Z</dc:date>
    <meta:print-date>2023-09-23T08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