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line-height="0.1666in" fo:margin-left="0.6666in" fo:margin-right="-0.2666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7701in" style:use-optimal-column-width="false"/>
    </style:style>
    <style:style style:name="TableColumn9" style:family="table-column">
      <style:table-column-properties style:column-width="1.0875in" style:use-optimal-column-width="false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1.1944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Column14" style:family="table-column">
      <style:table-column-properties style:column-width="0.7701in" style:use-optimal-column-width="false"/>
    </style:style>
    <style:style style:name="TableColumn15" style:family="table-column">
      <style:table-column-properties style:column-width="0.8972in" style:use-optimal-column-width="false"/>
    </style:style>
    <style:style style:name="Table7" style:family="table">
      <style:table-properties style:width="6.8215in" fo:margin-left="0in" table:align="left"/>
    </style:style>
    <style:style style:name="TableRow16" style:family="table-row">
      <style:table-row-properties style:row-height="0.52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無間距" style:family="paragraph">
      <style:paragraph-properties fo:text-align="center"/>
    </style:style>
    <style:style style:name="TableRow33" style:family="table-row">
      <style:table-row-properties style:min-row-height="0.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0pt" style:font-size-asian="10pt"/>
    </style:style>
    <style:style style:name="TableRow38" style:family="table-row">
      <style:table-row-properties style:min-row-height="0.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59" style:family="table-row">
      <style:table-row-properties style:min-row-height="0.574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6.2944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77" style:parent-style-name="清單段落" style:list-style-name="LFO4" style:family="paragraph">
      <style:paragraph-properties fo:text-align="justify" fo:margin-left="0.2479in" fo:text-indent="-0.1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86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9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95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TableColumn97" style:family="table-column">
      <style:table-column-properties style:column-width="0.3361in" style:use-optimal-column-width="false"/>
    </style:style>
    <style:style style:name="TableColumn98" style:family="table-column">
      <style:table-column-properties style:column-width="1.7777in" style:use-optimal-column-width="false"/>
    </style:style>
    <style:style style:name="TableColumn99" style:family="table-column">
      <style:table-column-properties style:column-width="1.1493in" style:use-optimal-column-width="false"/>
    </style:style>
    <style:style style:name="TableColumn100" style:family="table-column">
      <style:table-column-properties style:column-width="1.0451in" style:use-optimal-column-width="false"/>
    </style:style>
    <style:style style:name="TableColumn101" style:family="table-column">
      <style:table-column-properties style:column-width="1.0444in" style:use-optimal-column-width="false"/>
    </style:style>
    <style:style style:name="TableColumn102" style:family="table-column">
      <style:table-column-properties style:column-width="1.3187in" style:use-optimal-column-width="false"/>
    </style:style>
    <style:style style:name="Table96" style:family="table">
      <style:table-properties style:width="6.6715in" fo:margin-left="0in" table:align="center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fo:text-align="center" fo:line-height="0.1666in"/>
      <style:text-properties style:font-name-asian="標楷體" fo:letter-spacing="-0.0138in" style:letter-kerning="false" fo:font-size="11pt" style:font-size-asian="11pt" style:font-size-complex="11pt"/>
    </style:style>
    <style:style style:name="TableRow115" style:family="table-row">
      <style:table-row-properties style:min-row-height="0.334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125in" fo:margin-bottom="0.125in" fo:line-height="0.1666in"/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40" style:family="table-row">
      <style:table-row-properties style:min-row-height="0.3347in" style:use-optimal-row-height="false"/>
    </style:style>
    <style:style style:name="P14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52" style:family="table-row">
      <style:table-row-properties style:min-row-height="0.3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63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margin-top="0.125in"/>
      <style:text-properties style:font-name-asian="標楷體"/>
    </style:style>
    <style:style style:name="P165" style:parent-style-name="內文" style:family="paragraph">
      <style:paragraph-properties fo:text-align="end" fo:margin-top="0.25in" fo:margin-right="-0.334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產創計畫進度檢核暨結案成果表</text:p>
      <text:p text:style-name="P6"><text:s text:c="4"/><text:s text:c="3"/>填表日期：<text:s text:c="2"/>　<text:s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主持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案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執行期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計畫類型</text:span></text:p>
          </table:table-cell>
          <table:table-cell table:style-name="TableCell42" table:number-columns-spanned="7">
            <text:p text:style-name="P43"><text:span text:style-name="T44">□</text:span><text:span text:style-name="T45">創新原型計畫　</text:span><text:span text:style-name="T46">□</text:span><text:span text:style-name="T47">技術加值計畫</text:span><text:span text:style-name="T48"><text:s/></text:span><text:span text:style-name="T49"><text:s/></text:span><text:span text:style-name="T50"><text:s text:c="2"/></text:span><text:span text:style-name="T51"><text:s/></text:span><text:span text:style-name="T52">□產品成長</text:span><text:span text:style-name="T53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目的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報告類型</text:p>
          </table:table-cell>
          <table:table-cell table:style-name="TableCell62" table:number-columns-spanned="7">
            <text:p text:style-name="P63"><text:span text:style-name="T64">□</text:span><text:span text:style-name="T65">進度檢核：</text:span><text:span text:style-name="T66">查核點</text:span><text:span text:style-name="T67">＿＿</text:span><text:span text:style-name="T68">，</text:span><text:span text:style-name="T69">查核項目：</text:span><text:span text:style-name="T70">____________________________</text:span><text:span text:style-name="T71">（創新原型計畫免）</text:span></text:p>
            <text:p text:style-name="P72">□結案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計畫開發說明：</text:p>
            <text:list text:style-name="LFO4" text:continue-numbering="true">
              <text:list-item>
                <text:p text:style-name="P76">是否已完成開發項目：□是<text:s text:c="3"/>□部分達成<text:s text:c="2"/>□否　(未完成原因：______________________)<text:s text:c="3"/></text:p>
              </text:list-item>
              <text:list-item>
                <text:p text:style-name="P77"><text:span text:style-name="T78">開發進度/成果說明</text:span><text:span text:style-name="T79">：</text:span><text:span text:style-name="T80"><text:s/>(</text:span><text:span text:style-name="T81">註：</text:span><text:span text:style-name="T82">敬請提供實體原型照片以作為成果依據</text:span><text:span text:style-name="T83">)</text:span></text:p>
              </text:list-item>
            </text:list>
            <text:p text:style-name="P84"/>
            <text:p text:style-name="P85"/>
            <text:list text:style-name="LFO4" text:continue-numbering="true">
              <text:list-item>
                <text:p text:style-name="P86"><text:span text:style-name="T87">計畫執行</text:span><text:span text:style-name="T88">遭遇</text:span><text:span text:style-name="T89">之</text:span><text:span text:style-name="T90">困難</text:span><text:span text:style-name="T91">/</text:span><text:span text:style-name="T92">差異分析：</text:span></text:p>
              </text:list-item>
            </text:list>
            <text:p text:style-name="P93"/>
            <text:p text:style-name="P94"/>
            <text:list text:style-name="LFO4" text:continue-numbering="true">
              <text:list-item>
                <text:p text:style-name="P95">經費執行與結算：（創新原型計畫免）</text:p>
              </text:list-item>
            </text:list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2">
                  <text:p text:style-name="P105">項目</text:p>
                </table:table-cell>
                <table:covered-table-cell/>
                <table:table-cell table:style-name="TableCell106">
                  <text:p text:style-name="P107">計畫核定金額</text:p>
                </table:table-cell>
                <table:table-cell table:style-name="TableCell108">
                  <text:p text:style-name="P109">已核撥金額</text:p>
                </table:table-cell>
                <table:table-cell table:style-name="TableCell110">
                  <text:p text:style-name="P111">已核銷金額</text:p>
                </table:table-cell>
                <table:table-cell table:style-name="TableCell112">
                  <text:p text:style-name="P113">應繳回結餘款</text:p>
                  <text:p text:style-name="P114">(結案成果提報適用)</text:p>
                </table:table-cell>
              </table:table-row>
              <table:table-row table:style-name="TableRow115">
                <table:table-cell table:style-name="TableCell116" table:number-columns-spanned="2">
                  <text:p text:style-name="P117">人事費</text:p>
                </table:table-cell>
                <table:covered-table-cell/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 table:number-rows-spanned="2">
                  <text:p text:style-name="P128">業<text:s text:c="2"/></text:p>
                  <text:p text:style-name="P129">務費</text:p>
                </table:table-cell>
                <table:table-cell table:style-name="TableCell130">
                  <text:p text:style-name="P131">耗材、物品及雜項費用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>
                  <text:p text:style-name="P143">其他費用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 table:number-columns-spanned="2">
                  <text:p text:style-name="P154">合計</text:p>
                </table:table-cell>
                <table:covered-table-cell/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list text:style-name="LFO4" text:continue-numbering="true">
              <text:list-item>
                <text:p text:style-name="P163">相關建議：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 text:c="2"/></text:span><text:span text:style-name="T167">計畫主持人簽名：</text:span><text:span text:style-name="T168">_________________ <text:s/></text:span><text:span text:style-name="T169">日期：</text:span><text:span text:style-name="T1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6pt"/>
    </style:style>
    <style:style style:name="T3" style:parent-style-name="預設段落字型" style:family="text">
      <style:text-properties style:font-name-asian="標楷體" fo:font-size="12pt" style:font-size-asian="12pt" style:font-size-complex="16pt"/>
    </style:style>
    <style:style style:name="T4" style:parent-style-name="預設段落字型" style:family="text">
      <style:text-properties style:font-name-asian="標楷體" fo:font-size="12pt" style:font-size-asian="12pt" style:font-size-complex="16pt"/>
    </style:style>
    <style:style style:name="T5" style:parent-style-name="預設段落字型" style:family="text">
      <style:text-properties style:font-name-asian="標楷體" fo:font-size="12pt" style:font-size-asian="12pt" style:font-size-complex="16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2</text:span><text:span text:style-name="T4">940001</text:span><text:span text:style-name="T5">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庚大學技術產創中心</meta:initial-creator>
    <dc:creator>鄭家旻</dc:creator>
    <meta:creation-date>2025-12-11T03:25:00Z</meta:creation-date>
    <dc:date>2025-12-11T03:25:00Z</dc:date>
    <meta:print-date>2025-09-25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