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in" fo:margin-right="0in" fo:line-height="0.3055in" fo:text-indent="1.75in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line-height="0.3055in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8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font-size="11pt" style:font-name-asian="標楷體" style:font-size-asian="11pt" style:font-name-complex="標楷體" style:font-size-complex="12pt"/>
    </style:style>
    <style:style style:name="T12" style:family="text">
      <style:text-properties fo:font-size="11pt" style:font-name-asian="標楷體" style:font-size-asian="11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長庚大學學生申請</text:span><text:span text:style-name="T8">境</text:span><text:span text:style-name="T1">外實習學生切結書</text:span></text:p>
      <text:p text:style-name="P5"/>
      <text:p text:style-name="Standard"><text:span text:style-name="T5">本人</text:span><text:span text:style-name="T3"> <text:s text:c="14"/></text:span><text:span text:style-name="T5">(學號：</text:span><text:span text:style-name="T3"> <text:s text:c="9"/></text:span><text:span text:style-name="T5">）係為</text:span><text:span text:style-name="T3"> <text:s text:c="12"/></text:span><text:span text:style-name="T5">系</text:span><text:span text:style-name="T3"> <text:s text:c="2"/></text:span><text:span text:style-name="T5">年級學生，</text:span><text:span text:style-name="T9">向</text:span><text:span text:style-name="T5">長庚大學申請自</text:span><text:span text:style-name="T3"> <text:s text:c="7"/></text:span><text:span text:style-name="T5">年</text:span><text:span text:style-name="T3"> <text:s text:c="3"/></text:span><text:span text:style-name="T5">月</text:span><text:span text:style-name="T3"> <text:s text:c="3"/></text:span><text:span text:style-name="T5">日起至</text:span><text:span text:style-name="T3"> <text:s text:c="7"/></text:span><text:span text:style-name="T5">年</text:span><text:span text:style-name="T3"> <text:s text:c="3"/></text:span><text:span text:style-name="T5">月</text:span><text:span text:style-name="T3"> <text:s text:c="3"/></text:span><text:span text:style-name="T5">日止，赴</text:span><text:span text:style-name="T7">(請填入國家) <text:s text:c="9"/></text:span><text:span text:style-name="T3"><text:s text:c="6"/></text:span><text:span text:style-name="T5">所在地之</text:span><text:span text:style-name="T7">(請填入實習機構全銜)</text:span><text:span text:style-name="T3"> <text:s text:c="20"/></text:span><text:span text:style-name="T5">實習，本人已充分瞭解實習工作內容、生活狀況及需求條件，保證於實習期間會遵守當地法令、長庚大學及實習機構相關規定，並於實習結束後按規定返國報到，若有違背願自行負責。</text:span></text:p>
      <text:p text:style-name="P1">此致</text:p>
      <text:p text:style-name="Standard"><text:span text:style-name="T5">長庚大學</text:span></text:p>
      <text:p text:style-name="P1"/>
      <text:p text:style-name="Standard"><text:span text:style-name="T5">學 <text:s text:c="3"/>生：_______________________________(簽章）</text:span></text:p>
      <text:p text:style-name="Standard"><text:span text:style-name="T5">身分證號：_______________________________</text:span></text:p>
      <text:p text:style-name="Standard"><text:span text:style-name="T9">電 <text:s text:c="4"/>話:________________________________</text:span></text:p>
      <text:p text:style-name="P3">E-mail: ___________________________________</text:p>
      <text:p text:style-name="Standard"><text:span text:style-name="T9">住 <text:s text:c="3"/>址：_______________________________________</text:span></text:p>
      <text:p text:style-name="P3"/>
      <text:p text:style-name="P4">中華民國 <text:s text:c="5"/>年 <text:s text:c="6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1pt" style:font-name-asian="標楷體" style:font-size-asian="11pt" style:font-name-complex="標楷體" style:font-size-complex="12pt"/>
    </style:style>
    <style:style style:name="MT2" style:family="text">
      <style:text-properties fo:font-size="11pt" style:font-name-asian="標楷體" style:font-size-asian="11pt" style:font-size-complex="12pt"/>
    </style:style>
    <style:page-layout style:name="Mpm1">
      <style:page-layout-properties fo:page-width="8.2681in" fo:page-height="11.6929in" style:num-format="1" style:print-orientation="portrait" fo:margin-top="0.7874in" fo:margin-bottom="0.68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表單編號：</text:span><text:span text:style-name="MT2">0930002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E0G00/張惠玲</meta:initial-creator>
    <meta:creation-date>2013-10-28T02:26:00</meta:creation-date>
    <dc:creator>cgu</dc:creator>
    <dc:date>2013-11-21T00:24:00</dc:date>
    <meta:editing-cycles>5</meta:editing-cycles>
    <meta:editing-duration>PT19H50M</meta:editing-duration>
    <meta:document-statistic meta:table-count="0" meta:image-count="0" meta:object-count="0" meta:page-count="1" meta:paragraph-count="11" meta:word-count="195" meta:character-count="519" meta:non-whitespace-character-count="374"/>
    <meta:generator>LibreOffice/5.4.7.2$Linux_X86_64 LibreOffice_project/c838ef25c16710f8838b1faec480ebba495259d0</meta:generator>
  </office:meta>
</office:document-meta>
</file>