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5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3.15in"/>
    </style:style>
    <style:style style:name="Table7" style:family="table">
      <style:table-properties style:width="6.3986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22" style:parent-style-name="內文" style:family="paragraph">
      <style:paragraph-properties style:vertical-align="baseline" style:line-height-at-least="0in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34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44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P52" style:parent-style-name="內文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P53" style:parent-style-name="內文" style:family="paragraph">
      <style:paragraph-properties style:vertical-align="baseline" style:line-height-at-least="0in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P60" style:parent-style-name="內文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P61" style:parent-style-name="內文" style:family="paragraph">
      <style:paragraph-properties style:vertical-align="baseline" style:line-height-at-least="0in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vertical-align="baseline" style:line-height-at-least="0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vertical-align="baseline" style:line-height-at-least="0in"/>
      <style:text-properties style:font-name="標楷體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77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78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84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85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13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92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P93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94" style:family="table-row">
      <style:table-row-properties style:min-row-height="0.754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fo:font-size="12pt" style:font-size-asian="12pt"/>
    </style:style>
    <style:style style:name="TableRow97" style:family="table-row">
      <style:table-row-properties style:min-row-height="2.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style:line-height-at-least="0in"/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/>
      <style:text-properties style:font-name="標楷體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37650562"/><text:span text:style-name="T2"><draw:frame draw:z-index="251659264" draw:id="id0" draw:style-name="a0" draw:name="文字方塊 11" text:anchor-type="paragraph" svg:x="0in" svg:y="-0.00069in" svg:width="1.14375in" svg:height="0.50903in" style:rel-width="scale" style:rel-height="scale"><draw:text-box><text:p text:style-name="內文">附表二、</text:p></draw:text-box><svg:title/><svg:desc/></draw:frame></text:span><text:span text:style-name="T3">長庚大學執行</text:span><text:span text:style-name="T4">職</text:span><text:span text:style-name="T5">務遭受</text:span><text:span text:style-name="T6">遭受不法侵害處置表</text:span><text:bookmark-end text:name="_Toc137650562"/></text:h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處置情形</text:span></text:p>
          </table:table-cell>
          <table:covered-table-cell/>
        </table:table-row>
        <table:table-row table:style-name="TableRow14">
          <table:table-cell table:style-name="TableCell15">
            <text:p text:style-name="P16">發生日期：＿＿＿＿時間：＿＿＿＿＿</text:p>
          </table:table-cell>
          <table:table-cell table:style-name="TableCell17">
            <text:p text:style-name="P18">發生地點：＿＿＿＿＿＿＿＿＿</text:p>
          </table:table-cell>
        </table:table-row>
        <table:table-row table:style-name="TableRow19">
          <table:table-cell table:style-name="TableCell20">
            <text:p text:style-name="P21">參與調查或處理人員：</text:p>
            <text:p text:style-name="P22"><text:span text:style-name="T23">□外部人員（</text:span><text:span text:style-name="T24">請敘明，如警政人員</text:span><text:span text:style-name="T25">）：</text:span></text:p>
            <text:p text:style-name="P26"><text:span text:style-name="T27">□內部人員（</text:span><text:span text:style-name="T28">請敘明，如保全、</text:span><text:span text:style-name="T29">人事</text:span><text:span text:style-name="T30">等</text:span><text:span text:style-name="T31">）：</text:span></text:p>
          </table:table-cell>
          <table:table-cell table:style-name="TableCell32">
            <text:p text:style-name="P33">傷害者需醫療處置否：<text:line-break/>□否<text:s text:c="2"/>□是</text:p>
            <text:p text:style-name="P34">事發後雙方調解否：<text:line-break/>□否<text:s text:c="2"/>□是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受害者說明發生經過與暴力原因：（</text:span><text:span text:style-name="T39">請敘明，可舉證相關事證</text:span><text:span text:style-name="T40"><text:s text:c="2"/></text:span><text:span text:style-name="T41">）</text:span><text:span text:style-name="T42"><text:s text:c="45"/></text:span></text:p>
            <text:p text:style-name="P43"/>
            <text:p text:style-name="P44"/>
            <text:p text:style-name="P45"><text:span text:style-name="T46">加害者說明發生經過與暴力原因：（</text:span><text:span text:style-name="T47">請敘明，可舉證相關事證</text:span><text:span text:style-name="T48"><text:s text:c="2"/></text:span><text:span text:style-name="T49">）</text:span><text:span text:style-name="T50"><text:s text:c="55"/></text:span></text:p>
            <text:p text:style-name="P51"/>
            <text:p text:style-name="P52"/>
            <text:p text:style-name="P53"><text:span text:style-name="T54">目擊者說明發生經過與暴力原因：（</text:span><text:span text:style-name="T55">請敘明，可舉證相關事證</text:span><text:span text:style-name="T56"><text:s text:c="2"/></text:span><text:span text:style-name="T57">）</text:span><text:span text:style-name="T58"><text:s text:c="22"/></text:span></text:p>
            <text:p text:style-name="P59"/>
            <text:p text:style-name="P60"/>
            <text:p text:style-name="P61"><text:span text:style-name="T62">調查結果：（</text:span><text:span text:style-name="T63">請敘明，可舉證相關事證</text:span><text:span text:style-name="T64"><text:s text:c="2"/></text:span><text:span text:style-name="T65">）</text:span><text:span text:style-name="T66"><text:s text:c="39"/></text:span></text:p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受害者安置情形</text:p>
          </table:table-cell>
          <table:table-cell table:style-name="TableCell72">
            <text:p text:style-name="P73">加害者懲處情形</text:p>
          </table:table-cell>
        </table:table-row>
        <table:table-row table:style-name="TableRow74">
          <table:table-cell table:style-name="TableCell75">
            <text:p text:style-name="P76">□無<text:s text:c="8"/>□醫療協助<text:s text:c="3"/></text:p>
            <text:p text:style-name="P77">□心理諮商 <text:s/>□同儕輔導<text:s text:c="2"/>□調整職務<text:s text:c="3"/></text:p>
            <text:p text:style-name="P78">□休假 <text:s text:c="5"/>□法律協助<text:s text:c="2"/></text:p>
            <text:p text:style-name="P79"><text:span text:style-name="T80">□其他：</text:span><text:span text:style-name="T81"><text:s text:c="18"/></text:span></text:p>
          </table:table-cell>
          <table:table-cell table:style-name="TableCell82">
            <text:p text:style-name="P83">外部人員：□無<text:s text:c="2"/>□送警法辦</text:p>
            <text:p text:style-name="P84">內部人員：</text:p>
            <text:p text:style-name="P85">□無<text:s text:c="2"/><text:s/>□調整職務<text:s/><text:s text:c="2"/>□送警法辦</text:p>
            <text:p text:style-name="P86"><text:span text:style-name="T87">□其他</text:span><text:span text:style-name="T88"><text:s text:c="20"/></text:span></text:p>
          </table:table-cell>
        </table:table-row>
        <table:table-row table:style-name="TableRow89">
          <table:table-cell table:style-name="TableCell90" table:number-columns-spanned="2">
            <text:p text:style-name="P91">向受害者說明事件處理結果否：□否<text:s text:c="2"/>□是（請註明日期）</text:p>
            <text:p text:style-name="P92">未來改善措施：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調查小組：</text:p>
          </table:table-cell>
          <table:covered-table-cell/>
        </table:table-row>
        <table:table-row table:style-name="TableRow97">
          <table:table-cell table:style-name="TableCell98">
            <text:p text:style-name="P99">批示</text:p>
          </table:table-cell>
          <table:table-cell table:style-name="TableCell100">
            <text:p text:style-name="P101">會簽部門</text:p>
          </table:table-cell>
        </table:table-row>
      </table:table>
      <text:p text:style-name="P102">表號：0F005030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品蓁</meta:initial-creator>
    <dc:creator>邱品蓁</dc:creator>
    <meta:creation-date>2023-10-16T02:38:00Z</meta:creation-date>
    <dc:date>2023-10-16T02:38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