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076in" style:page-number="1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263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end" fo:margin-left="0.0076in">
        <style:tab-stops/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784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777in" style:use-optimal-column-width="false"/>
    </style:style>
    <style:style style:name="TableColumn41" style:family="table-column">
      <style:table-column-properties style:column-width="0.506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2.0937in" style:use-optimal-column-width="false"/>
    </style:style>
    <style:style style:name="Table36" style:family="table">
      <style:table-properties style:width="6.3236in" fo:margin-left="0in" table:align="center"/>
    </style:style>
    <style:style style:name="TableRow46" style:family="table-row">
      <style:table-row-properties style:min-row-height="0.347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18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2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076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8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111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041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6652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text-indent="-0.020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593in" style:use-optimal-row-height="false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Row132" style:family="table-row">
      <style:table-row-properties style:min-row-height="0.3645in" style:use-optimal-row-height="false" fo:keep-together="always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175in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8" style:family="table-row">
      <style:table-row-properties style:min-row-height="0.475in" style:use-optimal-row-height="false" fo:keep-together="always"/>
    </style:style>
    <style:style style:name="P149" style:parent-style-name="內文" style:family="paragraph">
      <style:paragraph-properties fo:text-inden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475in" style:use-optimal-row-height="false" fo:keep-together="always"/>
    </style:style>
    <style:style style:name="P161" style:parent-style-name="內文" style:family="paragraph">
      <style:paragraph-properties fo:text-inden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475in" style:use-optimal-row-height="false" fo:keep-together="always"/>
    </style:style>
    <style:style style:name="P173" style:parent-style-name="內文" style:family="paragraph">
      <style:paragraph-properties fo:text-inden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475in" style:use-optimal-row-height="false" fo:keep-together="always"/>
    </style:style>
    <style:style style:name="P185" style:parent-style-name="內文" style:family="paragraph">
      <style:paragraph-properties fo:text-inden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475in" style:use-optimal-row-height="false" fo:keep-together="always"/>
    </style:style>
    <style:style style:name="P197" style:parent-style-name="內文" style:family="paragraph">
      <style:paragraph-properties fo:text-indent="0.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475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text-indent="-0.0201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217" style:family="table-row">
      <style:table-row-properties style:min-row-height="0.9569in" style:use-optimal-row-height="false" fo:keep-together="always"/>
    </style:style>
    <style:style style:name="TableCell2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margin-left="0.082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0347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4"><draw:custom-shape svg:x="6.34861in" svg:y="0.06944in" svg:width="0.33264in" svg:height="9.87778in" draw:z-index="251658240" draw:id="id0" draw:style-name="a0" draw:name="矩形 1" text:anchor-type="paragraph"><svg:title/><svg:desc/><text:p text:style-name="內文"><text:span text:style-name="T15">※</text:span><text:span text:style-name="T16">一式一聯：申請（開課）教師</text:span><text:span text:style-name="T17">→</text:span><text:span text:style-name="T18">系主任</text:span><text:span text:style-name="T19">→</text:span><text:span text:style-name="T20">院長</text:span><text:span text:style-name="T21">→</text:span><text:span text:style-name="T22">會簽教務處</text:span><text:span text:style-name="T23">→</text:span><text:span text:style-name="T24">國際處</text:span><text:span text:style-name="T25">→</text:span><text:span text:style-name="T26">校長室</text:span><text:span text:style-name="T27">→</text:span><text:span text:style-name="T28">國際處</text:span><text:span text:style-name="T29">→</text:span><text:span text:style-name="T30">申請（開課）老師</text:span><text:span text:style-name="T31">。</text:span></text:p><draw:enhanced-geometry draw:type="non-primitive" svg:viewBox="0 0 21600 21600" draw:enhanced-path="M 0 0 L 21600 0 21600 21600 0 21600 Z N"/></draw:custom-shape></text:span><text:span text:style-name="T32">長庚大學</text:span><text:span text:style-name="T33">補助學生參加境外短期學分課程</text:span><text:span text:style-name="T34">申請表</text:span></text:p>
      <text:p text:style-name="P35">申請日：<text:s text:c="3"/>年<text:s text:c="3"/>月<text:s text:c="3"/>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申請教師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單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課程名稱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期間</text:p>
          </table:table-cell>
          <table:table-cell table:style-name="TableCell63" table:number-columns-spanned="8">
            <text:p text:style-name="P64"><text:span text:style-name="T65">自</text:span><text:span text:style-name="T66"><text:s text:c="4"/></text:span><text:span text:style-name="T67">年　</text:span><text:span text:style-name="T68"><text:s text:c="2"/></text:span><text:span text:style-name="T69">月　</text:span><text:span text:style-name="T70"><text:s text:c="2"/></text:span><text:span text:style-name="T71">日</text:span><text:span text:style-name="T72"><text:s/></text:span><text:span text:style-name="T73">至</text:span><text:span text:style-name="T74"><text:s text:c="2"/></text:span><text:span text:style-name="T75">　</text:span><text:span text:style-name="T76"><text:s/></text:span><text:span text:style-name="T77">年</text:span><text:span text:style-name="T78"><text:s/></text:span><text:span text:style-name="T79">　</text:span><text:span text:style-name="T80"><text:s text:c="2"/></text:span><text:span text:style-name="T81">月　</text:span><text:span text:style-name="T82"><text:s text:c="2"/></text:span><text:span text:style-name="T83">日，共計</text:span><text:span text:style-name="T84"><text:s/></text:span><text:span text:style-name="T85"><text:s text:c="6"/></text:span><text:span text:style-name="T86"><text:s/></text:span><text:span text:style-name="T87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擬前往之學校、</text:span><text:span text:style-name="T92">機構</text:span><text:span text:style-name="T93">或企業與國家</text:span></text:p>
          </table:table-cell>
          <table:table-cell table:style-name="TableCell94" table:number-columns-spanned="8">
            <text:p text:style-name="P9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聯絡人：<text:s text:c="13"/>電話：<text:s text:c="9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參與學生人數</text:p>
          </table:table-cell>
          <table:table-cell table:style-name="TableCell107" table:number-columns-spanned="8">
            <text:p text:style-name="P108">學生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預估申請<text:line-break/>補助金額</text:p>
          </table:table-cell>
          <table:table-cell table:style-name="TableCell112" table:number-columns-spanned="2">
            <text:p text:style-name="P113">學生</text:p>
          </table:table-cell>
          <table:covered-table-cell/>
          <table:table-cell table:style-name="TableCell114" table:number-columns-spanned="6">
            <text:p text:style-name="P115">機票費: _________­­­­____(元) x<text:s/>­­_____<text:s/>（人）</text:p>
            <text:p text:style-name="內文"><text:span text:style-name="T116">課程註冊費（如有）</text:span><text:span text:style-name="T117">: _________</text:span><text:span text:style-name="T118">­</text:span><text:span text:style-name="T119">­</text:span><text:span text:style-name="T120">­</text:span><text:span text:style-name="T121">­(</text:span><text:span text:style-name="T122">元</text:span><text:span text:style-name="T123">) x ___</text:span><text:span text:style-name="T124">（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全團總計</text:p>
            <text:p text:style-name="P129">(新台幣)</text:p>
          </table:table-cell>
          <table:covered-table-cell/>
          <table:table-cell table:style-name="TableCell130" table:number-columns-spanned="6">
            <text:p text:style-name="P131">_________­­­­____(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6">
            <text:p text:style-name="P134">學生名冊</text:p>
          </table:table-cell>
          <table:table-cell table:style-name="TableCell135">
            <text:p text:style-name="P136">姓<text:s text:c="2"/>名</text:p>
          </table:table-cell>
          <table:table-cell table:style-name="TableCell137" table:number-columns-spanned="2">
            <text:p text:style-name="P138">學<text:s text:c="2"/>號</text:p>
          </table:table-cell>
          <table:covered-table-cell/>
          <table:table-cell table:style-name="TableCell139" table:number-columns-spanned="2">
            <text:p text:style-name="P140"><text:span text:style-name="T141">系</text:span><text:span text:style-name="T142"><text:s text:c="2"/></text:span><text:span text:style-name="T143">別</text:span></text:p>
          </table:table-cell>
          <table:covered-table-cell/>
          <table:table-cell table:style-name="TableCell144" table:number-columns-spanned="2">
            <text:p text:style-name="P145">聯絡電話</text:p>
          </table:table-cell>
          <table:covered-table-cell/>
          <table:table-cell table:style-name="TableCell146">
            <text:p text:style-name="P147">電子信箱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院長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系/所主管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核定結果</text:p>
          </table:table-cell>
          <table:table-cell table:style-name="TableCell220" table:number-columns-spanned="8">
            <text:p text:style-name="P221"><text:span text:style-name="T222">□<text:s/></text:span><text:span text:style-name="T223">符合規定，補助金額為＿＿＿＿＿＿＿＿＿＿＿＿＿＿。</text:span><text:span text:style-name="T224"><text:line-break/></text:span><text:span text:style-name="T225">□<text:s/></text:span><text:span text:style-name="T226">不符合規定，原因：</text:span><text:span text:style-name="T227"><text:s text:c="7"/></text:span><text:span text:style-name="T228">　　　　　　　　　　　</text:span><text:span text:style-name="T229"><text:s text:c="3"/>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<draw:frame draw:z-index="251658241" draw:id="id1" draw:style-name="a1" draw:name="文字方塊 2" text:anchor-type="paragraph" svg:x="-0.16181in" svg:y="0.09583in" svg:width="2.61389in" svg:height="0.26042in" style:rel-width="scale" style:rel-height="scale"><draw:text-box><text:p text:style-name="P233"><text:span text:style-name="T234">表號：</text:span><text:span text:style-name="T235">0V0001001</text:span><text:span text:style-name="T236">　規格：</text:span><text:span text:style-name="T237">A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5" style:display-name="LFO1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長庚大學補助學生參加境外</text:span><text:span text:style-name="T4"><text:line-break/></text:span><text:span text:style-name="T5">短期學分課程作業要點</text:span><text:span text:style-name="T6"><text:tab/></text:span><text:span text:style-name="T7"><text:page-number text:fixed="false">2</text:page-number></text:span><text:span text:style-name="T8"><text:tab/>113</text:span><text:span text:style-name="T9">年</text:span><text:span text:style-name="T10">10</text:span><text:span text:style-name="T11">月</text:span><text:span text:style-name="T12">29</text:span><text:span text:style-name="T13">日行政會議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補助學生參加境外短期學分課程申請表</dc:title>
    <dc:description/>
    <dc:subject>長庚大學補助學生參加境外短期學分課程申請表</dc:subject>
    <meta:keyword>長庚大學補助學生參加境外短期學分課程申請表</meta:keyword>
    <meta:initial-creator>Chroma Chroma</meta:initial-creator>
    <dc:creator>徐維筠</dc:creator>
    <meta:creation-date>2025-02-17T03:22:00Z</meta:creation-date>
    <dc:date>2025-04-28T03:50:00Z</dc:date>
    <meta:print-date>2023-12-12T07:56:00Z</meta:print-date>
    <meta:template xlink:href="Normal" xlink:type="simple"/>
    <meta:editing-cycles>3</meta:editing-cycles>
    <meta:editing-duration>PT120S</meta:editing-duration>
    <meta:user-defined meta:name="ContentTypeId">0x010100E0292AB1616BD74499B508FB3C5CD0BB</meta:user-defined>
    <meta:document-statistic meta:page-count="1" meta:paragraph-count="1" meta:word-count="68" meta:character-count="458" meta:row-count="3" meta:non-whitespace-character-count="391"/>
  </office:meta>
</office:document-meta>
</file>